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text-indent="0.043in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8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333333" style:font-size-complex="12pt" fo:background-color="#FFFFFF"/>
    </style:style>
    <style:style style:name="P22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5" style:parent-style-name="DefaultParagraphFont" style:family="text">
      <style:text-properties fo:color="#000000" fo:letter-spacing="0.0416in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style:vertical-align="middle" fo:line-height="115%" fo:text-indent="0.5in"/>
      <style:text-properties fo:color="#000000" style:language-asian="lt" style:country-asian="LT" fo:hyphenate="false"/>
    </style:style>
    <style:style style:name="P34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style:font-size-complex="12pt" fo:hyphenate="false"/>
    </style:style>
    <style:style style:name="P35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style:font-size-complex="12pt" fo:hyphenate="false"/>
    </style:style>
    <style:style style:name="P36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style:font-size-complex="12pt" fo:hyphenate="false"/>
    </style:style>
    <style:style style:name="P37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VALSTYBĖS SKAITMENINIŲ SPRENDIMŲ AGENTŪROS</text:p>
      <text:p text:style-name="P11">DIREKTORIUS</text:p>
      <text:p text:style-name="P12"/>
      <text:p text:style-name="P13">ĮSAKYMAS<text:s/></text:p>
      <text:p text:style-name="P14"><text:span text:style-name="T15">DĖL VALSTYBĖS SKAITMENINIŲ SPRENDIMŲ AGENTŪROS DIREKTORIAUS 2025 M. SAUSIO 21 D. ĮSAKYMO NR. T-4(2025) „DĖL</text:span><text:span text:style-name="T16"><text:s/></text:span><text:span text:style-name="T17">NACIONALINĖS ELEKTRONINĖS atpažinties INFORMACINĖS SISTEMOS PERTVARKYMO IR NACIONALINĖS ELEKTRONINĖS atpažinties INFORMACINĖS SISTEMOS NUOSTATŲ PATVIRTINIMO“ PAKEITIMO</text:span></text:p>
      <text:p text:style-name="P18"/>
      <text:p text:style-name="P19"><text:span text:style-name="T20">2025 m. vasario 19 d. Nr. </text:span><text:span text:style-name="T21">T-22(2025)</text:span></text:p>
      <text:p text:style-name="P22">Vilnius</text:p>
      <text:p text:style-name="P23"/>
      <text:p text:style-name="P24"><text:span text:style-name="T25">Pakeičiu</text:span><text:span text:style-name="T26"><text:s/>Valstybės skaitmeninių sprendimų agentūros direktoriaus 2025 m. sausio 21 d. įsakymą Nr. T-4(2025) „Dėl nacionalinės elektroninės atpažinties informacinės sistemos pertvarkymo ir nacionalinės elektroninės atpažinties informacinės sistemos nuostatų patvirtinimo“ ir jo 4 punktą išdėstau taip:</text:span></text:p>
      <text:p text:style-name="P27"><text:span text:style-name="T28">„</text:span><text:span text:style-name="T29">4</text:span><text:span text:style-name="T30">.<text:s/></text:span><text:span text:style-name="T31">Nustatau</text:span><text:span text:style-name="T32">, kad šis įsakymas įsigalioja 2025 m. birželio 2 d.“.</text:span></text:p>
      <text:p text:style-name="P33"/>
      <text:p text:style-name="P34"/>
      <text:p text:style-name="P35"/>
      <text:p text:style-name="P36"/>
      <text:p text:style-name="P37"/>
      <text:p text:style-name="P38"><text:span text:style-name="T39">Direktoriaus pavaduotojas,</text:span></text:p>
      <text:soft-page-break/>
      <text:p text:style-name="P40"><text:span text:style-name="T41">atliekantis direktoriaus funkcijas</text:span><text:span text:style-name="T42"><text:tab/>Arminas 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ulius.Belickas@vrm.lt</meta:initial-creator>
    <dc:creator>adlibuser</dc:creator>
    <meta:creation-date>2025-02-21T09:58:00Z</meta:creation-date>
    <dc:date>2025-02-21T09:58:00Z</dc:date>
    <meta:print-date>2014-11-11T01:36:00Z</meta:print-date>
    <meta:template xlink:href="Normal.dotm" xlink:type="simple"/>
    <meta:editing-cycles>2</meta:editing-cycles>
    <meta:editing-duration>PT0S</meta:editing-duration>
    <meta:user-defined meta:name="ContentTypeId">0x0101001D8C864F47D6E647A0B8223E1885717C</meta:user-defined>
    <meta:user-defined meta:name="MediaServiceImageTags"/>
    <meta:document-statistic meta:page-count="2" meta:paragraph-count="8" meta:word-count="101" meta:character-count="867" meta:row-count="28" meta:non-whitespace-character-count="774"/>
  </office:meta>
</office:document-meta>
</file>