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5"/>
      <text:h text:style-name="P6" text:outline-level="2">ŠVENČIONIŲ RAJONO SAVIVALDYBĖS TARYBA</text:h>
      <text:p text:style-name="P7"/>
      <text:p text:style-name="P8"/>
      <text:p text:style-name="P9"><text:span text:style-name="T10">SPRENDIMAS</text:span></text:p>
      <text:p text:style-name="P11"><text:span text:style-name="T12">DĖL ŠVENČIONIŲ RAJONO SAVIVALDYBĖS TARYBOS 2022 m. birželio 29 d. SPRENDIMO Nr. T-146 „</text:span><text:span text:style-name="T13">DĖL<text:s/></text:span><text:span text:style-name="T14">KULTŪROS projektų finansavimo ŠVENČIONIŲ rajono savivaldybės biudžeto lėšomis tvarkos aprašo PATVIRTINIMO“ PAKEITIMO</text:span></text:p>
      <text:p text:style-name="P15"/>
      <text:p text:style-name="P16">2023 m. gegužės 25 d. Nr. T-90</text:p>
      <text:p text:style-name="P17">Švenčionys</text:p>
      <text:p text:style-name="P18"/>
      <text:p text:style-name="P19"/>
      <text:p text:style-name="P20"><text:span text:style-name="T21">Švenčionių rajono savivaldybės taryba<text:s/></text:span><text:span text:style-name="T22">nusprendžia</text:span><text:span text:style-name="T23">:<text:s/></text:span></text:p>
      <text:p text:style-name="P24">Pakeisti Švenčionių rajono savivaldybės tarybos 2022 m. birželio 29 d. sprendimu Nr.T-146 „Dėl Kultūros projektų finansavimo Švenčionių rajono savivaldybės biudžeto lėšomis tvarkos aprašo patvirtinimo“ patvirtinto Kultūros projektų finansavimo Švenčionių rajono savivaldybės biudžeto lėšomis tvarkos aprašo:</text:p>
      <text:p text:style-name="P25"><text:span text:style-name="T26">1</text:span><text:span text:style-name="T27">. 6.5 papunktį ir jį išdėstyti taip:</text:span></text:p>
      <text:p text:style-name="P28">„6.5. Komisija – Savivaldybės mero potvarkiu patvirtinta kultūros Projektų vertinimo komisija (toliau – Komisija) nagrinėjanti pateiktas paraiškas ir numatanti lėšas atrinktiems Projektams įgyvendinti.“</text:p>
      <text:p text:style-name="P29">2. 14 punktą ir jį išdėstyti taip:</text:p>
      <text:p text:style-name="P30">„14. Paraiškas atrenka ir vertina iš 5 narių sudaryta Komisija. Komisijos sudėtį tvirtina ir Komisijos pirmininką skiria Savivaldybės meras. Nariais gali būti Savivaldybės administracijos darbuotojai, Savivaldybės tarybos nariai ir Savivaldybės mero politinio (asmeninio) pasitikėjimo valstybės tarnautojai.“</text:p>
      <text:p text:style-name="P31">3. 20 punktą ir jį išdėstyti taip:</text:p>
      <text:p text:style-name="P32"><text:span text:style-name="T33">„</text:span><text:span text:style-name="T34">20</text:span><text:span text:style-name="T35">. Komisija, įvertinusi Paraiškas, pateikia Savivaldybės merui protokolą ir rekomenduojamų finansuoti Projektų sąrašą, kuriame nurodomas Projekto pavadinimas, pareiškėjas (įstaiga arba organizacija), siūloma skirti lėšų suma.“</text:span></text:p>
      <text:p text:style-name="P36"><text:span text:style-name="T37">4</text:span><text:span text:style-name="T38">. 21 punktą ir jį išdėstyti taip:</text:span></text:p>
      <text:p text:style-name="P39"><text:span text:style-name="T40">„</text:span><text:span text:style-name="T41">21</text:span><text:span text:style-name="T42">. Savivaldybės administracijos Švietimo, kultūros ir sporto skyriaus atsakingas darbuotojas, atsižvelgdamas į Komisijos rekomendacijas, parengia Savivaldybės mero potvarkio Projektą dėl biudžeto lėšų skyrimo.“</text:span></text:p>
      <text:p text:style-name="P43"><text:span text:style-name="T44">5</text:span><text:span text:style-name="T45">. 22 punktą ir jį išdėstyti taip:</text:span></text:p>
      <text:p text:style-name="P46"><text:span text:style-name="T47">„</text:span><text:span text:style-name="T48">22</text:span><text:span text:style-name="T49">. Biudžeto lėšos skiriamos Savivaldybės mero potvarkiu, kuriame nurodoma įstaigos ar organizacijos pavadinimas, Projekto pavadinimas, skiriama lėšų suma eurais. Informacija apie kultūros Projektų finansavimą skelbiama interneto svetainėje<text:s/></text:span><text:span text:style-name="T50">www.svencionys.lt</text:span><text:span text:style-name="T51">.“</text:span></text:p>
      <text:p text:style-name="P52"><text:span text:style-name="T53">6</text:span><text:span text:style-name="T54">. 23 punktą ir jį išdėstyti taip:</text:span></text:p>
      <text:p text:style-name="P55">„23. Įstaiga, gavusi finansavimą, per 5 darbo dienas pateikia patikslintą išlaidų sąmatą (Aprašo 3 priedas), atitinkančią Savivaldybės mero potvarkiu skirtą lėšų sumą.“</text:p>
      <text:p text:style-name="P56">Šis sprendimas skelbiamas Teisės aktų registre.</text:p>
      <text:p text:style-name="P57"/>
      <text:p text:style-name="P58"/>
      <text:p text:style-name="P59"><text:span text:style-name="T60">SAVIVALDYBĖS MERAS</text:span><text:span text:style-name="T61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9T06:40:00Z</meta:creation-date>
    <dc:date>2023-05-29T06:40:00Z</dc:date>
    <meta:template xlink:href="Normal.dotm" xlink:type="simple"/>
    <meta:editing-cycles>2</meta:editing-cycles>
    <meta:editing-duration>PT0S</meta:editing-duration>
    <meta:document-statistic meta:page-count="2" meta:paragraph-count="36" meta:word-count="315" meta:character-count="2386" meta:row-count="61" meta:non-whitespace-character-count="2107"/>
  </office:meta>
</office:document-meta>
</file>