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KALVARIJOS SAVIVALDYBĖS TARYBOS 2022 M. GEGUŽĖS <text:s/>23 D. SPRENDIMO NR. T-90 (1.5E) „DĖL</text:span><text:span text:style-name="T11"><text:s/></text:span><text:span text:style-name="T12">KALVARIJOS SAVIVALDYBĖS</text:span><text:span text:style-name="T13"><text:s/>KELIŲ PRIEŽIŪROS IR PLĖTROS PROGRAMOS FINANSAVIMO LĖŠOMIS FINANSUOJAMŲ SAVIVALDYBĖS AR VIEŠŲJŲ ĮSTAIGŲ, KURIŲ DALININKĖ YRA SAVIVALDYBĖ, SAVIVALDYBĖS ĮMONIŲ VALDOMŲ VIETINĖS REIKŠMĖS KELIŲ OBJEKTŲ SĄRAŠO PATVIRTINIMO“ PAKEITIMO</text:span></text:p>
      <text:p text:style-name="P14"/>
      <text:p text:style-name="P15">2022 m. spalio 6 d. Nr. T-162 (1.5E)</text:p>
      <text:p text:style-name="P16">Kalvarija</text:p>
      <text:p text:style-name="P17"/>
      <text:p text:style-name="P18"/>
      <text:p text:style-name="P19"><text:span text:style-name="T20">Vadovaudamasi Lietuvos Respublikos vietos savivaldos įstatymo 18 str. 1 d.,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Kalvarijos savivaldybės taryba n u s p r e n d ž i a:</text:span></text:p>
      <text:p text:style-name="P21"/>
      <text:p text:style-name="P22"><text:span text:style-name="T23">Pakeisti<text:s/></text:span><text:span text:style-name="T24">Kalvarijos savivaldybės tarybos 2022 m. gegužės 23 d. sprendimu Nr. T-90 (1.5 E) „Dėl Kalvarijos savivaldybės kelių priežiūros ir plėtros programos finansavimo lėšomis finansuojamų savivaldybės ar viešųjų įstaigų, kurių dalininkė yra savivaldybė, savivaldybės įmonių valdomų vietinės reikšmės kelių objektų sąrašo patvirtinimo“ patvirtintą Kalvarijos savivaldybės kelių priežiūros ir plėtros programos finansavimo lėšomis finansuojamų<text:s/></text:span><text:span text:style-name="T25">savivaldybės ar viešųjų įstaigų, kurių dalininkė yra savivaldybė, savivaldybės įmonių valdomų vietinės reikšmės kelių objektų sąrašą</text:span><text:span text:style-name="T26"><text:s/></text:span><text:span text:style-name="T27">(pridedama).</text:span></text:p>
      <text:p text:style-name="P28"/>
      <text:p text:style-name="P29"><text:span text:style-name="T30">Šis<text:s/></text:span><text:span text:style-name="T31">sprendimas</text:span><text:span text:style-name="T32"><text:s/>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33">. </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2-10-06T13:10:00Z</meta:creation-date>
    <dc:date>2022-10-06T13:10:00Z</dc:date>
    <meta:print-date>2010-04-29T13:29:00Z</meta:print-date>
    <meta:template xlink:href="Normal.dotm" xlink:type="simple"/>
    <meta:editing-cycles>2</meta:editing-cycles>
    <meta:editing-duration>PT0S</meta:editing-duration>
    <meta:document-statistic meta:page-count="2" meta:paragraph-count="26" meta:word-count="235" meta:character-count="1980" meta:row-count="57" meta:non-whitespace-character-count="1771"/>
  </office:meta>
</office:document-meta>
</file>