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4305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justify" fo:text-indent="0.4305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30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in" svg:height="0.57986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KĖDAINIŲ RAJONO SAVIVALDYBĖS TARYBA</text:p>
      <text:p text:style-name="P9"/>
      <text:p text:style-name="P10">SPRENDIMAS</text:p>
      <text:p text:style-name="P11">DĖL KĖDAINIŲ RAJONO SAVIVALDYBĖS TARYBOS 2018 M. VASARIO 15 D. <text:s/>SPRENDIMO NR. TS-25 „DĖL KĖDAINIŲ RAJONO SAVIVALDYBĖS LANKYTINŲ VIETŲ SĄRAŠO PATVIRTINIMO“ PAKEITIMO</text:p>
      <text:p text:style-name="P12"/>
      <text:p text:style-name="P13">2020 m. rugsėjo 25 d. Nr. TS-202</text:p>
      <text:p text:style-name="P14">Kėdainiai</text:p>
      <text:p text:style-name="P15"/>
      <text:p text:style-name="P16"/>
      <text:p text:style-name="P17"><text:span text:style-name="T18">Vadovaudamasi Lietuvos Respublikos vietos savivaldos įstatymo 18 straipsnio 1 dalimi atsižvelgdama į MB „Adomaitynė“ <text:s/>vadovės Stanislavos Gaubienės <text:s/>2020 m. liepos 27 d. prašymą,<text:s/></text:span><text:span text:style-name="T19">Kėdainių rajono savivaldybės taryba n u s p r e n d ž i a:</text:span></text:p>
      <text:p text:style-name="P20"><text:span text:style-name="T21">Pakeisti Kėdainių rajono savivaldybės</text:span><text:span text:style-name="T22"><text:s/></text:span><text:span text:style-name="T23">lankytinų vietų sąrašą,<text:s/></text:span><text:span text:style-name="T24">patvirtintą Kėdainių rajono savivaldybės tarybos 2018 m. vasario 15 d. sprendimu Nr. TS-25 „Dėl Kėdainių rajono savivaldybės lankytinų vietų sąrašo patvirtinimo“:</text:span></text:p>
      <text:p text:style-name="P25"><text:span text:style-name="T26">1</text:span><text:span text:style-name="T27">. Papildyti VIII skyrių „Surviliškio seniūnija“ 15 punktu ir jį išdėstyti taip:</text:span></text:p>
      <text:p text:style-name="P28"><text:span text:style-name="T29">„</text:span><text:span text:style-name="T30">15</text:span><text:span text:style-name="T31">. Zoobotanikos sodas „Adomaitynė“ (Dembnės k. 4)“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Valentinas Tam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ĖDAINIŲ RAJONO SAVIVALDYBĖS TARYBA</dc:title>
    <meta:initial-creator>Vartotojas</meta:initial-creator>
    <dc:creator>adlibuser</dc:creator>
    <meta:creation-date>2020-09-30T13:21:00Z</meta:creation-date>
    <dc:date>2020-09-30T13:21:00Z</dc:date>
    <meta:print-date>2020-09-30T12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954" meta:row-count="22" meta:non-whitespace-character-count="824"/>
  </office:meta>
</office:document-meta>
</file>