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8" style:parent-style-name="Normal" style:family="paragraph">
      <style:paragraph-properties style:punctuation-wrap="simple" fo:text-align="justify" style:vertical-align="baseline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justify" style:vertical-align="baseline" fo:text-indent="0.5909in"/>
      <style:text-properties style:font-size-complex="12pt" style:language-asian="lt" style:country-asian="L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justify" style:vertical-align="baseline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style:punctuation-wrap="simple" fo:text-align="justify" style:vertical-align="baseline" fo:text-indent="0.5909in"/>
      <style:text-properties style:font-size-complex="12pt" style:language-asian="lt" style:country-asian="LT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style:punctuation-wrap="simple" fo:text-align="justify" style:vertical-align="baseline" fo:text-indent="0.5909in"/>
      <style:text-properties style:font-size-complex="12pt" style:language-asian="lt" style:country-asian="LT"/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paragraph-properties style:punctuation-wrap="simple" fo:text-align="justify" style:vertical-align="baseline" fo:text-indent="0.5909in"/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5909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<text:s/></text:span><text:span text:style-name="T20">UŽSIENIO LIETUVIŲ NEFORMALIOJO LITUANISTINIO ŠVIETIMO PROJEKTŲ VERTINIMO KOMISIJOS SUDARYMO</text:span></text:p>
      <text:p text:style-name="P21"/>
      <text:p text:style-name="P22"/>
      <text:p text:style-name="P23">2019 m. sausio 29 d. Nr. V-76</text:p>
      <text:p text:style-name="P24">Vilnius</text:p>
      <text:p text:style-name="P25"/>
      <text:p text:style-name="P26"/>
      <text:p text:style-name="P27"/>
      <text:p text:style-name="P28"><text:span text:style-name="T29">Vadovaudamasis Lėšų skyrimo užsienio lietuvių neformaliajam lituanistiniam švietimui tvarkos aprašo, patvirtinto Lietuvos Respublikos švietimo ir mokslo ministro 2018 m. gruodžio 7 d. įsakymu Nr. V-1022 „Dėl Lėšų skyrimo užsienio lietuvių n</text:span><text:span text:style-name="T30">eformaliajam lituanistiniam švietimui tvarkos aprašo patvirtinimo“, 15 punktu:</text:span></text:p>
      <text:p text:style-name="Normal"/>
      <text:p text:style-name="P31"><text:span text:style-name="T32">1</text:span><text:span text:style-name="T33">.</text:span><text:span text:style-name="T34"><text:tab/>S u d a r a u šios sudėties Užsienio lietuvių neformaliojo lituanistinio švietimo projektų vertinimo komisiją:</text:span></text:p>
      <text:p text:style-name="P35">Tomas Daukantas – Švietimo, mokslo ir sporto ministerijos kancleris (komisijos pirmininkas);</text:p>
      <text:p text:style-name="P36"/>
      <text:p text:style-name="P37">Daiva Žemgulienė – Švietimo, mokslo ir sporto ministerijos Užsienio lietuvių skyriaus vyriausioji specialistė (komisijos sekretorė);</text:p>
      <text:p text:style-name="P38"/>
      <text:p text:style-name="P39">Vida Bandis – Pasaulio lietuvių bendruomenės atstovė Lietuvoje;</text:p>
      <text:p text:style-name="P40"/>
      <text:p text:style-name="P41">Margarita Jakštonienė –<text:s/><text:span text:style-name="T42">Švietimo, mokslo ir sporto ministerijos Ekonomikos departamento Turto valdymo ir viešųjų pirkimų skyriaus vedėja;</text:span></text:p>
      <text:p text:style-name="P43"/>
      <text:p text:style-name="P44">Kristina Markelienė – Švietimo, mokslo ir sporto ministerijos Ekonomikos departamento Švietimo ekonomikos skyriaus vedėja;</text:p>
      <text:p text:style-name="P45"/>
      <text:p text:style-name="P46"><text:span text:style-name="T47">Violeta Raulynaitienė – Užsienio reikalų ministerijos<text:s/></text:span>Užsienio lietuvių<text:s/><text:span text:style-name="T48">departamento<text:s/></text:span><text:span text:style-name="T49">Ryšių su bendruomenėmis ir informavimo<text:s/></text:span><text:span text:style-name="T50"><text:s/>skyriaus vyriausioji specialistė;</text:span></text:p>
      <text:p text:style-name="P51"/>
      <text:p text:style-name="P52">Virginija Rinkevičienė – Švietimo, mokslo ir sporto ministerijos Užsienio lietuvių skyriaus vedėja;</text:p>
      <text:p text:style-name="P53"/>
      <text:p text:style-name="P54">Algimantas Šimaitis – Švietimo, mokslo ir sporto ministerijos Mokymosi visą gyvenimą departamento Neformalaus švietimo skyriaus vyriausiasis specialistas;</text:p>
      <text:p text:style-name="P55"/>
      <text:p text:style-name="P56">Kristina Želudevičienė – Švietimo, mokslo ir sporto ministerijos Buhalterinės apskaitos skyriaus vedėja.</text:p>
      <text:p text:style-name="Normal"/>
      <text:p text:style-name="P57"><text:span text:style-name="T58">2</text:span><text:span text:style-name="T59">.</text:span><text:span text:style-name="T60"><text:tab/>P a v e d u šio įsakymo 1 punktu sudarytai komisijai vertinti užsienio lietuvių neformaliojo lituanistinio švietimo projektus ir teikti švietimo, mokslo ir sporto ministrui siūlymus dėl projektų finansavimo.</text:span></text:p>
      <text:p text:style-name="P61">3.<text:tab/><text:span text:style-name="T62">P r i p a ž į s t u netekusiu galios Lietuvos Respublikos švietimo ir mokslo ministro 2014 m. balandžio 9 d. įsakymą Nr. V-309 „Dėl komisijos sudarymo“ su visais pakeitimais ir papildymais</text:span>.</text:p>
      <text:p text:style-name="Normal"/>
      <text:p text:style-name="P63"/>
      <text:p text:style-name="P64"/>
      <text:p text:style-name="P65"/>
      <text:p text:style-name="P66">Švietimo, mokslo ir sport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3a5bfdf-afcf-4608-8ba4-ea5815efee8a</dc:title>
    <meta:initial-creator>Žemgulienė Daiva</meta:initial-creator>
    <dc:creator>adlibuser</dc:creator>
    <meta:creation-date>2019-01-30T06:05:00Z</meta:creation-date>
    <dc:date>2019-01-30T06:0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8" meta:word-count="285" meta:character-count="2202" meta:row-count="43" meta:non-whitespace-character-count="1925"/>
  </office:meta>
</office:document-meta>
</file>