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3.4222in"/>
          <style:tab-stop style:type="left" style:position="5.075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fo:keep-together="always" fo:text-align="center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4222in"/>
          <style:tab-stop style:type="left" style:position="5.075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together="always"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text:s/></text:p>
      <text:p text:style-name="P10">direktorius</text:p>
      <text:p text:style-name="P11"/>
      <text:p text:style-name="P12"><text:span text:style-name="T13">ĮSAKYMAS</text:span></text:p>
      <text:p text:style-name="P14">DĖL ZARASŲ RAJONO SAVIVALDYBĖS ADMINISTRACIJOS DIREKTORIAUS 2023 M. GRUODŽIO 5 D. ĮSAKYMO NR. I(6.6 E)-528 „DĖL ZARASŲ RAJONO SAVIVALDYBĖS ADMINISTRACIJOS TEIKIAMŲ ADMINISTRACINIŲ PASLAUGŲ SĄRAŠO PATVIRTINIMO“ PAKEITIMO</text:p>
      <text:p text:style-name="P15"/>
      <text:p text:style-name="P16"><text:span text:style-name="T17">2024 m. balandžio 17 d. Nr.</text:span><text:s/><text:span text:style-name="T18">I-173</text:span></text:p>
      <text:p text:style-name="P19"><text:span text:style-name="T20">Zarasai</text:span></text:p>
      <text:p text:style-name="P21"/>
      <text:p text:style-name="P22"/>
      <text:p text:style-name="P23"><text:span text:style-name="T24">Vadovaudamasis Lietuvos Respublikos vietos savivaldos įstatymo 34 straipsnio 6 dalies 2, 3 punktais, atsižvelgdamas į darbuotojų kaitą</text:span><text:span text:style-name="T25">:</text:span></text:p>
      <text:p text:style-name="P26"><text:span text:style-name="T27">1</text:span><text:span text:style-name="T28">.</text:span><text:span text:style-name="T29"><text:tab/>K e i č i u <text:s text:c="2"/>Zarasų rajono savivaldybės administracijos (toliau – Savivaldybės administracija) teikiamų administracinių paslaugų sąrašą, patvirtintą Savivaldybės administracijos direktoriaus 2023 m. gruodžio 5 d. įsakymu Nr. I(6.6 E)-528 „Dėl Zarasų rajono savivaldybės administracijos teikiamų administracinių paslaugų“:</text:span></text:p>
      <text:p text:style-name="P30"><text:span text:style-name="T31">1.1</text:span><text:span text:style-name="T32">. išbraukiu 15 eilutės „Paslaugos vadovas“ ir „Paslaugos teikėjas“ stulpeliuose žodžius „A. Sklinsmontienė“ ir įrašau žodžius „K. Davainienė“;</text:span></text:p>
      <text:p text:style-name="P33"><text:span text:style-name="T34">1.2</text:span><text:span text:style-name="T35">. išbraukiu 16 ir 17 eilučių stulpelyje „Paslaugos vadovas“ žodžius „A. Sklinsmontienė“ ir įrašau žodžius „K. Davainienė“;</text:span></text:p>
      <text:p text:style-name="P36"><text:span text:style-name="T37">1.3</text:span><text:span text:style-name="T38">. išbraukiu 40 eilutės „Paslaugos teikėjas“ stulpelyje žodžius „St. Navickas“ ir įrašau žodžius „A. Bražiūnas“;</text:span></text:p>
      <text:p text:style-name="P39"><text:span text:style-name="T40">1.4</text:span><text:span text:style-name="T41">. išbraukiu 59 eilutę.</text:span></text:p>
      <text:p text:style-name="P42"><text:span text:style-name="T43">2</text:span><text:span text:style-name="T44">. P a v e d u <text:s/>Savivaldybės administracijos Dokumentų valdymo skyriui įsakymą paskelbti Teisės aktų registre ir Zarasų rajono savivaldybės interneto svetainėje www.zarasai.lt.</text:span></text:p>
      <text:p text:style-name="P45"/>
      <text:p text:style-name="P46"/>
      <text:p text:style-name="P47"/>
      <text:p text:style-name="P48">Administracijos direktorius<text:tab/><text:tab/><text:tab/>Aurelijus Ban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4-06-01T14:32:00Z</meta:creation-date>
    <dc:date>2024-06-01T14:32:00Z</dc:date>
    <meta:template xlink:href="Normal.dotm" xlink:type="simple"/>
    <meta:editing-cycles>2</meta:editing-cycles>
    <meta:editing-duration>PT0S</meta:editing-duration>
    <meta:document-statistic meta:page-count="2" meta:paragraph-count="15" meta:word-count="190" meta:character-count="1469" meta:row-count="53" meta:non-whitespace-character-count="1294"/>
  </office:meta>
</office:document-meta>
</file>