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style>
    <style:style style:name="T13"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keep-with-next="always" fo:text-align="center"/>
    </style:style>
    <style:style style:name="T16"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7" style:parent-style-name="Normal" style:family="paragraph">
      <style:paragraph-properties fo:text-align="center"/>
      <style:text-properties style:font-name="Arial" style:font-name-complex="Arial"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ar" style:country-asian="SA"/>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ar" style:country-asian="SA"/>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9"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30"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694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2pt" fo:language="ru" fo:country="RU"/>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1pt" style:font-size-asian="11pt" style:font-size-complex="12pt" fo:language="ru" fo:country="RU"/>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4.3312in"/>
        </style:tab-stops>
      </style:paragraph-properties>
      <style:text-properties style:font-weight-complex="bold" style:font-size-complex="12pt" style:language-asian="lt" style:country-asian="LT"/>
    </style:style>
    <style:style style:name="P53" style:parent-style-name="Normal" style:family="paragraph">
      <style:paragraph-properties>
        <style:tab-stops>
          <style:tab-stop style:type="left" style:position="4.3312in"/>
        </style:tab-stops>
      </style:paragraph-properties>
      <style:text-properties style:language-asian="lt" style:country-asian="LT"/>
    </style:style>
    <style:style style:name="P54" style:parent-style-name="Normal" style:family="paragraph">
      <style:paragraph-properties>
        <style:tab-stops>
          <style:tab-stop style:type="left" style:position="4.331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text:span text:style-name="T13">LIETUVOS RESPUBLIKOS<text:s/></text:span></text:p>
      <text:p text:style-name="P14"/>
      <text:p text:style-name="P15"><text:span text:style-name="T16">MINISTRAS PIRMININKAS</text:span></text:p>
      <text:p text:style-name="P17"/>
      <text:p text:style-name="P18">POTVARKIS</text:p>
      <text:p text:style-name="P19"><text:span text:style-name="T20">Dėl<text:s/></text:span><text:span text:style-name="T21">VYRIAUSYBĖS ATSTOVĖS KAUNO APSKRITYJE<text:s/></text:span><text:span text:style-name="T22"><text:line-break/>I. KLIMAITĖS-MAŠALIENĖS NUSIŠALINIMO</text:span></text:p>
      <text:p text:style-name="P23"/>
      <text:p text:style-name="P24"><text:span text:style-name="T25">2016 m. kovo 30 d.</text:span><text:span text:style-name="T26"><text:s/>Nr.<text:s/></text:span><text:span text:style-name="T27">48</text:span></text:p>
      <text:p text:style-name="P28">Vilnius</text:p>
      <text:p text:style-name="P29"/>
      <text:p text:style-name="P30"/>
      <text:p text:style-name="P31"><text:span text:style-name="T32">Vadovaudamasis Lietuvos Respublikos viešųjų ir privačių interesų derinimo<text:s/></text:span><text:span text:style-name="T33">valstybinėje tarnyboje įstatymo 11 straipsnio 6 dalimi, atsižvelgdamas į Vyriausybės atstovės Kauno apskrityje Inesos Klimaitės-Mašalienės 2016 m. kovo 31 d. raštą ir įvertinęs nurodytas aplinkybes ir jų įtaką atliekamoms funkcijoms:</text:span></text:p>
      <text:p text:style-name="P34"><text:span text:style-name="T35">1</text:span><text:span text:style-name="T36">.</text:span><text:span text:style-name="T37"><text:s/>Priimu<text:s/></text:span><text:span text:style-name="T38">Vyriausybės atstovės Kauno apskrityje Inesos Klimaitės-Mašalienės nusišalinimą nuo dalies Kauno miesto savivaldybės tarybos 2016 m. kovo 15 d. sprendimo Nr. T-l14 „Dėl priešmokyklinio ugdymo grupių ir klasių komplektų skaičiaus Kauno miesto savivaldybės bi</text:span><text:span text:style-name="T39">udžetinėse bendrojo ugdymo mokyklose nustatymo ir pritarimo priešmokyklinio ugdymo grupių ir klasių komplektų skaičiui viešosiose švietimo įstaigose, kuriose savivaldybė yra dalininkė, 2016–2017 mokslo metais“, kiek tai susiję su priešmokyklinio ugdymo gru</text:span><text:span text:style-name="T40">pių nekomplektavimu Kauno Prano Mašioto pradinėje mokykloje 2016–2017 mokslo metais, teisėtumo vertinimo.</text:span></text:p>
      <text:p text:style-name="P41"><text:span text:style-name="T42">2</text:span><text:span text:style-name="T43">.</text:span><text:span text:style-name="T44"><text:s/>Pavedu<text:s/></text:span><text:span text:style-name="T45">sprendimus dėl dalies Kauno miesto savivaldybės tarybos 2016 m. kovo 15 d. sprendimo Nr. T-l14 „Dėl priešmokyklinio ugdymo grupių ir kla</text:span><text:span text:style-name="T46">sių komplektų skaičiaus Kauno miesto savivaldybės biudžetinėse bendrojo ugdymo mokyklose nustatymo ir pritarimo priešmokyklinio ugdymo grupių ir klasių komplektų skaičiui viešosiose švietimo įstaigose, kuriose savivaldybė yra dalininkė, 2016</text:span><text:span text:style-name="T47">–</text:span><text:span text:style-name="T48">2017 mokslo me</text:span><text:span text:style-name="T49">tais“, kiek tai susiję su priešmokyklinio ugdymo grupių nekomplektavimu Kauno Prano Mašioto pradinėje mokykloje 2016</text:span><text:span text:style-name="T50">–</text:span><text:span text:style-name="T51">2017 mokslo metais, teisėtumo vertinimo priimti Vyriausybės atstovei Vilniaus apskrityje Vildai Vaičiūnienei.</text:span></text:p>
      <text:p text:style-name="P52"/>
      <text:p text:style-name="P53"/>
      <text:p text:style-name="P54"/>
      <text:p text:style-name="P55"><text:span text:style-name="T56">Ministras Pirmininkas</text:span><text:span text:style-name="T57"><text:tab/></text:span><text:span text:style-name="T58">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01T14:18:00Z</meta:creation-date>
    <dc:date>2016-04-01T14:18:00Z</dc:date>
    <meta:print-date>2016-03-31T13:18:00Z</meta:print-date>
    <meta:template xlink:href="Normal" xlink:type="simple"/>
    <meta:editing-cycles>2</meta:editing-cycles>
    <meta:editing-duration>PT0S</meta:editing-duration>
    <meta:document-statistic meta:page-count="1" meta:paragraph-count="11" meta:word-count="223" meta:character-count="1791" meta:row-count="47" meta:non-whitespace-character-count="1579"/>
  </office:meta>
</office:document-meta>
</file>