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weight-complex="bold" style:font-style-complex="italic" style:font-size-complex="11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b 62.5%" style:font-size-complex="12pt" style:language-asian="lt" style:country-asian="LT"/>
    </style:style>
    <style:style style:name="T29" style:parent-style-name="DefaultParagraphFont" style:family="text">
      <style:text-properties fo:font-weight="bold" style:font-weight-asian="bold" style:text-position="sub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9in">
        <style:tab-stops>
          <style:tab-stop style:type="left" style:position="0in"/>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fo:text-indent="0.909in">
        <style:tab-stops>
          <style:tab-stop style:type="left" style:position="0in"/>
          <style:tab-stop style:type="left" style:position="0.4923in"/>
        </style:tab-stops>
      </style:paragraph-properties>
      <style:text-properties style:font-size-complex="12pt" style:language-asian="lt" style:country-asian="LT"/>
    </style:style>
    <style:style style:name="P35" style:parent-style-name="Normal" style:family="paragraph">
      <style:paragraph-properties fo:text-align="justify" fo:text-indent="0.909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9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ŠILUMOS KAINŲ DEDAMŲJŲ TRETIESIEMS ŠILUMOS BAZINIŲ KAINŲ DEDAMŲJŲ GALIOJIMO METAMS NUSTATYMO<text:s/></text:span></text:p>
      <text:p text:style-name="P9"/>
      <text:p text:style-name="P10">2014 m. gruodžio 22 d. Nr. K-379</text:p>
      <text:p text:style-name="P11">Alytus</text:p>
      <text:p text:style-name="P12"/>
      <text:p text:style-name="P13"/>
      <text:p text:style-name="P14"><text:span text:style-name="T15">Vadovaudamasi Lietuvos Respublikos vietos savivaldos įstatymo 16 straipsnio 2 dalies 37 punktu, 18 straipsnio 1 dalimi,<text:s/></text:span><text:span text:style-name="T16">Lietuvos Respublikos šilumos ūkio įstatymo 32 straipsnio 7 dalies 2 punktu,<text:s/></text:span><text:span text:style-name="T17">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text:s/></text:span><text:span text:style-name="T18">Alytaus rajono savivaldybės taryba n u s p r e n d ž i a:</text:span></text:p>
      <text:p text:style-name="P19"><text:span text:style-name="T20">1</text:span><text:span text:style-name="T21">. Nustatyti Alytaus rajono savivaldybės įmonės „Simno komunalininkas“ tiekiamos šilumos kainų dedamąsias tretiesiems šilumos bazinių kainų dedamųjų galiojimo metams (be pridėtinės vertės mokesčio), išreiškiama formule 3,77 + T kd (kur T kd – šilumos kainos kintamoji dedamoji):</text:span></text:p>
      <text:p text:style-name="P22"><text:span text:style-name="T23">1.1</text:span><text:span text:style-name="T24">. vienanarės kainos pastoviąją dedamąją 3,77 Eur ct/kWh;</text:span></text:p>
      <text:p text:style-name="P25"><text:span text:style-name="T26">1.2</text:span><text:span text:style-name="T27">. šilumos bazinės vienanarės kainos kintamoji dedamoji, išreikšta formule T</text:span><text:span text:style-name="T28">kd</text:span><text:span text:style-name="T29"><text:s/></text:span><text:span text:style-name="T30">= (S(g k) – S(p š))/ Q</text:span><text:span text:style-name="T31"><text:s/></text:span><text:span text:style-name="T32">(nš) x 2,90 Eur ct/kWh,<text:s/></text:span></text:p>
      <text:p text:style-name="P33">kur S(g k) – kintamųjų sąnaudų dalis, priskirta šilumos gamybai tūkst. Eur;</text:p>
      <text:p text:style-name="P34">S(p š) – perkamos šilumos sąnaudos tūkst. Eur;</text:p>
      <text:p text:style-name="P35"><text:span text:style-name="T36">Q (nš) <text:s/>– realizuotas šilumos kiekis tūkst. MWh.</text:span></text:p>
      <text:p text:style-name="P37"><text:span text:style-name="T38">2</text:span><text:span text:style-name="T39">. Pripažinti netekusiu galios Alytaus rajono savivaldybės tarybos 2013 m. gruodžio 19 d. sprendimą Nr. K-350 „Dėl šilumos kainų dedamųjų tretiesiems šilumos bazinių kainų dedamųjų galiojimo metams nustatymo“.</text:span></text:p>
      <text:p text:style-name="P40"><text:span text:style-name="T41">3</text:span><text:span text:style-name="T42">. Nustatyti, kad šis sprendimas įsigalioja nuo 2015 m. sausio 1 d.</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2"/>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3:56:00Z</meta:creation-date>
    <dc:date>2014-12-29T13:56:00Z</dc:date>
    <meta:print-date>2014-12-09T10:49:00Z</meta:print-date>
    <meta:template xlink:href="Normal" xlink:type="simple"/>
    <meta:editing-cycles>2</meta:editing-cycles>
    <meta:editing-duration>PT0S</meta:editing-duration>
    <meta:document-statistic meta:page-count="1" meta:paragraph-count="17" meta:word-count="271" meta:character-count="1887" meta:row-count="56" meta:non-whitespace-character-count="1633"/>
  </office:meta>
</office:document-meta>
</file>