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 fo:text-indent="0.9in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 fo:text-indent="0.9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SUTIKIMO NAUDOTI APSKRIČIŲ HERBUS<text:s/></text:p>
      <text:p text:style-name="P15"/>
      <text:p text:style-name="P16"><text:span text:style-name="T17">2021 m. liepos 14 d. Nr. 555</text:span></text:p>
      <text:p text:style-name="P18">Vilnius</text:p>
      <text:p text:style-name="P19"/>
      <text:p text:style-name="P20"/>
      <text:p text:style-name="P21"><text:span text:style-name="T22">Vadovaudamasi Lietuvos Respublikos valstybės herbo, kitų herbų ir herbinių ženklų įstatymo 7 straipsnio 2 dalimi, Lietuvos Respublikos Vyriausybė<text:s/></text:span><text:span text:style-name="T23">nutari</text:span><text:span text:style-name="T24">a:</text:span></text:p>
      <text:p text:style-name="P25"><text:span text:style-name="T26">Sutikti, kad atitinkamų apskričių teritorijose įsteigtos regionų plėtros tarybos naudotų jų dokumentų blankuose, interneto svetainėse ir iškabose šiuos herbus:</text:span></text:p>
      <text:p text:style-name="P27"><text:span text:style-name="T28">1</text:span><text:span text:style-name="T29">. Alytaus regiono plėtros taryba – Alytaus apskrities herbą, patvirtintą Lietuvos Respublikos Prezidento 2004 m. rugsėjo 15 d. dekretu Nr. 70 „Dėl Alytaus apskrities herbo tvirtinimo“;</text:span></text:p>
      <text:p text:style-name="P30"><text:span text:style-name="T31">2</text:span><text:span text:style-name="T32">. Kauno regiono plėtros taryba – Kauno apskrities herbą, patvirtintą Lietuvos Respublikos Prezidento 2003 m. liepos 16 d. dekretu Nr. 159 „Dėl Kauno apskrities herbo tvirtinimo“;</text:span></text:p>
      <text:p text:style-name="P33"><text:span text:style-name="T34">3</text:span><text:span text:style-name="T35">. Klaipėdos regiono plėtros taryba – Klaipėdos apskrities herbą, patvirtintą Lietuvos Respublikos Prezidento<text:s/></text:span><text:span text:style-name="T36">2004 m. liepos 7 d. dekretu Nr. 145 „</text:span><text:span text:style-name="T37">Dėl Klaipėdos apskrities herbo tvirtinimo“</text:span><text:span text:style-name="T38">;</text:span></text:p>
      <text:p text:style-name="P39"><text:span text:style-name="T40">4</text:span><text:span text:style-name="T41">. Marijampolės regiono plėtros taryba – Marijampolės apskrities herbą, patvirtintą Lietuvos Respublikos Prezidento 2004 m. liepos 26 d. dekretu Nr. 23 „Dėl Marijampolės apskrities herbo tvirtinimo“;</text:span></text:p>
      <text:p text:style-name="P42"><text:span text:style-name="T43">5</text:span><text:span text:style-name="T44">. Panevėžio regiono plėtros taryba – Panevėžio apskrities herbą, patvirtintą Lietuvos Respublikos Prezidento 2004 m. liepos 7 d. dekretu Nr. 146 „Dėl Panevėžio apskrities herbo tvirtinimo“;</text:span></text:p>
      <text:p text:style-name="P45"><text:span text:style-name="T46">6</text:span><text:span text:style-name="T47">. Šiaulių regiono plėtros taryba – Šiaulių apskrities herbą, patvirtintą Lietuvos Respublikos Prezidento 2004 m. sausio 26 d. dekretu Nr. 352 „Dėl Šiaulių apskrities herbo tvirtinimo“;</text:span></text:p>
      <text:p text:style-name="P48"><text:span text:style-name="T49">7</text:span><text:span text:style-name="T50">. Tauragės regiono plėtros taryba – Tauragės apskrities herbą, patvirtintą Lietuvos Respublikos Prezidento 2005 m. balandžio 5 d. dekretu Nr. 249 „Dėl Tauragės apskrities herbo tvirtinimo“;</text:span></text:p>
      <text:p text:style-name="P51"><text:span text:style-name="T52">8</text:span><text:span text:style-name="T53">. Telšių regiono plėtros taryba – Telšių apskrities herbą, patvirtintą Lietuvos Respublikos Prezidento 2004 m. gruodžio 20 d. dekretu Nr. 175 „Dėl Telšių apskrities herbo tvirtinimo“;</text:span></text:p>
      <text:p text:style-name="P54"><text:span text:style-name="T55">9</text:span><text:span text:style-name="T56">. Utenos regiono plėtros taryba – Utenos apskrities herbą, patvirtintą Lietuvos Respublikos Prezidento 2004 m. rugpjūčio 16 d. dekretu Nr. 38 „Dėl Utenos apskrities herbo tvirtinimo“;</text:span></text:p>
      <text:p text:style-name="P57"><text:span text:style-name="T58">10</text:span><text:span text:style-name="T59">. Vilniaus regiono plėtros taryba – Vilniaus apskrities herbą, patvirtintą Lietuvos Respublikos Prezidento 1999 m. gruodžio 20 d. dekretu Nr. 725 „Dėl Vilniaus apskrities herbo patvirtinimo“.</text:span></text:p>
      <text:p text:style-name="P60"/>
      <text:p text:style-name="P61"/>
      <text:p text:style-name="P62"/>
      <text:p text:style-name="P63">Finansų ministrė,<text:s/></text:p>
      <text:p text:style-name="P64">pavaduojanti Ministrą Pirmininką<text:tab/>Gintarė Skaistė</text:p>
      <text:p text:style-name="P65"/>
      <text:p text:style-name="P66"/>
      <text:p text:style-name="P67"/>
      <text:p text:style-name="P68">Krašto apsaugos ministras,<text:s/></text:p>
      <text:p text:style-name="P69">pavaduojantis vidaus reikalų ministrą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Levko</meta:initial-creator>
    <dc:creator>adlibuser</dc:creator>
    <meta:creation-date>2021-07-15T07:35:00Z</meta:creation-date>
    <dc:date>2021-07-15T07:35:00Z</dc:date>
    <meta:template xlink:href="Normal.dotm" xlink:type="simple"/>
    <meta:editing-cycles>2</meta:editing-cycles>
    <meta:editing-duration>PT0S</meta:editing-duration>
    <meta:document-statistic meta:page-count="2" meta:paragraph-count="42" meta:word-count="307" meta:character-count="2495" meta:row-count="85" meta:non-whitespace-character-count="2230"/>
  </office:meta>
</office:document-meta>
</file>