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05in">
        <style:tab-stops>
          <style:tab-stop style:type="left" style:position="0.9in"/>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style:font-name-asian="Calibri" style:font-size-complex="12pt" fo:background-color="#FFFF00"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fo:background-color="#FFFF00"/>
    </style:style>
    <style:style style:name="P14" style:parent-style-name="Normal" style:family="paragraph">
      <style:paragraph-properties fo:text-align="justify" fo:text-indent="0.5909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0.075in">
        <style:tab-stops>
          <style:tab-stop style:type="left" style:position="3.3493in"/>
        </style:tab-stops>
      </style:paragraph-properties>
    </style:style>
    <style:style style:name="P53" style:parent-style-name="Normal" style:family="paragraph">
      <style:paragraph-properties fo:margin-left="0.075in">
        <style:tab-stops>
          <style:tab-stop style:type="left" style:position="3.3493in"/>
        </style:tab-stops>
      </style:paragraph-properties>
    </style:style>
    <style:style style:name="P54" style:parent-style-name="Normal" style:family="paragraph">
      <style:paragraph-properties fo:margin-left="0.075in">
        <style:tab-stops>
          <style:tab-stop style:type="left" style:position="3.3493in"/>
        </style:tab-stops>
      </style:paragraph-properties>
    </style:style>
    <style:style style:name="P55" style:parent-style-name="Normal" style:family="paragraph">
      <style:paragraph-properties fo:margin-left="0.075in">
        <style:tab-stops>
          <style:tab-stop style:type="left" style:position="3.34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widows="0" fo:orphans="0" fo:break-before="page" fo:margin-left="3.5437in" style:page-number="1">
        <style:tab-stops/>
      </style:paragraph-properties>
      <style:text-properties fo:color="#000000" style:font-size-complex="12pt"/>
    </style:style>
    <style:style style:name="P63" style:parent-style-name="Normal" style:family="paragraph">
      <style:paragraph-properties fo:widows="0" fo:orphans="0" fo:margin-left="3.5437in">
        <style:tab-stops/>
      </style:paragraph-properties>
      <style:text-properties fo:color="#000000" style:font-size-complex="12pt"/>
    </style:style>
    <style:style style:name="P64" style:parent-style-name="Normal" style:family="paragraph">
      <style:paragraph-properties fo:widows="0" fo:orphans="0" fo:margin-left="3.5437in">
        <style:tab-stops/>
      </style:paragraph-properties>
      <style:text-properties fo:color="#000000" style:font-size-complex="12pt"/>
    </style:style>
    <style:style style:name="P65" style:parent-style-name="Normal" style:family="paragraph">
      <style:paragraph-properties fo:widows="0" fo:orphans="0" fo:margin-left="3.5437in">
        <style:tab-stops/>
      </style:paragraph-properties>
      <style:text-properties fo:color="#000000" style:font-size-complex="12pt"/>
    </style:style>
    <style:style style:name="P66" style:parent-style-name="Normal" style:family="paragraph">
      <style:paragraph-properties fo:widows="0" fo:orphans="0" fo:margin-left="3.5437in">
        <style:tab-stops/>
      </style:paragraph-properties>
      <style:text-properties fo:color="#000000" style:font-size-complex="12pt"/>
    </style:style>
    <style:style style:name="P67" style:parent-style-name="Normal" style:family="paragraph">
      <style:paragraph-properties fo:widows="0" fo:orphans="0" fo:text-align="center"/>
      <style:text-properties fo:font-weight="bold" style:font-weight-asian="bold" style:font-weight-complex="bold" fo:color="#000000"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widows="0" fo:orphans="0" fo:text-align="center"/>
      <style:text-properties fo:font-weight="bold" style:font-weight-asian="bold" fo:color="#000000"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widows="0" fo:orphans="0" fo:text-align="center"/>
      <style:text-properties fo:font-weight="bold" style:font-weight-asian="bold" fo:color="#000000" style:font-size-complex="12pt"/>
    </style:style>
    <style:style style:name="P79" style:parent-style-name="Normal" style:family="paragraph">
      <style:paragraph-properties fo:widows="0" fo:orphans="0" fo:text-align="justify" fo:text-indent="0.5909in">
        <style:tab-stops>
          <style:tab-stop style:type="left" style:position="0.2958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909in">
        <style:tab-stops>
          <style:tab-stop style:type="left" style:position="0.2958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909in">
        <style:tab-stops>
          <style:tab-stop style:type="left" style:position="0.2958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909in">
        <style:tab-stops>
          <style:tab-stop style:type="left" style:position="0.295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909in" fo:background-color="#FFFFFF">
        <style:tab-stops>
          <style:tab-stop style:type="left" style:position="0.0986in"/>
          <style:tab-stop style:type="left" style:position="0.1972in"/>
          <style:tab-stop style:type="left" style:position="0.2958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2958in"/>
        </style:tab-stops>
      </style:paragraph-properties>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2958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fo:letter-spacing="0.0006in" style:font-size-complex="12pt"/>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909in">
        <style:tab-stops>
          <style:tab-stop style:type="left" style:position="0.9451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909in">
        <style:tab-stops>
          <style:tab-stop style:type="left" style:position="0.9451in"/>
        </style:tab-stops>
      </style:paragraph-properties>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5909in">
        <style:tab-stops>
          <style:tab-stop style:type="left" style:position="0.9451in"/>
        </style:tab-stops>
      </style:paragraph-properties>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909in">
        <style:tab-stops>
          <style:tab-stop style:type="left" style:position="0.4923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center">
        <style:tab-stops>
          <style:tab-stop style:type="left" style:position="0.9451in"/>
        </style:tab-stops>
      </style:paragraph-properties>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widows="0" fo:orphans="0" fo:text-align="center"/>
      <style:text-properties fo:font-weight="bold" style:font-weight-asian="bold" fo:color="#000000" style:font-size-complex="12pt"/>
    </style:style>
    <style:style style:name="P20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pl" style:country-asian="PL"/>
    </style:style>
    <style:style style:name="P250"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51" style:parent-style-name="DefaultParagraphFont" style:family="text">
      <style:text-properties fo:color="#000000" style:font-size-complex="12pt" style:language-asian="pl" style:country-asian="PL"/>
    </style:style>
    <style:style style:name="T252" style:parent-style-name="DefaultParagraphFont" style:family="text">
      <style:text-properties fo:color="#000000" style:font-size-complex="12pt" style:language-asian="pl" style:country-asian="PL"/>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909in">
        <style:tab-stops>
          <style:tab-stop style:type="left" style:position="0.9104in"/>
          <style:tab-stop style:type="left" style:position="0.9847in"/>
          <style:tab-stop style:type="left" style:position="1.083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909in">
        <style:tab-stops>
          <style:tab-stop style:type="left" style:position="0.9104in"/>
          <style:tab-stop style:type="left" style:position="0.9847in"/>
          <style:tab-stop style:type="left" style:position="1.083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909in">
        <style:tab-stops>
          <style:tab-stop style:type="left" style:position="0.9104in"/>
          <style:tab-stop style:type="left" style:position="0.9847in"/>
          <style:tab-stop style:type="left" style:position="1.083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5909in">
        <style:tab-stops>
          <style:tab-stop style:type="left" style:position="0.9104in"/>
          <style:tab-stop style:type="left" style:position="0.9847in"/>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9104in"/>
          <style:tab-stop style:type="left" style:position="0.9847in"/>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pl" style:country-asian="PL"/>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widows="0" fo:orphans="0"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8861in"/>
        </style:tab-stops>
      </style:paragraph-properties>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909in">
        <style:tab-stops>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886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909in">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909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909in">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909in">
        <style:tab-stops>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909in">
        <style:tab-stops>
          <style:tab-stop style:type="left" style:position="0.886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909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909in">
        <style:tab-stops>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909in">
        <style:tab-stops>
          <style:tab-stop style:type="left" style:position="0.8861in"/>
        </style:tab-stops>
      </style:paragraph-properties>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909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909in">
        <style:tab-stops>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886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8861in"/>
        </style:tab-stops>
      </style:paragraph-properties>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909in">
        <style:tab-stops>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widows="0" fo:orphans="0" fo:text-align="justify" fo:text-indent="0.5909in">
        <style:tab-stops>
          <style:tab-stop style:type="left" style:position="0.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909in">
        <style:tab-stops>
          <style:tab-stop style:type="left" style:position="0.8861in"/>
        </style:tab-stops>
      </style:paragraph-properties>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widows="0" fo:orphans="0" fo:text-align="center"/>
      <style:text-properties fo:color="#000000" style:font-size-complex="12pt"/>
    </style:style>
    <style:style style:name="P46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861in" fo:background-color="#FFFFFF"/>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name-asian="Calibri"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name-asian="Calibri"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name-asian="Calibri"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name-asian="Calibri" style:font-weight-complex="bold" fo:color="#000000" style:font-size-complex="12pt" style:language-asian="lt" style:country-asian="LT"/>
    </style:style>
    <style:style style:name="T489" style:parent-style-name="DefaultParagraphFont" style:family="text">
      <style:text-properties style:font-weight-complex="bold" style:font-size-complex="12pt"/>
    </style:style>
    <style:style style:name="P49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909in">
        <style:tab-stops>
          <style:tab-stop style:type="left" style:position="0.6361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fo:background-color="#FFFFFF"/>
    </style:style>
    <style:style style:name="P51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5909in">
        <style:tab-stops>
          <style:tab-stop style:type="left" style:position="0.7875in"/>
          <style:tab-stop style:type="left" style:position="0.9451in"/>
          <style:tab-stop style:type="left" style:position="0.984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5909in">
        <style:tab-stops>
          <style:tab-stop style:type="left" style:position="0.6361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909in">
        <style:tab-stops>
          <style:tab-stop style:type="left" style:position="0.7875in"/>
          <style:tab-stop style:type="left" style:position="0.9451in"/>
          <style:tab-stop style:type="left" style:position="1.0833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FF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125in" fo:text-indent="0.5909in">
        <style:tab-stops>
          <style:tab-stop style:type="left" style:position="0.5in"/>
          <style:tab-stop style:type="left" style:position="2.125in"/>
          <style:tab-stop style:type="left" style:position="2.6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125in" fo:text-indent="0.5909in">
        <style:tab-stops>
          <style:tab-stop style:type="left" style:position="0.5in"/>
          <style:tab-stop style:type="left" style:position="2.125in"/>
          <style:tab-stop style:type="left" style:position="2.6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125in" fo:text-indent="0.5909in">
        <style:tab-stops>
          <style:tab-stop style:type="left" style:position="0.5in"/>
          <style:tab-stop style:type="left" style:position="2.125in"/>
          <style:tab-stop style:type="left" style:position="2.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P718" style:parent-style-name="Normal" style:family="paragraph">
      <style:paragraph-properties fo:text-align="center" fo:margin-right="-0.125in">
        <style:tab-stops>
          <style:tab-stop style:type="left" style:position="0.5in"/>
          <style:tab-stop style:type="left" style:position="1.75in"/>
          <style:tab-stop style:type="left" style:position="2.125in"/>
        </style:tab-stops>
      </style:paragraph-properties>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widows="0" fo:orphans="0" fo:text-align="center">
        <style:tab-stops>
          <style:tab-stop style:type="left" style:position="0in"/>
        </style:tab-stops>
      </style:paragraph-properties>
      <style:text-properties fo:color="#000000" style:font-size-complex="12pt"/>
    </style:style>
    <style:style style:name="P72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49" style:parent-style-name="DefaultParagraphFont" style:family="text">
      <style:text-properties style:font-name-asian="Calibri" style:font-weight-complex="bold" fo:color="#000000" style:font-size-complex="12pt"/>
    </style:style>
    <style:style style:name="T750" style:parent-style-name="DefaultParagraphFont" style:family="text">
      <style:text-properties style:font-name-asian="Calibri" style:font-weight-complex="bold" fo:color="#000000" style:font-size-complex="12pt"/>
    </style:style>
    <style:style style:name="T751" style:parent-style-name="DefaultParagraphFont" style:family="text">
      <style:text-properties style:font-name-asian="Calibri"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complex="lo" style:country-complex="LA"/>
    </style:style>
    <style:style style:name="P80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margin-left="1.4319in">
        <style:tab-stops>
          <style:tab-stop style:type="left" style:position="-1.4319in"/>
          <style:tab-stop style:type="left" style:position="-0.5458in"/>
        </style:tab-stops>
      </style:paragraph-properties>
    </style:style>
    <style:style style:name="P871" style:parent-style-name="Normal" style:family="paragraph">
      <style:paragraph-properties fo:widows="0" fo:orphans="0" fo:text-align="center">
        <style:tab-stops>
          <style:tab-stop style:type="left" style:position="0in"/>
          <style:tab-stop style:type="left" style:position="0.7875in"/>
        </style:tab-stops>
      </style:paragraph-properties>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widows="0" fo:orphans="0" fo:text-align="center">
        <style:tab-stops>
          <style:tab-stop style:type="left" style:position="0in"/>
          <style:tab-stop style:type="left" style:position="0.7875in"/>
        </style:tab-stops>
      </style:paragraph-properties>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widows="0" fo:orphans="0" fo:text-align="center">
        <style:tab-stops>
          <style:tab-stop style:type="left" style:position="0in"/>
          <style:tab-stop style:type="left" style:position="0.7875in"/>
        </style:tab-stops>
      </style:paragraph-properties>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paragraph-properties fo:widows="0" fo:orphans="0" fo:text-align="justify" fo:margin-left="1.4319in">
        <style:tab-stops>
          <style:tab-stop style:type="left" style:position="-1.4319in"/>
          <style:tab-stop style:type="left" style:position="-0.5458in"/>
        </style:tab-stops>
      </style:paragraph-properties>
      <style:text-properties fo:color="#000000"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FF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margin-left="0.5909in">
        <style:tab-stops>
          <style:tab-stop style:type="left" style:position="-0.5909in"/>
          <style:tab-stop style:type="left" style:position="0.2951in"/>
        </style:tab-stops>
      </style:paragraph-properties>
    </style:style>
    <style:style style:name="P905"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font-weight="bold" style:font-weight-asian="bold" fo:color="#000000" style:font-size-complex="12pt"/>
    </style:style>
    <style:style style:name="P908"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T909" style:parent-style-name="DefaultParagraphFont" style:family="text">
      <style:text-properties fo:font-weight="bold" style:font-weight-asian="bold" fo:color="#000000" style:font-size-complex="12pt"/>
    </style:style>
    <style:style style:name="P910"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T911" style:parent-style-name="DefaultParagraphFont" style:family="text">
      <style:text-properties fo:font-weight="bold" style:font-weight-asian="bold" fo:color="#000000" style:font-size-complex="12pt"/>
    </style:style>
    <style:style style:name="P912" style:parent-style-name="Normal" style:family="paragraph">
      <style:paragraph-properties fo:widows="0" fo:orphans="0" fo:text-align="justify" fo:margin-left="0.5909in">
        <style:tab-stops>
          <style:tab-stop style:type="left" style:position="-0.5909in"/>
          <style:tab-stop style:type="left" style:position="0.2951in"/>
        </style:tab-stops>
      </style:paragraph-properties>
      <style:text-properties fo:color="#000000" style:font-size-complex="12pt"/>
    </style:style>
    <style:style style:name="P91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P960" style:parent-style-name="Normal" style:family="paragraph">
      <style:paragraph-properties fo:widows="0" fo:orphans="0" fo:margin-left="1.8in" fo:text-indent="0.9in">
        <style:tab-stops/>
      </style:paragraph-properties>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fo:color="#000000" style:font-size-complex="12pt"/>
    </style:style>
    <style:style style:name="P965" style:parent-style-name="Normal" style:family="paragraph">
      <style:paragraph-properties fo:widows="0" fo:orphans="0" fo:margin-left="1.4319in">
        <style:tab-stops/>
      </style:paragraph-properties>
      <style:text-properties fo:font-weight="bold" style:font-weight-asian="bold" fo:color="#000000"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style>
    <style:style style:name="T971" style:parent-style-name="DefaultParagraphFont" style:family="text">
      <style:text-properties fo:color="#0563C1" style:text-underline-type="single" style:text-underline-style="solid" style:text-underline-width="auto" style:text-underline-mode="continuou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style>
    <style:style style:name="P1005" style:parent-style-name="Normal" style:family="paragraph">
      <style:paragraph-properties fo:text-align="justify" fo:text-indent="0.5909in">
        <style:tab-stops>
          <style:tab-stop style:type="left" style:position="0.5909in"/>
        </style:tab-stops>
      </style:paragraph-properties>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1.5in">
        <style:tab-stops>
          <style:tab-stop style:type="left" style:position="0.5909in"/>
        </style:tab-stops>
      </style:paragraph-properties>
    </style:style>
    <style:style style:name="T101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3"/>
      <text:p text:style-name="P4">VILNIAUS RAJONO SAVIVALDYBĖS TARYBA</text:p>
      <text:p text:style-name="P5"/>
      <text:p text:style-name="P6">SPRENDIMAS</text:p>
      <text:p text:style-name="P7"><text:span text:style-name="T8">DĖL VILNIAUS R. RUDAMINOS LOPŠELIO-DARŽELIO<text:s/></text:span><text:span text:style-name="T9">NUOSTATŲ PATVIRTINIMO<text:s/></text:span></text:p>
      <text:p text:style-name="P10"/>
      <text:p text:style-name="P11">2024 m. rugpjūčio 30 d. Nr. T3-249 <text:s text:c="5"/></text:p>
      <text:p text:style-name="P12">Vilnius</text:p>
      <text:p text:style-name="P13"/>
      <text:p text:style-name="P14"><text:span text:style-name="T15">Vadovaudamasi Lietuvos Respublikos vietos savivaldos įstatymo 15</text:span><text:span text:style-name="T16"><text:s/>straipsnio 2 dalies 9 punktu, Lietuvos Respublikos biudžetinių įstaigų įstatymo 5 straipsnio 3 ir 4 dalimis, 7 straipsniu</text:span><text:span text:style-name="T17">, Lietuvos Respublikos švietimo įstatymo<text:s/></text:span><text:span text:style-name="T18">43 straipsnio 3 ir 4 dalimis,</text:span><text:span text:style-name="T19"><text:s/></text:span><text:span text:style-name="T20">Nuostatų, įstatų ar statutų įforminimo reikalavimais, patvirtintais Lietuvos Respublikos švietimo, mokslo ir sporto ministro 2011 m. birželio 29 d. įsakymu Nr. V-1164 „Dėl Nuostatų, įstatų ar statutų įforminimo reikalavimų patvirtinimo“, bei atsižvelgdama į Vilniaus rajono savivaldybės mero 2024 m. <text:s/>birželio 17 d.<text:s/></text:span><text:span text:style-name="T21">potvarkį Nr. M22-946 „Dėl Vilniaus rajono savivaldybės neformaliojo švietimo įstaigų nuostatų tvirtinimo“, Vilniaus rajono savivaldybės taryba<text:s/></text:span><text:span text:style-name="T22">nusprendžia</text:span><text:span text:style-name="T23">:</text:span></text:p>
      <text:p text:style-name="P24"><text:span text:style-name="T25">1</text:span><text:span text:style-name="T26">.</text:span><text:span text:style-name="T27"><text:tab/></text:span><text:span text:style-name="T28">Patvirtinti<text:s/></text:span><text:span text:style-name="T29">Vilniaus r. Rudaminos lopšelio-darželio<text:s/></text:span><text:span text:style-name="T30">nuostatus (pridedama).</text:span></text:p>
      <text:p text:style-name="P31"><text:span text:style-name="T32">2</text:span><text:span text:style-name="T33">.</text:span><text:span text:style-name="T34"><text:tab/>Įgalioti Vilniaus r. Rudaminos lopšelio-darželio direktorių pasirašyti Vilniaus r. Rudaminos lopšelio-darželio nuostatus, įregistruoti juos Juridinių asmenų registre bei atlikti kitus su tuo susijusius veiksmus teisės aktų nustatyta tvarka.<text:s/></text:span></text:p>
      <text:p text:style-name="P35"><text:span text:style-name="T36">3</text:span><text:span text:style-name="T37">.</text:span><text:span text:style-name="T38"><text:tab/></text:span><text:span text:style-name="T39">Pripažinti netekusiu galios<text:s/></text:span><text:span text:style-name="T40">nuo 1 punkte patvirtintų nuostatų įregistravimo Juridinių asmenų registre dienos<text:s/></text:span><text:span text:style-name="T41">Vilniaus rajono savivaldybės tarybos 2012 m. <text:s/>gegužės <text:s/>25 d. sprendimo Nr. T3-190 „D</text:span><text:span text:style-name="T42">ėl Vilniaus r. ikimokyklinių ugdymo įstaigų</text:span><text:span text:style-name="T43"><text:s/>nuostatų patvirtinimo“<text:s/></text:span><text:span text:style-name="T44">1 punkto dalies nuostatą ta apimtimi, kuria patvirtinti Vilniaus r. Rudaminos lopšelio-darželio nuostatai</text:span><text:span text:style-name="T45">.</text:span><text:span text:style-name="T46"><text:s/></text:span></text:p>
      <text:p text:style-name="P47"><text:span text:style-name="T48">4</text:span><text:span text:style-name="T49">.</text:span><text:span text:style-name="T50"><text:tab/></text:span><text:span text:style-name="T51">Paskelbti sprendimą Teisės aktų registre ir Vilniaus rajono savivaldybės tinklalapyje.</text:span></text:p>
      <text:p text:style-name="P52"/>
      <text:p text:style-name="P53"/>
      <text:p text:style-name="P54"/>
      <text:p text:style-name="P55"><text:span text:style-name="T56">Savivaldybės meras <text:s/></text:span><text:span text:style-name="T57"><text:tab/></text:span><text:span text:style-name="T58"><text:tab/></text:span><text:span text:style-name="T59"><text:tab/></text:span><text:span text:style-name="T60"><text:tab/>Robert Duchnevič</text:span></text:p>
      <text:soft-page-break/>
      <text:p text:style-name="P61">PATVIRTINTA</text:p>
      <text:p text:style-name="P63">Vilniaus rajono savivaldybės tarybos</text:p>
      <text:p text:style-name="P64">2024 m. rugpjūčio 30 d.</text:p>
      <text:p text:style-name="P65">sprendimu Nr. T3-249</text:p>
      <text:p text:style-name="P66"/>
      <text:p text:style-name="P67"/>
      <text:p text:style-name="P68"><text:span text:style-name="T69">VILNIAUS R. RUDAMINOS LOPŠELIO-DARŽELIO<text:s/></text:span></text:p>
      <text:p text:style-name="P70"><text:span text:style-name="T71">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Vilniaus r. Rudaminos lopšelio-darželio</text:span><text:span text:style-name="T84"><text:s/></text:span><text:span text:style-name="T85">nuostatai (toliau – Nuostatai) reglamentuoja Vilniaus r. Rudaminos lopšelio-darželio (toliau – Lopšelis-darželis) teisinę formą, priklausomybę, savininką, savininko teises ir pareigas įgyvendinančią instituciją, buveinę, mokyklos grupę, pagrindinę paskirtį, mokymo kalbas, formas, mokymo proceso organizavimo būdus, veiklos teisinį pagrindą, veiklos sritį, rūšis, tikslą, uždavinius, funkcijas, vykdomas švietimo programas, Lopšelio-darželio teises ir pareigas, veiklos organizavimą ir valdymą, savivaldą, darbuotojų priėmimą į darbą, jų darbo apmokėjimo tvarką ir atestaciją, turtą, lėšas, jų naudojimo tvarką ir finansinės veiklos kontrolę, Lopšelio-darželio veiklos priežiūrą, reorganizavimo, likvidavimo ar pertvarkymo tvarką.</text:span></text:p>
      <text:p text:style-name="P86"><text:span text:style-name="T87">2</text:span><text:span text:style-name="T88">.</text:span><text:span text:style-name="T89"><text:tab/>Oficialus švietimo įstaigos pavadinimas</text:span><text:span text:style-name="T90"><text:s/>– Vilniaus r. Rudaminos lopšelis-darželis.</text:span></text:p>
      <text:p text:style-name="P91"><text:span text:style-name="T92">2.1</text:span><text:span text:style-name="T93">.</text:span><text:span text:style-name="T94"><text:tab/>Trumpasis pavadinimas – Rudaminos lopšelis-darželis.</text:span></text:p>
      <text:p text:style-name="P95"><text:span text:style-name="T96">2.2</text:span><text:span text:style-name="T97">.</text:span><text:span text:style-name="T98"><text:tab/>Lopšelis-darželis įregistruotas Juridinių asmenų registre, kodas 300817489.</text:span></text:p>
      <text:p text:style-name="P99"><text:span text:style-name="T100">3</text:span><text:span text:style-name="T101">.</text:span><text:span text:style-name="T102"><text:tab/></text:span><text:span text:style-name="T103">Lopšelis-darželis įsteigtas<text:s/></text:span><text:span text:style-name="T104">2006 m. gruodžio 8 d., Vilniaus rajono savivaldybės tarybos <text:s/>sprendimu Nr. T3-143 „Dėl Vilniaus rajono savivaldybės Rudaminos lopšelio-darželio steigimo“. <text:s/></text:span></text:p>
      <text:p text:style-name="P105"><text:span text:style-name="T106">4</text:span><text:span text:style-name="T107">.</text:span><text:span text:style-name="T108"><text:tab/></text:span><text:span text:style-name="T109">Lopšelio-darželio teisinė forma – biudžetinė įstaiga.</text:span></text:p>
      <text:p text:style-name="P110"><text:span text:style-name="T111">5</text:span><text:span text:style-name="T112">.</text:span><text:span text:style-name="T113"><text:tab/></text:span><text:span text:style-name="T114">Lopšelio-darželio priklausomybė – savivaldybės mokykla.</text:span></text:p>
      <text:p text:style-name="P115"><text:span text:style-name="T116">6</text:span><text:span text:style-name="T117">.</text:span><text:span text:style-name="T118"><text:tab/></text:span><text:span text:style-name="T119">Lopšelio-darželio savininkė – Vilniaus rajono savivaldybė (toliau – Savivaldybė),<text:s/></text:span><text:span text:style-name="T120">identifikavimo kodas 111104987,</text:span><text:span text:style-name="T121"><text:s/>adresas –<text:s/></text:span><text:span text:style-name="T122">Rinktinės g. 50, LT – 09318 Vilnius.<text:s/></text:span></text:p>
      <text:p text:style-name="P123"><text:span text:style-name="T124">7</text:span><text:span text:style-name="T125">.</text:span><text:span text:style-name="T126"><text:tab/></text:span><text:span text:style-name="T127">Lopšelio-darželio savininko teises ir pareigas įgyvendina Savivaldybės meras, išskyrus tas lopšelio-darželio savininko teises ir pareigas, kurios yra priskirtos išimtinei ir paprastajai Savivaldybės tarybos kompetencijai (jeigu paprastosios savivaldybės tarybos kompetencijos įgyvendinimo Savivaldybės taryba nėra perdavusi Savivaldybės merui).<text:s/></text:span></text:p>
      <text:p text:style-name="P128"><text:span text:style-name="T129">7.1</text:span><text:span text:style-name="T130">. Savivaldybės taryba,<text:s/></text:span><text:span text:style-name="T131">įgyvendindama savininkės teises ir pareigas:</text:span></text:p>
      <text:p text:style-name="P132"><text:span text:style-name="T133">7.1.1</text:span><text:span text:style-name="T134">. Savivaldybės mero teikimu tvirtina Lopšelio-darželio nuostatus;</text:span></text:p>
      <text:p text:style-name="P135"><text:span text:style-name="T136">7.1.2</text:span><text:span text:style-name="T137">. priima sprendimą dėl Lopšelio-darželio buveinės pakeitimo;</text:span></text:p>
      <text:p text:style-name="P138"><text:span text:style-name="T139">7.1.3</text:span><text:span text:style-name="T140">. priima sprendimą dėl Lopšelio-darželio pertvarkymo, reorganizavimo ar likvidavimo;</text:span></text:p>
      <text:p text:style-name="P141"><text:span text:style-name="T142">7.1.4</text:span><text:span text:style-name="T143">. sprendžia kitus Lietuvos Respublikos biudžetinių įstaigų įstatyme, kituose įstatymuose ir šiuose Nuostatuose jos kompetencijai priskirtus<text:s/></text:span><text:span text:style-name="T144">klausimus;</text:span></text:p>
      <text:p text:style-name="P145"><text:span text:style-name="T146">7.2</text:span><text:span text:style-name="T147">. Savivaldybės meras, įgyvendindamas savininko teises ir pareigas:<text:s/></text:span></text:p>
      <text:p text:style-name="P148"><text:span text:style-name="T149">7.2.1</text:span><text:span text:style-name="T150">. <text:s/>priima į pareigas ir atleidžia iš jų ar nušalina nuo pareigų Lopšelio-darželio vadovą;</text:span></text:p>
      <text:p text:style-name="P151"><text:span text:style-name="T152">7.2.2</text:span><text:span text:style-name="T153">. kontroliuoja ir prižiūri Lopšelio-darželio vadovo veiklą, kaip jis įgyvendina įstatymus, Vyriausybės nutarimus ir Savivaldybės tarybos sprendimus;</text:span></text:p>
      <text:p text:style-name="P154"><text:span text:style-name="T155">7.2.3</text:span><text:span text:style-name="T156">. teikia Savivaldybės tarybai tvirtinti <text:s/></text:span><text:span text:style-name="T157">Lopšelio-darželio<text:s/></text:span><text:span text:style-name="T158">nuostatus;</text:span></text:p>
      <text:p text:style-name="P159"><text:span text:style-name="T160">7.2.4</text:span><text:span text:style-name="T161">. sprendžia kitus Lietuvos Respublikos biudžetinių įstaigų įstatyme, kituose įstatymuose ir šiuose Nuostatuose jo kompetencijai priskirtus klausimus.</text:span></text:p>
      <text:p text:style-name="P162"><text:span text:style-name="T163">8</text:span><text:span text:style-name="T164">.</text:span><text:span text:style-name="T165"><text:tab/></text:span><text:span text:style-name="T166">Lopšelio-darželio buveinės adresas: Mokyklos g. 11, Rudaminos k., Rudaminos sen., LT-13245 Vilniaus r.</text:span></text:p>
      <text:p text:style-name="P167"><text:span text:style-name="T168">9</text:span><text:span text:style-name="T169">.</text:span><text:span text:style-name="T170"><text:tab/></text:span><text:span text:style-name="T171">Lopšelio-darželio grupė – ikimokyklinio ugdymo mokykla.</text:span></text:p>
      <text:p text:style-name="P172"><text:span text:style-name="T173">10</text:span><text:span text:style-name="T174">.</text:span><text:span text:style-name="T175"><text:tab/></text:span><text:span text:style-name="T176">Lopšelio-darželio pagrindinė paskirtis – ikimokyklinio ugdymo grupės įstaiga lopšelis-darželis, kurio pagrindinė veikla yra nuo 1,5 iki 5 (6) metų (arba iki priešmokyklinio ugdymo pradžios) ugdymas pagal ikimokyklinio ugdymo programas.</text:span></text:p>
      <text:p text:style-name="P177"><text:span text:style-name="T178">11</text:span><text:span text:style-name="T179">.<text:s/></text:span><text:span text:style-name="T180">Mokymo kalba – lenkų.</text:span></text:p>
      <text:p text:style-name="P181"><text:span text:style-name="T182">12</text:span><text:span text:style-name="T183">.<text:s/></text:span><text:span text:style-name="T184">Mokymo forma<text:s/></text:span><text:span text:style-name="T185">–</text:span><text:span text:style-name="T186"><text:s/>grupinio mokymosi forma įgyvendinama kasdieniu mokymo proceso organizavimo būdu.</text:span></text:p>
      <text:p text:style-name="P187"><text:span text:style-name="T188">13</text:span><text:span text:style-name="T189">. Lopšelis-darželis yra ribotos civilinės atsakomybės viešasis juridinis asmuo, turintis antspaudą su Savivaldybės herbu ir savo pavadinimu, atributiką,</text:span><text:span text:style-name="T190"><text:s/>atsiskaitomąją ir kitas</text:span><text:span text:style-name="T191"><text:s/>sąskaitas Lietuvos Respublikos įregistruotuose bankuose.</text:span></text:p>
      <text:p text:style-name="P192"><text:span text:style-name="T193">14</text:span><text:span text:style-name="T194">.</text:span><text:span text:style-name="T195"><text:tab/></text:span><text:span text:style-name="T196">Lopšelis-darželis savo veiklą grindžia Lietuvos Respublikos Konstitucija, Jungtinių Tautų vaiko teisių konvencija, Lietuvos Respublikos civiliniu kodeksu, Lietuvos Respublikos darbo kodeksu, Lietuvos Respublikos švietimo įstatymu, Lietuvos Respublikos biudžetinių įstaigų įstatymu, Lietuvos Respublikos Vyriausybės nutarimais, Lietuvos Respublikos švietimo, mokslo ir sporto ministro įsakymais, Savivaldybės tarybos sprendimais, Savivaldybės mero potvarkiais, kitais teisės aktais ir šiais Nuostatais.</text:span></text:p>
      <text:p text:style-name="P197"><text:span text:style-name="T198">15</text:span><text:span text:style-name="T199">. Ugdymosi pasiekimus įteisinantys dokumentai neišduodami.</text:span></text:p>
      <text:p text:style-name="P200"/>
      <text:p text:style-name="P201"><text:span text:style-name="T202">II</text:span><text:span text:style-name="T203"><text:s/>SKYRIUS</text:span></text:p>
      <text:p text:style-name="P204"><text:span text:style-name="T205">LOPŠELIO-DARŽELIO VEIKLOS SRITYS IR RŪŠYS, TIKSLAS,</text:span></text:p>
      <text:p text:style-name="P206"><text:span text:style-name="T207">UŽDAVINIAI, FUNKCIJOS</text:span></text:p>
      <text:p text:style-name="P208"/>
      <text:p text:style-name="P209"><text:span text:style-name="T210">16</text:span><text:span text:style-name="T211">.</text:span><text:span text:style-name="T212"><text:tab/></text:span><text:span text:style-name="T213">Lopšelio-darželio veiklos sritis – švietimas, kodas 85.</text:span></text:p>
      <text:p text:style-name="P214"><text:span text:style-name="T215">17</text:span><text:span text:style-name="T216">.</text:span><text:span text:style-name="T217"><text:tab/></text:span><text:span text:style-name="T218">Lopšelio-darželio veiklos rūšys:</text:span></text:p>
      <text:p text:style-name="P219"><text:span text:style-name="T220">17.1</text:span><text:span text:style-name="T221">.</text:span><text:span text:style-name="T222"><text:tab/>pagrindinė švietimo veiklos rūšis – ikimokyklinio amžiaus vaikų ugdymas, kodas 85.10.10;</text:span></text:p>
      <text:p text:style-name="P223"><text:span text:style-name="T224">17.2</text:span><text:span text:style-name="T225">.</text:span><text:span text:style-name="T226"><text:tab/>kitos ne švietimo veiklos rūšis – kitų maitinimo paslaugų teikimas, kodas 56.29.</text:span></text:p>
      <text:p text:style-name="P227"><text:span text:style-name="T228">18</text:span><text:span text:style-name="T229">.</text:span><text:span text:style-name="T230"><text:tab/></text:span><text:span text:style-name="T231">Lopšelio-darželio veiklos tikslas – tenkinti vaiko prigimtinius, kultūros, etninius, socialinius, pažintinius poreikius, padėti pasirengti sėkmingai mokytis pagal priešmokyklinio ugdymo programą.</text:span></text:p>
      <text:p text:style-name="P232"><text:span text:style-name="T233">19</text:span><text:span text:style-name="T234">.</text:span><text:span text:style-name="T235"><text:tab/></text:span><text:span text:style-name="T236">Lopšelio-darželio veiklos uždaviniai:</text:span></text:p>
      <text:p text:style-name="P237"><text:span text:style-name="T238">19.1</text:span><text:span text:style-name="T239">.</text:span><text:span text:style-name="T240"><text:tab/>teikti kokybišką, atitinkantį vaiko poreikius ikimokyklinį ugdymą;</text:span></text:p>
      <text:p text:style-name="P241"><text:span text:style-name="T242">19.2</text:span><text:span text:style-name="T243">.</text:span><text:span text:style-name="T244"><text:tab/>užtikrinti sveiką ir saugią ugdymo (si) aplinką;</text:span></text:p>
      <text:p text:style-name="P245"><text:span text:style-name="T246">19.3</text:span><text:span text:style-name="T247">.</text:span><text:span text:style-name="T248"><text:s/>užtikrinti</text:span><text:span text:style-name="T249"><text:s/>gimtosios ir valstybinės kalbos ugdymo kokybę;</text:span></text:p>
      <text:p text:style-name="P250"><text:span text:style-name="T251">19.4</text:span><text:span text:style-name="T252">.</text:span><text:span text:style-name="T253"><text:tab/>žadinti vaikų kūrybiškumą, atsižvelgiant į kiekvieno vaiko polinkius ir gebėjimus;</text:span></text:p>
      <text:p text:style-name="P254"><text:span text:style-name="T255">19.5</text:span><text:span text:style-name="T256">.</text:span><text:span text:style-name="T257"><text:tab/>teikti vaikams reikiamą švietimo ir kitą pagalbą;<text:s/></text:span></text:p>
      <text:p text:style-name="P258"><text:span text:style-name="T259">19.6</text:span><text:span text:style-name="T260">. saugoti ir stiprinti vaiko fizinę ir psichinę sveikatą;</text:span></text:p>
      <text:p text:style-name="P261"><text:span text:style-name="T262">19.7</text:span><text:span text:style-name="T263">. užtikrinti<text:s/></text:span><text:span text:style-name="T264">specialiųjų poreikių turinčių vaikų integraciją į bendrąsias ugdomąsias veiklas;</text:span></text:p>
      <text:p text:style-name="P265"><text:span text:style-name="T266">19.8</text:span><text:span text:style-name="T267">. ieškoti ir<text:s/></text:span><text:span text:style-name="T268">taikyti inovatyvius darbo metodus ir formas,</text:span><text:span text:style-name="T269"><text:s/>atitinkančias vaiko amžiaus tarpsnio bei individualius poreikiu</text:span><text:span text:style-name="T270">s;</text:span></text:p>
      <text:p text:style-name="P271"><text:span text:style-name="T272">19.9</text:span><text:span text:style-name="T273">. individualizuoti ir diferencijuoti ugdymo turinį, atsižvelgiant į ikimokyklinio ugdymo tikslus, vaiko raidos ypatumus, ugdymosi poreikius ir interesus;</text:span></text:p>
      <text:p text:style-name="P274"><text:span text:style-name="T275">19.10</text:span><text:span text:style-name="T276">. kurti saugią, modernią ugdymo (si) aplinką, būtiną skirtingų ugdymosi poreikių turintiems vaikams siekti asmeninio tobulėjimo.</text:span></text:p>
      <text:p text:style-name="P277"><text:span text:style-name="T278">20</text:span><text:span text:style-name="T279">.</text:span><text:span text:style-name="T280"><text:tab/></text:span><text:span text:style-name="T281">Vykdydamas jam pavestus uždavinius, Lopšelis-darželis atlieka šias funkcijas:</text:span></text:p>
      <text:p text:style-name="P282"><text:span text:style-name="T283">20.1</text:span><text:span text:style-name="T284">.</text:span><text:span text:style-name="T285"><text:tab/>vykdo ikimokyklinį ugdymą pagal parengtą ikimokyklinio ugdymo programą;</text:span></text:p>
      <text:p text:style-name="P286"><text:span text:style-name="T287">20.2</text:span><text:span text:style-name="T288">.</text:span><text:span text:style-name="T289"><text:tab/>sudaro mokymo ir kitas sutartis, vykdo jose numatytus įsipareigojimus;</text:span></text:p>
      <text:p text:style-name="P290"><text:span text:style-name="T291">20.3</text:span><text:span text:style-name="T292">.</text:span><text:span text:style-name="T293"><text:tab/>konkretina ir individualizuoja ugdymo (si) turinį, vadovaudamasis Lietuvos Respublikos švietimo, mokslo ir sporto ministro patvirtintų Ikimokyklinio ugdymo programų kriterijų aprašu, ikimokyklinio ugdymo metodinėmis rekomendacijomis, atsižvelgdamas į vaikų amžių, asmenines jų ypatybes, poreikius ir interesus;</text:span></text:p>
      <text:p text:style-name="P294"><text:span text:style-name="T295">20.4</text:span><text:span text:style-name="T296">.</text:span><text:span text:style-name="T297"><text:tab/>organizuoja ikimokyklinio ugdymo programos įgyvendinimą pagal savininko teises ir pareigas įgyvendinančios institucijos ar jos įgalioto asmens patvirtintus ugdymo organizavimo modelius;</text:span></text:p>
      <text:p text:style-name="P298"><text:span text:style-name="T299">20.5</text:span><text:span text:style-name="T300">. užtikrina vykdomų ikimokyklinio ugdymo programos kokybę;</text:span></text:p>
      <text:p text:style-name="P301"><text:span text:style-name="T302">20.6</text:span><text:span text:style-name="T303">.</text:span><text:span text:style-name="T304"><text:tab/>sudaro palankias sąlygas atsiskleisti vaiko kūrybiniam aktyvumui, ugdo iniciatyvumą, savarankiškumą, mokėjimą apginti savo nuomonę, toleranciją kitokiai nuomonei;</text:span></text:p>
      <text:p text:style-name="P305"><text:span text:style-name="T306">20.7</text:span><text:span text:style-name="T307">. sudaro palankias sąlygas ugdyti vaikų tautinį, pilietinį sąmoningumą, puoselėti kultūrą, tradicijas, tenkinti jų saviraiškos poreikius;</text:span></text:p>
      <text:p text:style-name="P308"><text:span text:style-name="T309">20.8</text:span><text:span text:style-name="T310">.</text:span><text:span text:style-name="T311"><text:tab/>teikia informacinę, psichologinę, socialinę ir pedagoginę, specialiąją pedagoginę, specialiąją pagalbą;</text:span></text:p>
      <text:p text:style-name="P312"><text:span text:style-name="T313">20.9</text:span><text:span text:style-name="T314">.</text:span><text:span text:style-name="T315"><text:tab/>įvertina vaikų specialiuosius ugdymo (si) poreikius; pritaiko</text:span><text:span text:style-name="T316"><text:s/>ugdymą specialiųjų ugdymo (si) poreikių turintiems vaikams;</text:span></text:p>
      <text:p text:style-name="P317"><text:span text:style-name="T318">20.10</text:span><text:span text:style-name="T319">.</text:span><text:span text:style-name="T320"><text:tab/>teikia papildomas mokamas paslaugas teisės aktų nustatyta tvarka;</text:span></text:p>
      <text:p text:style-name="P321"><text:span text:style-name="T322">20.11</text:span><text:span text:style-name="T323">.</text:span><text:span text:style-name="T324"><text:tab/>sudaro sąlygas darbuotojams tobulinti kvalifikaciją ir kompetencijas, dalytis gerąja patirtimi, rengti mokymus;</text:span></text:p>
      <text:p text:style-name="P325"><text:span text:style-name="T326">20.12</text:span><text:span text:style-name="T327">.</text:span><text:span text:style-name="T328"><text:tab/>nusistato Lopšelio-darželio bendruomenės narių elgesio normas, atsižvelgęs į Pedagogų etikos kodekso reikalavimus;</text:span></text:p>
      <text:p text:style-name="P329"><text:span text:style-name="T330">20.13</text:span><text:span text:style-name="T331">.</text:span><text:span text:style-name="T332"><text:tab/>vykdo vaikų sveikatos priežiūrą, minimalios priežiūros priemones teisės aktų nustatyta tvarka;</text:span></text:p>
      <text:p text:style-name="P333"><text:span text:style-name="T334">20.14</text:span><text:span text:style-name="T335">.</text:span><text:span text:style-name="T336"><text:tab/>užtikrina higienos normas, teisės aktų reikalavimus atitinkančią sveiką ir saugią ugdymo (si) ir darbo aplinką;</text:span></text:p>
      <text:p text:style-name="P337"><text:span text:style-name="T338">20.15</text:span><text:span text:style-name="T339">.</text:span><text:span text:style-name="T340"><text:tab/>kuria, turtina, atnaujina ir (ar) pertvarko ugdymo turinio reikalavimams įgyvendinti reikiamą materialinę bazę ir edukacines aplinkas;</text:span></text:p>
      <text:p text:style-name="P341"><text:span text:style-name="T342">20.16</text:span><text:span text:style-name="T343">.<text:s/></text:span><text:span text:style-name="T344">dalyvauja<text:s/></text:span><text:span text:style-name="T345">įvairiuose</text:span><text:span text:style-name="T346"><text:s/>konkursuose, renginiuose, kuriais siekiama vaikų integracijos ir socializacijos, komunikacinių gebėjimų vystymo, juos organizuoja;</text:span></text:p>
      <text:p text:style-name="P347"><text:span text:style-name="T348">20.17</text:span><text:span text:style-name="T349">. puoselėja</text:span><text:span text:style-name="T350"><text:s/>pilietiškas ir dvasines vertybes,</text:span><text:span text:style-name="T351"><text:s/>g</text:span><text:span text:style-name="T352">erina gimtosios ir valstybinės kalbų ugdymo kokybę</text:span><text:span text:style-name="T353">;</text:span></text:p>
      <text:p text:style-name="P354"><text:span text:style-name="T355">20.18</text:span><text:span text:style-name="T356">.</text:span><text:span text:style-name="T357"><text:s/>organizuoja ir vykdo vaikų maitinimą;</text:span></text:p>
      <text:p text:style-name="P358"><text:span text:style-name="T359">20.19</text:span><text:span text:style-name="T360">. bendradarbiauja su rajono, šalies, kitų valstybių ugdymo įstaigomis;</text:span></text:p>
      <text:p text:style-name="P361"><text:span text:style-name="T362">20.20</text:span><text:span text:style-name="T363">. užtikrina asmens duomenų apsaugą;</text:span></text:p>
      <text:p text:style-name="P364"><text:span text:style-name="T365">20.21</text:span><text:span text:style-name="T366">. viešai skelbia informaciją apie Lopšelio-darželio veiklą teisės aktų nustatyta tvarka;</text:span></text:p>
      <text:p text:style-name="P367"><text:span text:style-name="T368">20.22</text:span><text:span text:style-name="T369">.</text:span><text:span text:style-name="T370"><text:tab/>atlieka kitas Lietuvos Respublikos įstatymuose ir kituose teisės aktuose nustatytas funkcijas.</text:span></text:p>
      <text:p text:style-name="P371"/>
      <text:p text:style-name="P372"><text:span text:style-name="T373">III</text:span><text:span text:style-name="T374"><text:s/>SKYRIUS</text:span></text:p>
      <text:p text:style-name="P375"><text:span text:style-name="T376">LOPŠELIO-DARŽELIO TEISĖS IR PAREIGOS</text:span></text:p>
      <text:p text:style-name="P377"/>
      <text:p text:style-name="P378"><text:span text:style-name="T379">21</text:span><text:span text:style-name="T380">.</text:span><text:span text:style-name="T381"><text:tab/></text:span><text:span text:style-name="T382">Lopšelis-darželis, įgyvendindamas jam pavestus tikslus ir uždavinius, atlikdamas jam priskirtas funkcijas, turi teisę:</text:span></text:p>
      <text:p text:style-name="P383"><text:span text:style-name="T384">21.1</text:span><text:span text:style-name="T385">.<text:s/></text:span><text:span text:style-name="T386">vykdyti neformaliojo švietimo programas;</text:span></text:p>
      <text:p text:style-name="P387"><text:span text:style-name="T388">21.2</text:span><text:span text:style-name="T389">. sudaryti</text:span><text:span text:style-name="T390"><text:s/>ugdymosi ir kitas sutartis;</text:span></text:p>
      <text:p text:style-name="P391"><text:span text:style-name="T392">21.3</text:span><text:span text:style-name="T393">. parinkti ugdymo metodus ir ugdymosi veiklos būdus;</text:span></text:p>
      <text:p text:style-name="P394"><text:span text:style-name="T395">21.4</text:span><text:span text:style-name="T396">. kurti naujus ugdymo (si) modelius, užtikrinančius kokybišką ugdymą (si);</text:span></text:p>
      <text:p text:style-name="P397"><text:span text:style-name="T398">21.5</text:span><text:span text:style-name="T399">.<text:s/></text:span><text:span text:style-name="T400">stebėti ir vertinti ugdymo procesą, taikyti įvairias tyrimo metodikas vidiniam įsivertinimui ir ugdymo kokybei užtikrinti;</text:span></text:p>
      <text:p text:style-name="P401"><text:span text:style-name="T402">21.6</text:span><text:span text:style-name="T403">. bendradarbiauti su savo veiklai įtakos turinčiais fiziniais ir juridiniais asmenimis;</text:span></text:p>
      <text:p text:style-name="P404"><text:span text:style-name="T405">21.7</text:span><text:span text:style-name="T406">. Lietuvos Respublikos švietimo, mokslo ir sporto ministro nustatyta tvarka vykdyti šalies ir tarptautinius švietimo projektus;</text:span></text:p>
      <text:p text:style-name="P407"><text:span text:style-name="T408">21.8</text:span><text:span text:style-name="T409">. Lietuvos Respublikos įstatymų nustatyta tvarka jungtis į asociacijas, dalyvauti jų veikloje;</text:span></text:p>
      <text:p text:style-name="P410"><text:span text:style-name="T411">21.9</text:span><text:span text:style-name="T412">. gauti paramą Lietuvos Respublikos labdaros ir paramos įstatymo nustatyta tvarka;</text:span></text:p>
      <text:p text:style-name="P413"><text:span text:style-name="T414">21.10</text:span><text:span text:style-name="T415">. naudotis kitomis teisės aktų suteiktomis teisėmis.</text:span></text:p>
      <text:p text:style-name="P416"><text:span text:style-name="T417">22</text:span><text:span text:style-name="T418">.</text:span><text:span text:style-name="T419"><text:tab/></text:span><text:span text:style-name="T420">Lopšelio-darželio pareigos:</text:span></text:p>
      <text:p text:style-name="P421"><text:span text:style-name="T422">22.1</text:span><text:span text:style-name="T423">. užtikrinti kokybišką ikimokyklinio ugdymo programos vykdymą;</text:span></text:p>
      <text:p text:style-name="P424"><text:span text:style-name="T425">22.2</text:span><text:span text:style-name="T426">. kurti sveiką, saugią, užkertančią kelią smurto, prievartos apraiškoms bei žalingiems įpročiams aplinką;</text:span></text:p>
      <text:p text:style-name="P427"><text:span text:style-name="T428">22.3</text:span><text:span text:style-name="T429">. pripažinti kiekvieno ugdytinio individualumą, poreikių įvairovę, skirtingus gebėjimus ir potyrius;</text:span></text:p>
      <text:p text:style-name="P430"><text:span text:style-name="T431">22.4</text:span><text:span text:style-name="T432">.</text:span><text:span text:style-name="T433"><text:s/>užtikrinti atvirumą vietos bendruomenei;</text:span></text:p>
      <text:p text:style-name="P434"><text:span text:style-name="T435">22.5</text:span><text:span text:style-name="T436">.<text:s/></text:span><text:span text:style-name="T437">sudaryti darbuotojams tinkamas sąlygas, laiduojančias darbo efektyvumą;</text:span></text:p>
      <text:p text:style-name="P438"><text:span text:style-name="T439">22.6</text:span><text:span text:style-name="T440">.</text:span><text:span text:style-name="T441"><text:s/>rūpintis mokytojų ir kitų ugdymo proceso dalyvių kvalifikacijos kėlimu;</text:span></text:p>
      <text:p text:style-name="P442"><text:span text:style-name="T443">22.7</text:span><text:span text:style-name="T444">. efektyviai naudoti lėšas ir turtą Lopšelio-darželio numatytiems tikslams ir uždaviniams įgyvendinti;</text:span></text:p>
      <text:p text:style-name="P445"><text:span text:style-name="T446">22.8</text:span><text:span text:style-name="T447">.<text:s/></text:span><text:span text:style-name="T448">tobulinti<text:s/></text:span><text:span text:style-name="T449">Lopšelio-darželio<text:s/></text:span><text:span text:style-name="T450">veiklą, stiprinant veiklos įsivertinimą;</text:span></text:p>
      <text:p text:style-name="P451"><text:span text:style-name="T452">22.9</text:span><text:span text:style-name="T453">. vykdyti kitas pareigas, nustatytas Lietuvos Respublikos švietimo įstatyme ir kituose teisės aktuose.</text:span></text:p>
      <text:p text:style-name="P454"/>
      <text:p text:style-name="P455"><text:span text:style-name="T456">IV</text:span><text:span text:style-name="T457"><text:s/>SKYRIUS</text:span></text:p>
      <text:p text:style-name="P458"><text:span text:style-name="T459">LOPŠELIO-DARŽELIO VEIKLOS ORGANIZAVIMAS IR VALDYMAS</text:span></text:p>
      <text:p text:style-name="P460"/>
      <text:p text:style-name="P461"><text:span text:style-name="T462">23</text:span><text:span text:style-name="T463">.</text:span><text:span text:style-name="T464"><text:tab/></text:span><text:span text:style-name="T465">Lopšelio-darželio veikla organizuojama pagal:</text:span></text:p>
      <text:p text:style-name="P466"><text:span text:style-name="T467">23.1</text:span><text:span text:style-name="T468">.</text:span><text:span text:style-name="T469"><text:tab/>direktoriaus patvirtintą Lopšelio-darželio strateginį planą, kuriam yra pritarusios Lopšelio-darželio taryba (toliau – Taryba) ir Savivaldybės vykdomoji institucija ar jos įgaliotas asmuo;</text:span></text:p>
      <text:p text:style-name="P470"><text:span text:style-name="T471">23.2</text:span><text:span text:style-name="T472">.</text:span><text:span text:style-name="T473"><text:tab/>Lopšelio-darželio direktoriaus patvirtintą metinį veiklos planą, kuriam yra pritarusi Taryba;</text:span></text:p>
      <text:p text:style-name="P474"><text:span text:style-name="T475">23.3</text:span><text:span text:style-name="T476">.</text:span><text:span text:style-name="T477"><text:tab/>Lopšelio-darželio direktoriaus patvirtintą ikimokyklinio ugdymo programą, kuriai yra pritarusios Taryba ir Savivaldybės vykdomoji institucija;</text:span></text:p>
      <text:p text:style-name="P478"><text:span text:style-name="T479">24</text:span><text:span text:style-name="T480">.</text:span><text:span text:style-name="T481"><text:tab/>Lopšeliui-darželiui vadovauja<text:s/></text:span><text:span text:style-name="T482">nepriekaištingos reputacijos<text:s/></text:span><text:span text:style-name="T483">direktorius,</text:span><text:span text:style-name="T484"><text:s/>kurį viešo konkurso būdu teisės aktų nustatyta tvarka į pareigas penkeriems metams skiria ir iš jų atleidžia Savivaldybės meras</text:span><text:span text:style-name="T485">.</text:span><text:span text:style-name="T486"><text:s/>Pasibaigus<text:s/></text:span><text:span text:style-name="T487">Lopšelio-darželio<text:s/></text:span><text:span text:style-name="T488">direktoriaus pirmajai penkerių metų kadencijai, jis skiriamas be konkurso antrajai penkerių metų kadencijai Lietuvos Respublikos švietimo įstatymo nustatyta tvarka.<text:s/></text:span><text:span text:style-name="T489">Lopšelio-darželio direktorius, nepasibaigus jo kadencijai, Savivaldybės mero sprendimu gali būti atšaukiamas iš pareigų, jeigu praranda nepriekaištingą reputaciją arba paaiškėja, kad dalyvaudamas viešame konkurse vadovo pareigoms eiti nuslėpė ar pateikė tikrovės neatitinkančius duomenis, dėl kurių negalėjo būti priimtas į vadovo pareigas.<text:s/></text:span></text:p>
      <text:p text:style-name="P490"><text:span text:style-name="T491">25</text:span><text:span text:style-name="T492">.</text:span><text:span text:style-name="T493"><text:tab/></text:span><text:span text:style-name="T494">Direktorius:</text:span></text:p>
      <text:p text:style-name="P495"><text:span text:style-name="T496">25.1</text:span><text:span text:style-name="T497">.</text:span><text:span text:style-name="T498"><text:tab/>vadovauja Lopšelio-darželio strateginio plano ir metinių veiklos planų, švietimo programų, rekomendacijų dėl smurto prevencijos priemonių lopšelyje-darželyje įgyvendinimo rengimui, juos tvirtina, vadovauja jų vykdymui;</text:span></text:p>
      <text:p text:style-name="P499"><text:span text:style-name="T500">25.2</text:span><text:span text:style-name="T501">.</text:span><text:span text:style-name="T502"><text:tab/>organizuoja ir koordinuoja Lopšelio-darželio veiklą pavestoms funkcijoms atlikti, uždaviniams įgyvendinti;</text:span></text:p>
      <text:p text:style-name="P503"><text:span text:style-name="T504">25.3</text:span><text:span text:style-name="T505">.</text:span><text:span text:style-name="T506"><text:tab/>vykdo pedagoginės veiklos ir jos veiksmingumo stebėseną, analizuoja ir vertina Lopšelio-darželio veiklos, materialinių ir valdymo išteklių būklę;</text:span></text:p>
      <text:p text:style-name="P507"><text:span text:style-name="T508">25.4</text:span><text:span text:style-name="T509">. nustato Lopšelio-darželio struktūrą ir darbuotojų pareigybių sąrašą bei darbuotojų darbo apmokėjimo sistemą;</text:span><text:span text:style-name="T510"><text:s/></text:span></text:p>
      <text:p text:style-name="P511"><text:span text:style-name="T512">25.5</text:span><text:span text:style-name="T513">.</text:span><text:span text:style-name="T514"><text:tab/><text:s/>teisės aktų nustatyta tvarka priima į pareigas ir iš jų atleidžia mokytojus, kitus ugdymo procese dalyvaujančius asmenis ir aptarnaujantį personalą, tvirtina jų pareigybių aprašymus;</text:span></text:p>
      <text:p text:style-name="P515"><text:span text:style-name="T516">25.6</text:span><text:span text:style-name="T517">.</text:span><text:span text:style-name="T518"><text:tab/>rūpinasi mokytojų ir kitų darbuotojų darbo sąlygomis, organizuoja trūkstamų darbuotojų paiešką;</text:span></text:p>
      <text:p text:style-name="P519"><text:span text:style-name="T520">25.7</text:span><text:span text:style-name="T521">.<text:s/></text:span><text:span text:style-name="T522"><text:tab/>skatina Lopšelio-darželio darbuotojus, sprendžia darbo pareigų pažeidimo klausimus;</text:span></text:p>
      <text:p text:style-name="P523"><text:span text:style-name="T524">25.8</text:span><text:span text:style-name="T525">.</text:span><text:span text:style-name="T526"><text:tab/>suderinęs su Taryba, tvirtina Lopšelio-darželio darbo tvarkos taisykles, kitus Lopšelio-darželio veiklą reglamentuojančius dokumentus;</text:span></text:p>
      <text:p text:style-name="P527"><text:span text:style-name="T528">25.9</text:span><text:span text:style-name="T529">.</text:span><text:span text:style-name="T530"><text:tab/>rūpinasi metodinės veiklos organizavimu, darbuotojų profesiniu tobulėjimu, sudaro jiems sąlygas tobulinti kvalifikaciją, mokytojams ir kitiems pedagoginiams darbuotojams galimybę atestuotis ir organizuoja jų atestaciją Lietuvos Respublikos švietimo, mokslo ir sporto ministro nustatyta tvarka;</text:span></text:p>
      <text:p text:style-name="P531"><text:span text:style-name="T532">25.10</text:span><text:span text:style-name="T533">.</text:span><text:span text:style-name="T534"><text:tab/></text:span><text:span text:style-name="T535">priima vaikus į Lopšelį-darželį Savivaldybės tarybos nustatyta tvarka, komplektuoja ir formuoja vaikų grupes, sudaro ugdymo sutartis teisės aktų nustatyta tvarka;</text:span></text:p>
      <text:p text:style-name="P536"><text:span text:style-name="T537">25.11</text:span><text:span text:style-name="T538">.</text:span><text:span text:style-name="T539"><text:tab/>bendradarbiauja su vaik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40"><text:span text:style-name="T541">25.12</text:span><text:span text:style-name="T542">.</text:span><text:span text:style-name="T543"><text:tab/>inicijuoja Lopšelio-darželio veiklos kokybės įsivertinimą;</text:span></text:p>
      <text:p text:style-name="P544"><text:span text:style-name="T545">25.13</text:span><text:span text:style-name="T546">.</text:span><text:span text:style-name="T547"><text:tab/>svarsto ir priima sprendimus, susijusius su Lopšelio-darželio lėšų (įskaitant lėšas, skirtas švietimo įstaigos darbuotojų darbo užmokesčiui), turto naudojimu ir disponavimu juo;</text:span></text:p>
      <text:p text:style-name="P548"><text:span text:style-name="T549">25.14</text:span><text:span text:style-name="T550">.</text:span><text:span text:style-name="T551"><text:tab/>garantuoja, kad pagal Lietuvos Respublikos viešojo sektoriaus atskaitomybės įstatymą teikiami ataskaitų rinkiniai ir statistinės ataskaitos būtų teisingi;</text:span></text:p>
      <text:p text:style-name="P552"><text:span text:style-name="T553">25.15</text:span><text:span text:style-name="T554">.</text:span><text:span text:style-name="T555"><text:tab/>kasmet teikia Lopšelio-darželio bendruomenei ir Tarybai svarstyti bei viešai paskelbia savo metų veiklos ataskaitą;</text:span></text:p>
      <text:p text:style-name="P556"><text:span text:style-name="T557">25.16</text:span><text:span text:style-name="T558">.</text:span><text:span text:style-name="T559"><text:tab/>užtikrina racionalų ir taupų lėšų bei turto naudojimą, veiksmingą Lopšelio-darželio vidaus kontrolės sistemos sukūrimą, jos veikimą ir tobulinimą;</text:span></text:p>
      <text:p text:style-name="P560"><text:span text:style-name="T561">25.17</text:span><text:span text:style-name="T562">.</text:span><text:span text:style-name="T563"><text:tab/>kartu su Taryba sprendžia Lopšeliui-darželiui svarbius palankios ugdymui aplinkos kūrimo klausimus;</text:span></text:p>
      <text:p text:style-name="P564"><text:span text:style-name="T565">25.18</text:span><text:span text:style-name="T566">.</text:span><text:span text:style-name="T567"><text:tab/>sudaro teisės aktų nustatytas komisijas, darbo, projektines grupes;</text:span></text:p>
      <text:p text:style-name="P568"><text:span text:style-name="T569">25.19</text:span><text:span text:style-name="T570">.</text:span><text:span text:style-name="T571"><text:tab/>leidžia įsakymus, kontroliuoja jų vykdymą;</text:span></text:p>
      <text:p text:style-name="P572"><text:span text:style-name="T573">25.20</text:span><text:span text:style-name="T574">.</text:span><text:span text:style-name="T575"><text:tab/>sudaro Lopšelio-darželio vardu sutartis dėl lopšelio-darželio funkcijų atlikimo;</text:span></text:p>
      <text:p text:style-name="P576"><text:span text:style-name="T577">25.21</text:span><text:span text:style-name="T578">.</text:span><text:span text:style-name="T579"><text:tab/>inicijuoja Lopšelio-darželio savivaldos institucijų sudarymą ir skatina jų veiklą;</text:span></text:p>
      <text:p text:style-name="P580"><text:span text:style-name="T581">25.22</text:span><text:span text:style-name="T582">.</text:span><text:span text:style-name="T583"><text:tab/>atstovauja Lopšeliui-darželiui kitose institucijose;</text:span></text:p>
      <text:p text:style-name="P584"><text:span text:style-name="T585">25.23</text:span><text:span text:style-name="T586">.</text:span><text:span text:style-name="T587"><text:tab/>organizuoja Lopšelio-darželio dokumentų saugojimą ir valdymą teisės aktų nustatyta tvarka;</text:span></text:p>
      <text:p text:style-name="P588"><text:span text:style-name="T589">25.24</text:span><text:span text:style-name="T590">.</text:span><text:span text:style-name="T591"><text:tab/>sudaro vaikams ir darbuotojams saugias ir sveikatai nekenksmingas darbo sąlygas visais su ugdymu ir darbu susijusiais aspektais;</text:span></text:p>
      <text:p text:style-name="P592"><text:span text:style-name="T593">25.25</text:span><text:span text:style-name="T594">. organizuoja Lopšelio-darželio finansinę apskaitą pagal Lietuvos Respublikos finansinės apskaitos įstatymą ir pagal Centralizuotos buhalterinės apskaitos sutartį su Vilniaus rajono savivaldybės administracijos Buhalterinės apskaitos skyriumi;</text:span></text:p>
      <text:p text:style-name="P595"><text:span text:style-name="T596">25.26</text:span><text:span text:style-name="T597">. organizuoja viešuosius pirkimus Lietuvos Respublikos viešųjų pirkimų įstatymo nustatyta tvarka;</text:span></text:p>
      <text:p text:style-name="P598"><text:span text:style-name="T599">25.27</text:span><text:span text:style-name="T600">.</text:span><text:span text:style-name="T601"><text:tab/>atlieka kitas teisės aktuose, Nuostatuose ir Lopšelio-darželio direktoriaus pareigybės aprašyme nustatytas funkcijas.</text:span></text:p>
      <text:p text:style-name="P602"><text:span text:style-name="T603">26</text:span><text:span text:style-name="T604">.</text:span><text:span text:style-name="T605"><text:tab/></text:span><text:span text:style-name="T606">Lopšelio-darželio direktorius atsako už:</text:span></text:p>
      <text:p text:style-name="P607"><text:span text:style-name="T608">26.1</text:span><text:span text:style-name="T609">. Lietuvos Respublikos įstatymų ir kitų teisės aktų vykdymą;</text:span></text:p>
      <text:p text:style-name="P610"><text:span text:style-name="T611">26.2</text:span><text:span text:style-name="T612">. demokratinį Lopšelio-darželio valdymą;</text:span></text:p>
      <text:p text:style-name="P613"><text:span text:style-name="T614">26.3</text:span><text:span text:style-name="T615">. tinkamą funkcijų atlikimą, nustatytų Lopšelio-darželio tikslo ir uždavinių įgyvendinimą;</text:span></text:p>
      <text:p text:style-name="P616"><text:span text:style-name="T617">26.4</text:span><text:span text:style-name="T618">. bendradarbiavimu grįstų santykių kūrimą;<text:s/></text:span></text:p>
      <text:p text:style-name="P619"><text:span text:style-name="T620">26.5</text:span><text:span text:style-name="T621">. Pedagogo etikos kodekso reikalavimų laikymąsi;</text:span></text:p>
      <text:p text:style-name="P622"><text:span text:style-name="T623">26.6</text:span><text:span text:style-name="T624">. skaidriai priimamus sprendimus;<text:s/></text:span></text:p>
      <text:p text:style-name="P625"><text:span text:style-name="T626">26.7</text:span><text:span text:style-name="T627">. Lopšelio-darželio bendruomenės narių informavimą</text:span><text:span text:style-name="T628"><text:s/>bei informacijos apie švietimą įstaigoje skelbimą;</text:span></text:p>
      <text:p text:style-name="P629"><text:span text:style-name="T630">26.8</text:span><text:span text:style-name="T631">.<text:s/></text:span><text:span text:style-name="T632">pedagoginio ir nepedagoginio personalo profesinį tobulėjimą;</text:span></text:p>
      <text:p text:style-name="P633"><text:span text:style-name="T634">26.9</text:span><text:span text:style-name="T635">. sveikos, saugios, užkertančios kelią bet kokioms smurto, prievartos apraiškoms ir žalingiems įpročiams aplinkos kūrimą;</text:span></text:p>
      <text:p text:style-name="P636"><text:span text:style-name="T637">26.10</text:span><text:span text:style-name="T638">.</text:span><text:span text:style-name="T639"><text:s/>Lopšelio-darželio finansinę veiklą;</text:span></text:p>
      <text:p text:style-name="P640"><text:span text:style-name="T641">26.11</text:span><text:span text:style-name="T642">. Lopšelio-darželio</text:span><text:span text:style-name="T643"><text:s/>veiklos rezultatus.</text:span></text:p>
      <text:p text:style-name="P644"><text:span text:style-name="T645">27</text:span><text:span text:style-name="T646">.</text:span><text:span text:style-name="T647"><text:tab/></text:span><text:span text:style-name="T648">Lopšelyje-darželyje veikia Vaiko gerovės komisija, kuri organizuoja ir koordinuoja ugdymo (si), švietimo ar kitos pagalbos teikimą, programų pritaikymą ugdytiniams, turintiems specialiųjų ugdymosi poreikių,</text:span><text:span text:style-name="T649"><text:s/></text:span><text:span text:style-name="T650">ir atlieka kitas teisės aktuose nustatytas su vaiko gerove susijusias funkcijas. Vaiko gerovės komisijos sudarymo ir darbo organizavimo tvarką nustato Lietuvos<text:s/></text:span><text:span text:style-name="T651">Respublikos švietimo, mokslo ir sporto ministras.</text:span></text:p>
      <text:p text:style-name="P652"><text:span text:style-name="T653">28</text:span><text:span text:style-name="T654">.</text:span><text:span text:style-name="T655"><text:s/>Lopšelio-darželio</text:span><text:span text:style-name="T656"><text:s/>mokytojų metodinei veiklai organizuoti sudaroma Metodinė grupė.</text:span></text:p>
      <text:p text:style-name="P657"><text:span text:style-name="T658">29</text:span><text:span text:style-name="T659">. Metodinė grupė jungia Lopšelio-darželio mokytojus pedagogikos teorijos ir praktikos uždaviniams spręsti, atlieka metodinės veiklos įstaigoje koordinavimo bei pedagogų konsultavimo funkcijas.<text:s/></text:span></text:p>
      <text:p text:style-name="P660"><text:span text:style-name="T661">30</text:span><text:span text:style-name="T662">. Metodinei grupei vadovauja pirmininkas, išrinktas atviru balsavimu balsų dauguma Metodinės grupės posėdyje.</text:span></text:p>
      <text:p text:style-name="P663"><text:span text:style-name="T664">31</text:span><text:span text:style-name="T665">. Metodinės grupės pirmininko kadencija du metai. Kadencijų skaičius tam pačiam asmeniui neribojamas.</text:span></text:p>
      <text:p text:style-name="P666"><text:span text:style-name="T667">32</text:span><text:span text:style-name="T668">. Metodinės grupės pasitarimai organizuojami pagal poreikį, bet ne rečiau kaip 2 <text:s/>kartus per metus. Metodinės grupės veiklą koordinuoja metodinės grupės pirmininkas.</text:span></text:p>
      <text:p text:style-name="P669"><text:span text:style-name="T670">33</text:span><text:span text:style-name="T671">. Metodinės grupės kompetencija:</text:span></text:p>
      <text:p text:style-name="P672"><text:span text:style-name="T673">33.1</text:span><text:span text:style-name="T674">. nustato mokytojų metodinės veiklos prioritetus, mokytojų kvalifikacijos tobulinimo poreikius, juos derina su Lopšelio-darželio veiklos tikslais;</text:span></text:p>
      <text:p text:style-name="P675"><text:span text:style-name="T676">33.2</text:span><text:span text:style-name="T677">. koordinuoja Lopšelio-darželio metodinę veiklą, telkia mokytojus ugdymo dermei, tęstinumui ir kokybei užtikrinti;<text:s/></text:span></text:p>
      <text:p text:style-name="P678"><text:span text:style-name="T679">33.3</text:span><text:span text:style-name="T680">. nagrinėja ugdymo turinį reglamentuojančius dokumentus ir teikia siūlymus Lopšelio-darželio administracijai dėl ugdymo turinio formavimo, ugdymo proceso aprūpinimo, ugdymo proceso organizavimo bei kokybės gerinimo;<text:s/></text:span></text:p>
      <text:p text:style-name="P681"><text:span text:style-name="T682">33.4</text:span><text:span text:style-name="T683">. inicijuoja pedagogikos naujovių bei inovacijų diegimą Lopšelyje-darželyje;</text:span></text:p>
      <text:p text:style-name="P684"><text:span text:style-name="T685">33.5</text:span><text:span text:style-name="T686">. dalijasi gerąja pedagogine darbo patirtimi bei inicijuoja mokytojų bendradarbiavimą ir gerosios patirties sklaidą;</text:span></text:p>
      <text:p text:style-name="P687"><text:span text:style-name="T688">33.6</text:span><text:span text:style-name="T689">. aptaria vaikų ugdymosi poreikius, parenka atitinkamas ugdymo (si) priemones, aptaria ugdymo kokybę gerinančių metodų naudojimą;</text:span></text:p>
      <text:p text:style-name="P690"><text:span text:style-name="T691">33.7</text:span><text:span text:style-name="T692">. aptaria ugdymo (si) metodus ir būdus, vaikų pasiekimų ir pažangos vertinimo kriterijus ir ugdymo (si) priemones;<text:s/></text:span></text:p>
      <text:p text:style-name="P693"><text:span text:style-name="T694">33.8</text:span><text:span text:style-name="T695">. nagrinėja vaikų ugdymo (si) pasiekimus ir jų daromą pažangą;</text:span></text:p>
      <text:p text:style-name="P696"><text:span text:style-name="T697">33.9</text:span><text:span text:style-name="T698">. dalyvauja rengiant Lopšelio-darželio strateginį planą, metinį veiklos planą;<text:s/></text:span></text:p>
      <text:p text:style-name="P699"><text:span text:style-name="T700">33.10</text:span><text:span text:style-name="T701">. planuoja ugdymo turinį ir jo įgyvendinimą;</text:span></text:p>
      <text:p text:style-name="P702"><text:span text:style-name="T703">33.11</text:span><text:span text:style-name="T704">. sutaria dėl ilgalaikių ir trumpalaikių ugdomųjų planų rengimo principų ir tvarkos;<text:s/></text:span></text:p>
      <text:p text:style-name="P705"><text:span text:style-name="T706">33.12</text:span><text:span text:style-name="T707">. konsultuojasi tarpusavyje ir konsultuoja mokytojus dėl vaikų ugdymo (si), pedagoginių problemų sprendimo būdų ir darbo metodikos;</text:span></text:p>
      <text:p text:style-name="P708"><text:span text:style-name="T709">33.13</text:span><text:span text:style-name="T710">. teikia metodinę pagalbą jauniems specialistams;<text:s/></text:span></text:p>
      <text:p text:style-name="P711"><text:span text:style-name="T712">33.14</text:span><text:span text:style-name="T713">. deleguoja atstovus į Tarybą;</text:span></text:p>
      <text:p text:style-name="P714"><text:span text:style-name="T715">33.15</text:span><text:span text:style-name="T716">. sprendžia kitus metodinės veiklos klausimus.</text:span></text:p>
      <text:p text:style-name="P717"/>
      <text:p text:style-name="P718"><text:span text:style-name="T719">V</text:span><text:span text:style-name="T720"><text:s/>SKYRIUS</text:span></text:p>
      <text:p text:style-name="P721"><text:span text:style-name="T722">LOPŠELIO-DARŽELIO SAVIVALDA</text:span></text:p>
      <text:p text:style-name="P723"/>
      <text:p text:style-name="P724"><text:span text:style-name="T725">34</text:span><text:span text:style-name="T726">.</text:span><text:span text:style-name="T727"><text:tab/></text:span><text:span text:style-name="T728">Lopšelyje-darželyje veikia šios savivaldos institucijos: Lopšelio-darželio taryba (toliau – Taryba) ir Grupių tėvų (globėjų) komitetai.</text:span></text:p>
      <text:p text:style-name="P729"><text:span text:style-name="T730">35</text:span><text:span text:style-name="T731">.</text:span><text:span text:style-name="T732"><text:tab/></text:span><text:span text:style-name="T733">Taryba yra aukščiausioji Lopšelio-darželio savivaldos institucija svarbiems įstaigos veiklos sričių klausimams aptarti, kolegialiai nagrinėti ir spręsti.<text:s/></text:span></text:p>
      <text:p text:style-name="P734"><text:span text:style-name="T735">36</text:span><text:span text:style-name="T736">. Taryba<text:s/></text:span><text:span text:style-name="T737">sudaroma iš trijų mokytojų, trijų<text:s/></text:span><text:span text:style-name="T738">Lopšelyje-darželyje nedirbančių vaikų tėvų (globėjų)<text:s/></text:span><text:span text:style-name="T739">ir vieno vietos bendruomenės atstovo</text:span><text:span text:style-name="T740">.</text:span></text:p>
      <text:p text:style-name="P741"><text:span text:style-name="T742">37</text:span><text:span text:style-name="T743">.</text:span><text:span text:style-name="T744"><text:tab/></text:span><text:span text:style-name="T745">T</text:span><text:span text:style-name="T746">arybos nariu gali būti asmuo, turintis žinių ir gebėjimų, padedančių siekti švietimo įstaigos strateginių tikslų ir įgyvendinti švietimo įstaigos misiją.<text:s/></text:span><text:span text:style-name="T747">Tarybos nariu negali būti Lopšelio-darželio direktorius, valstybės politikai, politinio (asmeninio) pasitikėjimo valstybės tarnautojai.</text:span></text:p>
      <text:p text:style-name="P748"><text:span text:style-name="T749">38</text:span><text:span text:style-name="T750">.</text:span><text:span text:style-name="T751"><text:tab/></text:span><text:span text:style-name="T752">Taryba<text:s/></text:span><text:span text:style-name="T753">renkama dvejiems metams. Tarybos nario kadencijų skaičius neribojamas.<text:s/></text:span><text:span text:style-name="T754">Nutrūkus Tarybos nario įgaliojimams pirma laiko, į jo vietą išrenkamas naujas narys Nuostatų 39 punkte numatyta tvarka.</text:span></text:p>
      <text:p text:style-name="P755"><text:span text:style-name="T756">39</text:span><text:span text:style-name="T757">. Nariai į Tarybą renkami remiantis demokratiniais rinkimų principais: visuotinumo, periodiškumo ir viešumo. Tėvus (globėjus) į Tarybą atviru balsavimu renka visuotinis tėvų (globėjų)<text:s/></text:span><text:span text:style-name="T758">susirinkimas, mokytojus – Metodinė grupė, vietos bendruomenės atstovą deleguoja vietos<text:s/></text:span><text:span text:style-name="T759">bendruomenė. Nesant vietos bendruomenės, Tarybos darbe dalyvauti kviečiamas</text:span><text:span text:style-name="T760"><text:s/>seniūnaitis, kurio teritorijoje yra Lopšelis-darželis.<text:s/></text:span></text:p>
      <text:p text:style-name="P761"><text:span text:style-name="T762">40</text:span><text:span text:style-name="T763">.</text:span><text:span text:style-name="T764"><text:tab/></text:span><text:span text:style-name="T765">Tarybai vadovauja pirmininkas, išrinktas atviru balsavimu pirmame Tarybos posėdyje.</text:span></text:p>
      <text:p text:style-name="P766"><text:span text:style-name="T767">41</text:span><text:span text:style-name="T768">.</text:span><text:span text:style-name="T769"><text:tab/></text:span><text:span text:style-name="T770">Tarybos veikla planuojama, posėdžiai protokoluojami. Tarybos posėdžius inicijuoja Tarybos pirmininkas ne rečiau kaip du kartus per metus. Prireikus gali būti kviečiamas neeilinis Tarybos posėdis.</text:span></text:p>
      <text:p text:style-name="P771"><text:span text:style-name="T772">42</text:span><text:span text:style-name="T773">.</text:span><text:span text:style-name="T774"><text:tab/></text:span><text:span text:style-name="T775">Posėdis yra teisėtas, jei jame dalyvauja ne mažiau kaip du trečdaliai Tarybos narių. Nutarimai priimami dalyvaujančių narių balsų dauguma.</text:span></text:p>
      <text:p text:style-name="P776"><text:span text:style-name="T777">43</text:span><text:span text:style-name="T778">.</text:span><text:span text:style-name="T779"><text:tab/></text:span><text:span text:style-name="T780">Lopšelio-darželio direktorius ir (ar) kiti su svarstomu klausimu susiję asmenys Tarybos posėdžiuose gali dalyvauti kviestinių narių teisėmis.</text:span></text:p>
      <text:p text:style-name="P781"><text:span text:style-name="T782">44</text:span><text:span text:style-name="T783">.</text:span><text:span text:style-name="T784"><text:tab/></text:span><text:span text:style-name="T785">Tarybos kompetencija:</text:span></text:p>
      <text:p text:style-name="P786"><text:span text:style-name="T787">44.1</text:span><text:span text:style-name="T788">. teikia siūlymus dėl Lopšelio-darželio strateginių tikslų, uždavinių ir jų įgyvendinimo priemonių;</text:span></text:p>
      <text:p text:style-name="P789"><text:span text:style-name="T790">44.2</text:span><text:span text:style-name="T791">. pritaria Lopšelio-darželio strateginiam, metiniams veiklos planams, darbo tvarkos taisyklėms, kitiems Lopšelio-darželio veiklą reglamentuojantiems dokumentams, teikiamiems Lopšelio-darželio direktoriaus;</text:span></text:p>
      <text:p text:style-name="P792"><text:span text:style-name="T793">44.3</text:span><text:span text:style-name="T794">. inicijuoja Lopšelio-darželio bendruomenės ir visuomenės bendradarbiavimą;</text:span></text:p>
      <text:p text:style-name="P795"><text:span text:style-name="T796">44.4</text:span><text:span text:style-name="T797">. svarsto ir teikia siūlymus dėl Lopšelio-darželio lėšų naudojimo;</text:span></text:p>
      <text:p text:style-name="P798"><text:span text:style-name="T799">44.5</text:span><text:span text:style-name="T800">. kasmet vertina Lopšelio-darželio direktoriaus metų veiklos ataskaitą, priima sprendimą dėl Lopšelio-darželio direktoriaus metų veiklos įvertinimo ir<text:s/></text:span><text:span text:style-name="T801">teikia savo sprendimą savininko teises ir pareigas įgyvendinančiai institucijai;</text:span></text:p>
      <text:p text:style-name="P802"><text:span text:style-name="T803">44.6</text:span><text:span text:style-name="T804">.<text:s/></text:span><text:span text:style-name="T805">skiria stebėtoją (-us) į viešo konkurso laisvai direktoriaus vietai užimti komisiją;</text:span></text:p>
      <text:p text:style-name="P806"><text:span text:style-name="T807">44.7</text:span><text:span text:style-name="T808">. svarsto Lopšelio-darželio bendruomenės narių iniciatyvas ir teikia Lopšelio-darželio direktoriui siūlymus dėl jų įgyvendinimo;</text:span></text:p>
      <text:p text:style-name="P809"><text:span text:style-name="T810">44.8</text:span><text:span text:style-name="T811">. teikia siūlymus dėl Lopšelio-darželio veiklos tobulinimo, saugių ugdymo (si) ir darbo sąlygų sudarymo, talkina formuojant Lopšelio-darželio materialinius, finansinius ir intelektinius išteklius;</text:span></text:p>
      <text:p text:style-name="P812"><text:span text:style-name="T813">44.9</text:span><text:span text:style-name="T814">.</text:span><text:span text:style-name="T815"><text:tab/>inicijuoja šeimos ir Lopšelio-darželio bendradarbiavimą, nagrinėja psichologinį mikroklimatą, demokratinių santykių formavimąsi, aptaria iškilusių konfliktų situacijas, ieško būdų pozityviai jas spręsti;</text:span></text:p>
      <text:p text:style-name="P816"><text:span text:style-name="T817">44.10</text:span><text:span text:style-name="T818">. sprendžia Lopšeliui-darželiui svarbius palankios ugdymui aplinkos kūrimo klausimus, teikia Lopšelio-darželio direktoriui ar Savivaldybės tarybai siūlymus dėl Lopšelio-darželio materialinio aprūpinimo;</text:span></text:p>
      <text:p text:style-name="P819"><text:span text:style-name="T820">44.11</text:span><text:span text:style-name="T821">.</text:span><text:span text:style-name="T822"><text:tab/>pasirenka Lopšelio-darželio veiklos įsivertinimo sritis, atlikimo metodiką, analizuoja įsivertinimo rezultatus ir priima sprendimus dėl veiklos tobulinimo;</text:span></text:p>
      <text:p text:style-name="P823"><text:span text:style-name="T824">44.12</text:span><text:span text:style-name="T825">.</text:span><text:span text:style-name="T826"><text:tab/>svarsto kitus teisės aktuose nustatytus ar Lopšelio-darželio direktoriaus teikiamus klausimus.</text:span></text:p>
      <text:p text:style-name="P827"><text:span text:style-name="T828">45</text:span><text:span text:style-name="T829">.</text:span><text:span text:style-name="T830"><text:tab/></text:span><text:span text:style-name="T831">Tarybos nutarimai yra teisėti, jei jie neprieštarauja teisės aktams.</text:span></text:p>
      <text:p text:style-name="P832"><text:span text:style-name="T833">46</text:span><text:span text:style-name="T834">.</text:span><text:span text:style-name="T835"><text:tab/></text:span><text:span text:style-name="T836">Taryba už savo veiklą vieną kartą per metus atsiskaito ją rinkusiems Lopšelio-darželio bendruomenės nariams.</text:span></text:p>
      <text:p text:style-name="P837"><text:span text:style-name="T838">47</text:span><text:span text:style-name="T839">.</text:span><text:span text:style-name="T840"><text:tab/></text:span><text:span text:style-name="T841">Pasibaigus Tarybos kadencijai ar nutrūkus Tarybos nario įgaliojimams pirma laiko, Lopšelio-darželio direktorius organizuoja rinkimus Nuostatuose nustatyta tvarka.</text:span></text:p>
      <text:p text:style-name="P842"><text:span text:style-name="T843">48</text:span><text:span text:style-name="T844">.</text:span><text:span text:style-name="T845"><text:tab/></text:span><text:span text:style-name="T846">Grupių tėvų (globėjų) komitetai renkami grupės vaikų tėvų susirinkime atviru balsavimu kiekvienų mokslo metų pradžioje. Komitetus sudaro 3 nariai, jiems vadovauja grupių tėvų (globėjų) bendru sutarimu išrinkti pirmininkai.<text:s/></text:span></text:p>
      <text:p text:style-name="P847"><text:span text:style-name="T848">49</text:span><text:span text:style-name="T849">. Grupių tėvų (globėjų) komitetų veiklos organizavimo forma – pasitarimai, kurie rengiami pagal poreikį, sprendimai priimami bendru susitarimu. Pasitarimų rengimo iniciatyvos teisę turi grupės tėvų (globėjų) komiteto pirmininkas, grupės pedagogai ir Lopšelio-darželio direktorius.<text:s/></text:span></text:p>
      <text:p text:style-name="P850"><text:span text:style-name="T851">50</text:span><text:span text:style-name="T852">.</text:span><text:span text:style-name="T853"><text:tab/><text:s/>Grupių t</text:span><text:span text:style-name="T854">ėvų (globėjų) komitetai:<text:s/></text:span></text:p>
      <text:p text:style-name="P855"><text:span text:style-name="T856">50.1</text:span><text:span text:style-name="T857">. padeda spręsti grupės veiklos ir vaikų ugdymo klausimus;</text:span></text:p>
      <text:p text:style-name="P858"><text:span text:style-name="T859">50.2</text:span><text:span text:style-name="T860">. aptaria vaikų saugumo, maitinimo, informacijos apie vaikus gavimo klausimus;</text:span></text:p>
      <text:p text:style-name="P861"><text:span text:style-name="T862">50.3</text:span><text:span text:style-name="T863">. teikia siūlymus Lopšelio-darželio tarybai ir direktoriui;</text:span></text:p>
      <text:p text:style-name="P864"><text:span text:style-name="T865">50.4</text:span><text:span text:style-name="T866">. padeda organizuoti grupės renginius, išvykas, kurti edukacines aplinkas;</text:span></text:p>
      <text:p text:style-name="P867"><text:span text:style-name="T868">50.5</text:span><text:span text:style-name="T869">. sprendžia kitus su jų veikla susijusius klausimus.<text:s/></text:span></text:p>
      <text:p text:style-name="P870"/>
      <text:p text:style-name="P871"><text:span text:style-name="T872">VI</text:span><text:span text:style-name="T873"><text:s/>SKYRIUS</text:span></text:p>
      <text:p text:style-name="P874"><text:span text:style-name="T875">DARBUOTOJŲ PRIĖMIMAS Į DARBĄ, JŲ DARBO APMOKĖJIMO</text:span></text:p>
      <text:p text:style-name="P876"><text:span text:style-name="T877">TVARKA IR ATESTACIJA</text:span></text:p>
      <text:p text:style-name="P878"/>
      <text:p text:style-name="P879"><text:span text:style-name="T880">51</text:span><text:span text:style-name="T881">.</text:span><text:span text:style-name="T882"><text:tab/></text:span><text:span text:style-name="T883">Darbuotojai į darbą Lopšelyje-darželyje priimami ir atleidžiami iš jo vadovaujantis Lietuvos Respublikos darbo kodeksu, Lietuvos Respublikos švietimo įstatymu, Lietuvos Respublikos Vyriausybės nutarimais ir kitais teisės aktais, reglamentuojančiais darbo santykius.</text:span></text:p>
      <text:p text:style-name="P884"><text:span text:style-name="T885">52</text:span><text:span text:style-name="T886">.</text:span><text:span text:style-name="T887"><text:tab/></text:span><text:span text:style-name="T888">Lopšelio-darželio darbuotojams už darbą mokama Lietuvos Respublikos įstatymų ir kitų teisės aktų nustatyta tvarka.</text:span></text:p>
      <text:p text:style-name="P889"><text:span text:style-name="T890">53</text:span><text:span text:style-name="T891">.</text:span><text:span text:style-name="T892"><text:tab/></text:span><text:span text:style-name="T893">Lopšelyje-darželyje dirbantys mokytojai ir kiti pedagoginiai darbuotojai atestuojami, kvalifikaciją tobulina Lietuvos Respublikos švietimo, mokslo ir sporto ministro nustatyta tvarka.</text:span></text:p>
      <text:p text:style-name="P894"><text:span text:style-name="T895">54</text:span><text:span text:style-name="T896">.</text:span><text:span text:style-name="T897"><text:tab/></text:span><text:span text:style-name="T898">Lopšelio-darželio<text:s/></text:span><text:span text:style-name="T899">direktoriaus</text:span><text:span text:style-name="T900"><text:s/></text:span><text:span text:style-name="T901">veiklos vertinimas<text:s/></text:span><text:span text:style-name="T902">ir kvalifikacijos tobulinimas<text:s/></text:span><text:span text:style-name="T903">vykdomas Lietuvos Respublikos švietimo, mokslo ir sporto ministro nustatyta tvarka.</text:span></text:p>
      <text:p text:style-name="P904"/>
      <text:p text:style-name="P905"><text:span text:style-name="T906">VII</text:span><text:span text:style-name="T907"><text:s/>SKYRIUS</text:span></text:p>
      <text:p text:style-name="P908"><text:span text:style-name="T909">LOPŠELIO-DARŽELIO TURTAS, LĖŠOS, JŲ NAUDOJIMO TVARKA,</text:span></text:p>
      <text:p text:style-name="P910"><text:span text:style-name="T911">FINANSINĖS VEIKLOS KONTROLĖ IR VEIKLOS PRIEŽIŪRA</text:span></text:p>
      <text:p text:style-name="P912"/>
      <text:p text:style-name="P913"><text:span text:style-name="T914">55</text:span><text:span text:style-name="T915">.</text:span><text:span text:style-name="T916"><text:tab/></text:span><text:span text:style-name="T917">Lopšelis-darželis valdo patikėjimo teise perduotą Savivaldybės turtą, jį naudoja ir disponuoja Lietuvos Respublikos įstatymų, Vilniaus rajono savivaldybės tarybos sprendimų ir kitų teisės aktų nustatyta tvarka.</text:span></text:p>
      <text:p text:style-name="P918"><text:span text:style-name="T919">56</text:span><text:span text:style-name="T920">.</text:span><text:span text:style-name="T921"><text:tab/></text:span><text:span text:style-name="T922">Lopšelio-darželio lėšos:</text:span></text:p>
      <text:p text:style-name="P923"><text:span text:style-name="T924">56.1</text:span><text:span text:style-name="T925">. valstybės biudžeto specialiųjų tikslinių dotacijų Savivaldybės biudžetui skirtos lėšos ir Vilniaus rajono savivaldybės biudžeto lėšos, skiriamos pagal patvirtintas sąmatas;</text:span></text:p>
      <text:p text:style-name="P926"><text:span text:style-name="T927">56.2</text:span><text:span text:style-name="T928">. pajamos už teikiamas paslaugas;</text:span></text:p>
      <text:p text:style-name="P929"><text:span text:style-name="T930">56.3</text:span><text:span text:style-name="T931">. fondų, organizacijų, kitų juridinių ir fizinių asmenų dovanotos ar kitaip teisėtais būdais perduotos lėšos, tikslinės paskirties lėšos pagal pavedimus;</text:span></text:p>
      <text:p text:style-name="P932"><text:span text:style-name="T933">56.4</text:span><text:span text:style-name="T934">. kitos teisėtu būdu įgytos lėšos.</text:span></text:p>
      <text:p text:style-name="P935"><text:span text:style-name="T936">57</text:span><text:span text:style-name="T937">.</text:span><text:span text:style-name="T938"><text:tab/></text:span><text:span text:style-name="T939">Lėšos naudojamos Lietuvos Respublikos teisės aktų nustatyta tvarka.</text:span></text:p>
      <text:p text:style-name="P940"><text:span text:style-name="T941">58</text:span><text:span text:style-name="T942">.</text:span><text:span text:style-name="T943"><text:tab/></text:span><text:span text:style-name="T944">Lopšelio-darželio buhalterinė apskaita organizuojama ir finansinė atskaitomybė tvarkoma teisės aktų nustatyta tvarka.</text:span></text:p>
      <text:p text:style-name="P945"><text:span text:style-name="T946">59</text:span><text:span text:style-name="T947">.</text:span><text:span text:style-name="T948"><text:tab/></text:span><text:span text:style-name="T949">Lopšelio-darželio finansinė veikla kontroliuojama teisės aktų nustatyta tvarka.</text:span></text:p>
      <text:p text:style-name="P950"><text:span text:style-name="T951">60</text:span><text:span text:style-name="T952">. Lopšelis-darželis gali turėti rėmimo fondą, kurį sudaro savanoriški asmenų, organizacijų ir įmonių įnašai, pajamos iš paties fondo veiklos, užsienio valstybių organizacijų bei piliečių, taip pat tarptautinių organizacijų aukojamos lėšos ir materialinės vertybės.</text:span></text:p>
      <text:p text:style-name="P953"><text:span text:style-name="T954">61</text:span><text:span text:style-name="T955">.</text:span><text:span text:style-name="T956"><text:tab/></text:span><text:span text:style-name="T957">Lopšelio-darželio veiklos priežiūrą atlieka Savivaldybės vykdomoji institucija,<text:s/></text:span><text:span text:style-name="T958">prireikus pasitelkdama išorinius vertintojus.</text:span></text:p>
      <text:p text:style-name="P959"/>
      <text:p text:style-name="P960"><text:span text:style-name="T961">VIII</text:span><text:span text:style-name="T962"><text:s/>SKYRIUS</text:span></text:p>
      <text:p text:style-name="P963"><text:span text:style-name="T964">BAIGIAMOSIOS NUOSTATOS</text:span></text:p>
      <text:p text:style-name="P965"/>
      <text:p text:style-name="P966"><text:span text:style-name="T967">62</text:span><text:span text:style-name="T968">.<text:s/></text:span><text:span text:style-name="T969">Lopšelis-darželis<text:s/></text:span><text:span text:style-name="T970">turi interneto svetainę, atitinkančią teisės aktų nustatytus reikalavimus<text:s/></text:span><text:span text:style-name="T971">https://www.lopselisdarzelis.rudamina.vilniausr.lm.lt/</text:span>.<text:s/><text:span text:style-name="T972">Informacija visuomenei apie<text:s/></text:span><text:span text:style-name="T973">Lopšelio-darželio<text:s/></text:span><text:span text:style-name="T974">veiklą teikiama<text:s/></text:span><text:span text:style-name="T975">Lopšelio-darželio</text:span><text:span text:style-name="T976"><text:s/>interneto svetainėje, prireikus teisės aktų nustatyta tvarka Savivaldybės interneto svetainėje.<text:s/></text:span></text:p>
      <text:p text:style-name="P977"><text:span text:style-name="T978">63</text:span><text:span text:style-name="T979">. Pranešimai, kuriuos pagal šiuos Nuostatus ar Lietuvos Respublikos teisės aktus reikia paskelbti viešai, skelbiami</text:span><text:span text:style-name="T980"><text:s/>Lopšelio-darželio</text:span><text:span text:style-name="T981"><text:s/>interneto svetainėje, prireikus teisės aktų nustatyta tvarka Savivaldybės interneto svetainėje ir / ar kitose visuomenės informavimo priemonėse.</text:span></text:p>
      <text:p text:style-name="P982"><text:span text:style-name="T983">64</text:span><text:span text:style-name="T984">. Lopšelio-darželio<text:s/></text:span><text:span text:style-name="T985">nuostatų pakeitimus ar papildymus gali inicijuoti Lopšelio-darželio<text:s/></text:span><text:span text:style-name="T986">savininko teises ir pareigas įgyvendinanti institucija</text:span><text:span text:style-name="T987">, Lopšelio-darželio taryba bei direktorius, atsižvelgdami į įvykusius pokyčius dėl įstaigos statuso pakeitimo ir kitas priežastis.</text:span></text:p>
      <text:p text:style-name="P988"><text:span text:style-name="T989">65</text:span><text:span text:style-name="T990">.</text:span><text:span text:style-name="T991"><text:tab/></text:span><text:span text:style-name="T992">Lopšelio-darželio nuostatus Savivaldybės mero teikimu tvirtina Vilniaus rajono savivaldybės taryba.<text:s/></text:span></text:p>
      <text:p text:style-name="P993"><text:span text:style-name="T994">66</text:span><text:span text:style-name="T995">.</text:span><text:span text:style-name="T996"><text:tab/></text:span><text:span text:style-name="T997">Lopšelis-darželis reorganizuojamas, pertvarkomas arba vykdoma Lopšelio-darželio struktūros pertvarka ar likviduojamas teisės aktų nustatyta tvarka.</text:span></text:p>
      <text:p text:style-name="P998"><text:span text:style-name="T999">67</text:span><text:span text:style-name="T1000">.</text:span><text:span text:style-name="T1001"><text:tab/></text:span><text:span text:style-name="T1002">Pranešimai apie L</text:span><text:span text:style-name="T1003">opšelio-darželio<text:s/></text:span><text:span text:style-name="T1004">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span></text:p>
      <text:p text:style-name="P1005"><text:span text:style-name="T1006">68</text:span><text:span text:style-name="T1007">.</text:span><text:span text:style-name="T1008"><text:tab/></text:span><text:span text:style-name="T1009">Pasikeitus teisės aktams, reglamentuojantiems šiuose Nuostatuose išdėstytus klausimus, ar jeigu teisės aktai atitinkamus klausimus reglamentuoja kitaip, nei šie Nuostatai, taikomos tų teisės aktų nuostatos.</text:span></text:p>
      <text:p text:style-name="P1010"><text:span text:style-name="T101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2"><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09-05T14:32:00Z</meta:creation-date>
    <dc:date>2024-09-05T14:32:00Z</dc:date>
    <meta:template xlink:href="Normal.dotm" xlink:type="simple"/>
    <meta:editing-cycles>2</meta:editing-cycles>
    <meta:editing-duration>PT0S</meta:editing-duration>
    <meta:document-statistic meta:page-count="3" meta:paragraph-count="1177" meta:word-count="3894" meta:character-count="29437" meta:row-count="1670" meta:non-whitespace-character-count="26720"/>
  </office:meta>
</office:document-meta>
</file>