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EGLIŠKIŲ ŠV. JONO BOSKO G</text:span><text:span text:style-name="T8">IMNAZIJOS NUOSTATŲ PATVIRTINIMO<text:s/></text:span></text:p>
      <text:p text:style-name="P9"/>
      <text:p text:style-name="P10">2024 m. rugpjūčio 30 d. Nr. T3-264<text:s/>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Egliškių šv. Jono Bosko gimnazijos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Egliškių šv. Jono Bosko gimnazijos direktorių pasirašyti Vilniaus r. <text:s/>Egliškių šv. Jono Bosko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1 m. gruodžio 17 d. sprendimą Nr. T3-329 „D</text:span><text:span text:style-name="T42">ėl Vilniaus r. Egliškių šv. Jono Bosko gimnazijos<text:s/></text:span><text:span text:style-name="T43">nuostatų patvirtinimo“</text:span><text:span text:style-name="T44">.</text:span><text:span text:style-name="T45"><text:s/>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ext:p text:style-name="P53"/>
      <text:p text:style-name="P54"><text:span text:style-name="T55">Savivaldybės meras <text:s text:c="28"/></text:span><text:span text:style-name="T56"><text:tab/></text:span><text:span text:style-name="T57"><text:tab/></text:span><text:span text:style-name="T58"><text:tab/><text:s/></text:span><text:span text:style-name="T59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5T10:32:00Z</meta:creation-date>
    <dc:date>2024-09-05T10:3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5" meta:character-count="1709" meta:row-count="56" meta:non-whitespace-character-count="1520"/>
  </office:meta>
</office:document-meta>
</file>