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name-complex="Arial Unicode MS" style:font-weight-complex="bold" style:language-asian="lt" style:country-asian="LT" style:language-complex="lo" style:country-complex="LA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9">KUPIŠKIO RAJONO SAVIVALDYBĖS TARYBA</text:p>
      <text:p text:style-name="P10"/>
      <text:p text:style-name="P11">SPRENDIMAS</text:p>
      <text:p text:style-name="P12">DĖL KUPIŠKIO RAJONO SAVIVALDYBĖS TARYBOS 2016 M. VASARIO 22 D. SPRENDIMO NR. TS-28 „DĖL KUPIŠKIO RAJONO SAVIVALDYBĖS TERITORIJOJE ESANČIŲ KAPINIŲ SĄRAŠŲ SUDARYMO IR SKELBIMO KUPIŠKIO RAJONO SAVIVALDYBĖS INTERNETO SVETAINĖJE TVARKOS APRAŠO PATVIRTINIMO“ PRIPAŽINIMO NETEKUSIU GALIOS</text:p>
      <text:p text:style-name="P13"/>
      <text:p text:style-name="P14">2023 m. vasario 23 Nr. TS-48</text:p>
      <text:p text:style-name="P15">Kupiškis</text:p>
      <text:p text:style-name="P16"/>
      <text:p text:style-name="P17"><text:span text:style-name="T18">Vadovaudamasi Lietuvos Respublikos vietos savivaldos įstatymo 18 straipsnio 1 dalimi ir Lietuvos Respublikos Vyriausybės 2022 m. spalio 5 d. nutarimo Nr. 1000 „Dėl Lietuvos Respublikos Vyriausybės 2008 m. lapkričio 19 d. nutarimo Nr. 1207 „Dėl Lietuvos Respublikos žmonių palaikų laidojimo įstatymo įgyvendinamųjų teisės aktų patvirtinimo“ pakeitimo“ 1.5.5 papunkčiu, <text:s/>Kupiškio rajono savivaldybės taryba <text:s/>n u s p r e n d ž i a:<text:s/></text:span></text:p>
      <text:p text:style-name="P19"><text:span text:style-name="T20">1</text:span><text:span text:style-name="T21">. Pripažinti netekusiu galios<text:s/></text:span><text:span text:style-name="T22">Kupiškio rajono savivaldybės tarybos 2016 m. vasario 22 d. sprendimą Nr. TS-28 „Dėl Kupiškio rajono savivaldybės teritorijoje esančių kapinių sąrašų<text:s/></text:span><text:soft-page-break/><text:span text:style-name="T23">sudarymo ir skelbimo Kupiškio rajono savivaldybės interneto svetainėje tvarkos aprašo patvirtinimo“.<text:s/></text:span></text:p>
      <text:p text:style-name="P24"><text:span text:style-name="T25">2</text:span><text:span text:style-name="T26">. Paskelbti<text:s/></text:span><text:span text:style-name="T27">šį<text:s/></text:span><text:span text:style-name="T28">sprendimą Savivaldybės interneto svetainėje ir Teisės aktų registre.</text:span><text:span text:style-name="T29"><text:s/></text:span></text:p>
      <text:p text:style-name="P30"/>
      <text:p text:style-name="P31"/>
      <text:p text:style-name="P32"/>
      <text:p text:style-name="P33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UPIŠKIO RAJONO MERAS</dc:title>
    <meta:initial-creator>Kanceliarija</meta:initial-creator>
    <dc:creator>adlibuser</dc:creator>
    <meta:creation-date>2023-02-23T13:36:00Z</meta:creation-date>
    <dc:date>2023-02-23T13:36:00Z</dc:date>
    <meta:print-date>2023-02-10T06:31:00Z</meta:print-date>
    <meta:template xlink:href="Normal.dotm" xlink:type="simple"/>
    <meta:editing-cycles>2</meta:editing-cycles>
    <meta:editing-duration>PT0S</meta:editing-duration>
    <meta:user-defined meta:name="LabbisDVSAttachmentId">fd17b64a-b598-4d7e-bd98-52bcd3ff1e50</meta:user-defined>
    <meta:document-statistic meta:page-count="2" meta:paragraph-count="10" meta:word-count="164" meta:character-count="1220" meta:row-count="38" meta:non-whitespace-character-count="1066"/>
  </office:meta>
</office:document-meta>
</file>