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fo:text-indent="0.5in">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weight-complex="bold"/>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fo:language="en" fo:country="US"/>
    </style:style>
    <style:style style:name="T31" style:parent-style-name="DefaultParagraphFont" style:family="text">
      <style:text-properties style:font-weight-complex="bold" fo:language="en" fo:country="U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language="en" fo:country="US"/>
    </style:style>
    <style:style style:name="P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5" style:parent-style-name="Normal" style:master-page-name="MPF1" style:family="paragraph">
      <style:paragraph-properties fo:break-before="page" style:vertical-align="baseline" fo:text-indent="3.1895in" style:page-number="1">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0" style:parent-style-name="Normal" style:family="paragraph">
      <style:paragraph-properties style:vertical-align="baseline" fo:text-indent="3.1895in">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1" style:parent-style-name="Normal" style:family="paragraph">
      <style:paragraph-properties style:vertical-align="baseline" fo:text-indent="3.1895in">
        <style:tab-stops>
          <style:tab-stop style:type="left" style:position="0in"/>
          <style:tab-stop style:type="left" style:position="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fo:language="en" fo:country="US"/>
    </style:style>
    <style:style style:name="P43" style:parent-style-name="Normal" style:family="paragraph">
      <style:paragraph-properties style:vertical-align="baseline" fo:text-indent="3.1895in">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 style:parent-style-name="Normal" style:family="paragraph">
      <style:paragraph-properties fo:text-align="center" style:vertical-align="baseline">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hyphenate="false"/>
    </style:style>
    <style:style style:name="P45" style:parent-style-name="Normal" style:family="paragraph">
      <style:paragraph-properties fo:text-align="center" style:vertical-align="baseline">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hyphenate="false"/>
    </style:style>
    <style:style style:name="P46" style:parent-style-name="Normal" style:family="paragraph">
      <style:paragraph-properties fo:text-align="center" style:vertical-align="baseline">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vertical-align="baseline">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49" style:parent-style-name="Normal" style:family="paragraph">
      <style:paragraph-properties fo:text-align="center" style:vertical-align="baseline">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vertical-align="baseline"/>
      <style:text-properties style:font-size-complex="12pt" fo:hyphenate="false"/>
    </style:style>
    <style:style style:name="P56"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P57"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style:text-position="super 66.6%"/>
    </style:style>
    <style:style style:name="P60"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P61"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P62" style:parent-style-name="Normal" style:family="paragraph">
      <style:paragraph-properties fo:text-align="center" style:vertical-align="baseline" fo:margin-left="0.2958in">
        <style:tab-stops>
          <style:tab-stop style:type="left" style:position="-0.2958in"/>
        </style:tab-stops>
      </style:paragraph-properties>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vertical-align="baseline" fo:margin-left="0.2958in">
        <style:tab-stops/>
      </style:paragraph-properties>
      <style:text-properties fo:hyphenate="false"/>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vertical-align="baseline" fo:margin-left="0.2958in">
        <style:tab-stops>
          <style:tab-stop style:type="left" style:position="-0.2958in"/>
        </style:tab-stops>
      </style:paragraph-properties>
      <style:text-properties fo:font-weight="bold" style:font-weight-asian="bold" style:font-size-complex="12pt" fo:hyphenate="false"/>
    </style:style>
    <style:style style:name="P68"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1.2951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P7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4" style:parent-style-name="DefaultParagraphFont" style:family="text">
      <style:text-properties style:text-position="super 66.6%"/>
    </style:style>
    <style:style style:name="P7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P7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P7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P7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1.0833in"/>
        </style:tab-stops>
      </style:paragraph-properties>
      <style:text-properties fo:hyphenate="false"/>
    </style:style>
    <style:style style:name="P82"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1.0833in"/>
        </style:tab-stops>
      </style:paragraph-properties>
      <style:text-properties fo:hyphenate="false"/>
    </style:style>
    <style:style style:name="T83" style:parent-style-name="DefaultParagraphFont" style:family="text">
      <style:text-properties fo:color="#333333"/>
    </style:style>
    <style:style style:name="T84" style:parent-style-name="DefaultParagraphFont" style:family="text">
      <style:text-properties fo:color="#000000" style:font-size-complex="12pt"/>
    </style:style>
    <style:style style:name="P85" style:parent-style-name="Normal" style:family="paragraph">
      <style:paragraph-properties fo:text-align="center" style:vertical-align="baseline">
        <style:tab-stops>
          <style:tab-stop style:type="left" style:position="0.5909in"/>
          <style:tab-stop style:type="left" style:position="0.6895in"/>
          <style:tab-stop style:type="left" style:position="1.0833in"/>
        </style:tab-stops>
      </style:paragraph-properties>
      <style:text-properties fo:hyphenate="false"/>
    </style:style>
    <style:style style:name="P86" style:parent-style-name="Normal" style:family="paragraph">
      <style:paragraph-properties fo:text-align="center" style:vertical-align="baseline">
        <style:tab-stops>
          <style:tab-stop style:type="left" style:position="0.5909in"/>
          <style:tab-stop style:type="left" style:position="0.6895in"/>
          <style:tab-stop style:type="left" style:position="1.0833in"/>
        </style:tab-stops>
      </style:paragraph-properties>
      <style:text-properties fo:hyphenate="false"/>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vertical-align="baseline">
        <style:tab-stops>
          <style:tab-stop style:type="left" style:position="0.5909in"/>
          <style:tab-stop style:type="left" style:position="0.6895in"/>
          <style:tab-stop style:type="left" style:position="1.0833in"/>
        </style:tab-stops>
      </style:paragraph-properties>
      <style:text-properties fo:hyphenate="false"/>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vertical-align="baseline">
        <style:tab-stops>
          <style:tab-stop style:type="left" style:position="0.5909in"/>
          <style:tab-stop style:type="left" style:position="0.6895in"/>
          <style:tab-stop style:type="left" style:position="1.0833in"/>
        </style:tab-stops>
      </style:paragraph-properties>
      <style:text-properties fo:hyphenate="false"/>
    </style:style>
    <style:style style:name="P92" style:parent-style-name="Normal" style:family="paragraph">
      <style:paragraph-properties fo:text-align="justify" style:vertical-align="baseline" fo:text-indent="0.4305in">
        <style:tab-stops>
          <style:tab-stop style:type="left" style:position="0.5909in"/>
          <style:tab-stop style:type="left" style:position="1.2951in"/>
        </style:tab-stops>
      </style:paragraph-properties>
      <style:text-properties fo:hyphenate="false"/>
    </style:style>
    <style:style style:name="P93" style:parent-style-name="Normal" style:family="paragraph">
      <style:paragraph-properties fo:text-align="center" style:vertical-align="baseline">
        <style:tab-stops>
          <style:tab-stop style:type="left" style:position="0.5909in"/>
          <style:tab-stop style:type="left" style:position="1.2951in"/>
        </style:tab-stops>
      </style:paragraph-properties>
      <style:text-properties fo:hyphenate="false"/>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8"/>
      <text:p text:style-name="P9">LIETUVOS RESPUBLIKOS Ekonomikos ir inovacijų MINISTRAS</text:p>
      <text:p text:style-name="P10"/>
      <text:p text:style-name="P11">įsakymas</text:p>
      <text:p text:style-name="P12"><text:span text:style-name="T13">DĖL<text:s/></text:span><text:span text:style-name="T14">MAŽMENINĖS PREKYBOS VIETOSE LEIDŽIAMOS PATEIKTI TABAKO GAMINIŲ, SU TABAKO GAMINIAIS SUSIJUSIŲ GAMINIŲ INFORMACIJOS PATEIKIMO TVARKOS APRAŠO PATVIRTINIMO</text:span></text:p>
      <text:p text:style-name="P15"/>
      <text:p text:style-name="P16">2024 m. rugsėjo<text:s/><text:span text:style-name="T17">23</text:span><text:s/>d. Nr. 4-495<text:s/></text:p>
      <text:p text:style-name="P18">Vilnius</text:p>
      <text:p text:style-name="P19"/>
      <text:p text:style-name="P20"><text:span text:style-name="T21">Vadovaudamasi Lietuvos Respublikos tabako, tabako gaminių ir su jais susijusių gaminių kontrolės įstatymo<text:s/></text:span><text:span text:style-name="T22">17 straipsnio 3 dalimi ir įgyvendindama<text:s/></text:span><text:span text:style-name="T23">Lietuvos Respublikos Vyriausybės 2004 m. vasario 23 d. nutarimo Nr. 200 „Dėl įgaliojimų suteikimo įgyvendinant Lietuvos Respublikos tabako, tabako gaminių ir su jais susijusių gaminių kontrolės įstatymą“ 3.3 papunktį:<text:s/></text:span></text:p>
      <text:p text:style-name="P24"><text:span text:style-name="T25">1</text:span><text:span text:style-name="T26">. T v i r t i n u <text:s/></text:span><text:span text:style-name="T27">Mažmeninės prekybos vietose leidžiamos pateikti tabako gaminių, su tabako gaminiais susijusių gaminių informacijos pateikimo tvarkos aprašą<text:s/></text:span><text:span text:style-name="T28">(pridedama).</text:span></text:p>
      <text:p text:style-name="P29"><text:span text:style-name="T30">2</text:span><text:span text:style-name="T31">.<text:s/></text:span><text:span text:style-name="T32">N u s t a t a u, kad šis įsakymas įsigalioja<text:s/></text:span><text:span text:style-name="T33">2025 m. sausio 1 d.<text:s/></text:span></text:p>
      <text:p text:style-name="Normal"/>
      <text:p text:style-name="Normal"/>
      <text:p text:style-name="Normal"/>
      <text:p text:style-name="Normal">Ekonomikos ir inovacijų ministrė<text:tab/><text:tab/><text:tab/><text:tab/><text:tab/><text:tab/><text:s text:c="6"/>Aušrinė Armonaitė</text:p>
      <text:p text:style-name="P34"/>
      <text:soft-page-break/>
      <text:p text:style-name="P35">PATVIRTINTA<text:s/></text:p>
      <text:p text:style-name="P40">Lietuvos Respublikos ekonomikos ir<text:s/></text:p>
      <text:p text:style-name="P41">inovacijų ministro 2024 m. rugsėjo<text:s/><text:span text:style-name="T42">23<text:s/></text:span>d.<text:s/></text:p>
      <text:p text:style-name="P43">įsakymu Nr. 4-495</text:p>
      <text:p text:style-name="P44"/>
      <text:p text:style-name="P45"/>
      <text:p text:style-name="P46"><text:span text:style-name="T47">MAŽMENINĖS PREKYBOS VIETOSE LEIDŽIAMOS PATEIKTI TABAKO GAMINIŲ, SU TABAKO GAMINIAIS SUSIJUSIŲ GAMINIŲ INFORMACIJOS PATEIKIMO TVARKOS APRAŠ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1.<text:tab/>Mažmeninės prekybos vietose leidžiamos pateikti tabako gaminių, su tabako gaminiais susijusių gaminių informacijos pateikimo tvarkos aprašas (toliau – Aprašas) reglamentuoja informacijos apie tabako gaminius, su tabako gaminiais susijusius gaminius, įrenginius, skirtus šiems gaminiams vartoti, (toliau – Gaminiai) pateikimo mažmeninės prekybos vietose tvarką.<text:s/></text:p>
      <text:p text:style-name="P57">2.<text:tab/>Aprašo nuostatos netaikomos<text:s/><text:span text:style-name="T58">Lietuvos</text:span><text:s/>Respublikos tabako, tabako gaminių ir su jais susijusių gaminių kontrolės įstatymo (toliau – Įstatymas) 15<text:span text:style-name="T59">1</text:span><text:s/>straipsnio 2 dalyje nustatytais atvejais.</text:p>
      <text:p text:style-name="P60">3.<text:tab/>Apraše vartojamos sąvokos suprantamos taip, kaip jos apibrėžtos Įstatyme.</text:p>
      <text:p text:style-name="P61"/>
      <text:p text:style-name="P62"><text:span text:style-name="T63">II</text:span><text:span text:style-name="T64"><text:s/>SKYRIUS</text:span></text:p>
      <text:p text:style-name="P65"><text:span text:style-name="T66">INFORMACIJOS APIE GAMINIUS PATEIKIMAS MAŽMENINĖS PREKYBOS VIETOSE<text:s/></text:span></text:p>
      <text:p text:style-name="P67"/>
      <text:p text:style-name="P68"><text:span text:style-name="T69">4</text:span><text:span text:style-name="T70">.</text:span><text:tab/><text:span text:style-name="T71">Mažmeninės prekybos vietose, kuriose prekiaujama Gaminiais, leidžiama viešai pateikti informaciją, nurodytą Įstatymo 17 straipsnio 3 dalyje (toliau – informacija apie Gaminius).</text:span></text:p>
      <text:p text:style-name="P72">5.<text:tab/>Informacija apie Gaminius gali būti pateikiama bet kurioje mažmeninės prekybos, kurioje prekiaujama Gaminiais, vietoje, jeigu ši informacija pateikiama:<text:s/></text:p>
      <text:p text:style-name="P73">5.1. ne didesniame kaip A3 formato popieriaus lape arba skaitmeninėje informacijos pateikimo priemonėje (kompiuteryje, planšetiniame kompiuteryje ir kt.), arba mažmeninės prekybos vietos savitarnos kasų terminale. Skaitmeninės informacijos pateikimo priemonės, išskyrus mažmeninės prekybos vietos savitarnos kasų terminalo ekraną, ekrano įstrižainės plotis turi neviršyti 21 colio. Informacijos apie Gaminius užimamas mažmeninės prekybos vietos savitarnos kasų terminalo ekrano plotas neturi viršyti 0,1274 kv. m<text:span text:style-name="T74">3</text:span><text:s/>(A3 formato ploto); <text:s/></text:p>
      <text:p text:style-name="P75">5.2. vienodu šriftu, spalva ir dydžiu. Gaminių kategorijos ir subkategorijos gali būti atvaizduotos didžiosiomis raidėmis ar pusjuodžiu šriftu;<text:s/></text:p>
      <text:p text:style-name="P76">5.3. valstybine kalba (išskyrus gamintojo ir Gaminių pavadinimus);</text:p>
      <text:p text:style-name="P77">5.4. aiškiai, lengvai įskaitomai;</text:p>
      <text:p text:style-name="P78">5.5. be jokio kito teksto ar ženklų, kurie<text:span text:style-name="T79"><text:s/>reklamuotų<text:s/></text:span><text:span text:style-name="T80">Gaminius ar skatintų jų įsigyti</text:span>.</text:p>
      <text:p text:style-name="P81">6. Mažmeninės prekybos vietos darbuotojas, įsitikinęs, kad pirkėjas yra sulaukęs 18 metų, pirkėjo prašymu gali atidengti vietą ar atidaryti įrenginį, kuriame laikomi parduodami Gaminiai (toliau – Gaminių laikymo vieta), kad pirkėjas galėtų apžiūrėti ir išsirinkti Gaminį iš turimo Gaminių asortimento. Gaminių laikymo vieta visiškai uždaroma iš karto, išsirinkus ir (ar) paėmus Gaminį. Mažmeninės prekybos vietos darbuotojas taip pat gali atidengti Gaminių laikymo vietą, kad parodytų ir (ar) pateiktų pirkėjui jo išsirinktą Gaminį, net jeigu atvirą Gaminių vietos laikymo dalį gali matyti kiti pirkėjai, taip pat nepilnamečiai asmenys.<text:s/></text:p>
      <text:p text:style-name="P82">7.<text:s/><text:span text:style-name="T83">Mažmeninės prekybos vietoje, be informacijos, nustatytos Įstatymo 17 straipsnio 3 dalyje, pirkėjo prašymu turi būti suteikiama <text:s/>ir papildoma informacija apie Gaminius, kuri</text:span><text:span text:style-name="T84"><text:s/>neturi pažeisti Įstatyme nustatytų draudimo reklamuoti Gaminius ir skatinti jų pardavimą reikalavimų.</text:span></text:p>
      <text:p text:style-name="P85"/>
      <text:p text:style-name="P86"><text:span text:style-name="T87">III</text:span><text:span text:style-name="T88"><text:s/>SKYRIUS</text:span></text:p>
      <text:p text:style-name="P89"><text:span text:style-name="T90">BAIGIAMOSIOS NUOSTATOS</text:span></text:p>
      <text:p text:style-name="P91"/>
      <text:p text:style-name="P92">8. Už Aprašo reikalavimų nesilaikymą taikoma Įstatyme ar Lietuvos Respublikos administracinių nusižengimų kodekse nustatyta atsakomybė.<text:s/></text:p>
      <text:p text:style-name="P93"><text:span text:style-name="T94">_____________________</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2</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9-23T11:28:00Z</meta:creation-date>
    <dc:date>2024-09-23T11:28:00Z</dc:date>
    <meta:print-date>2001-04-26T07:04:00Z</meta:print-date>
    <meta:template xlink:href="Normal.dotm" xlink:type="simple"/>
    <meta:editing-cycles>2</meta:editing-cycles>
    <meta:editing-duration>PT0S</meta:editing-duration>
    <meta:user-defined meta:name="ContentTypeId">0x010100A00B8EBBFCD5FF4496FD077058AF1610</meta:user-defined>
    <meta:user-defined meta:name="MediaServiceImageTags"/>
    <meta:document-statistic meta:page-count="3" meta:paragraph-count="362" meta:word-count="483" meta:character-count="3989" meta:row-count="429" meta:non-whitespace-character-count="3868"/>
  </office:meta>
</office:document-meta>
</file>