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l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size="2pt" style:font-size-asian="2pt" style:font-size-complex="2pt"/>
    </style:style>
    <style:style style:name="P19" style:parent-style-name="Normal" style:family="paragraph">
      <style:paragraph-properties fo:text-align="center"/>
      <style:text-properties style:font-name="Arial" style:font-name-complex="Arial" fo:letter-spacing="0.0041in" fo:font-size="9pt" style:font-size-asian="9pt" style:font-size-complex="9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0861in"/>
      <style:text-properties fo:color="#000000" style:language-asian="lt" style:country-asian="LT" fo:hyphenate="false"/>
    </style:style>
    <style:style style:name="P25" style:parent-style-name="Normal" style:family="paragraph">
      <style:paragraph-properties fo:text-align="center" fo:text-indent="0.0861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anguage="en" fo:country="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center" fo:text-indent="0.0861in"/>
      <style:text-properties fo:color="#000000" style:font-size-complex="12pt" style:language-asian="lt" style:country-asian="LT" fo:hyphenate="false"/>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line-height="115%" fo:margin-left="4.375in" style:page-number="1">
        <style:tab-stops/>
      </style:paragraph-properties>
      <style:text-properties style:font-size-complex="12pt"/>
    </style:style>
    <style:style style:name="P72" style:parent-style-name="Normal" style:family="paragraph">
      <style:paragraph-properties fo:margin-left="4.375in">
        <style:tab-stops>
          <style:tab-stop style:type="left" style:position="0in"/>
          <style:tab-stop style:type="left" style:position="0.125in"/>
        </style:tab-stops>
      </style:paragraph-properties>
      <style:text-properties style:font-size-complex="12pt"/>
    </style:style>
    <style:style style:name="P73" style:parent-style-name="Normal" style:family="paragraph">
      <style:paragraph-properties fo:margin-left="4.375in">
        <style:tab-stops>
          <style:tab-stop style:type="left" style:position="0in"/>
          <style:tab-stop style:type="left" style:position="0.125in"/>
        </style:tab-stops>
      </style:paragraph-properties>
      <style:text-properties style:font-size-complex="12pt"/>
    </style:style>
    <style:style style:name="P74" style:parent-style-name="Normal" style:family="paragraph">
      <style:paragraph-properties fo:margin-left="4.375in">
        <style:tab-stops>
          <style:tab-stop style:type="left" style:position="0in"/>
          <style:tab-stop style:type="left" style:position="0.12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fo:language="en" fo:country="U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margin-left="4.375in">
        <style:tab-stops>
          <style:tab-stop style:type="left" style:position="0in"/>
          <style:tab-stop style:type="left" style:position="0.1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center" fo:line-height="115%"/>
      <style:text-properties fo:font-weight="bold" style:font-weight-asian="bold" style:font-weight-complex="bold" style:font-size-complex="12p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fo:font-size="4pt" style:font-size-asian="4pt" style:font-size-complex="4pt"/>
    </style:style>
    <style:style style:name="P90" style:parent-style-name="Normal" style:family="paragraph">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043in"/>
      <style:text-properties fo:font-weight="bold" style:font-weight-asian="bold" style:font-size-complex="12pt"/>
    </style:style>
    <style:style style:name="P97" style:parent-style-name="Normal" style:family="paragraph">
      <style:paragraph-properties fo:text-align="justify" fo:text-indent="0.247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2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baseline" fo:text-indent="0.2958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2958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8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2958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958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color="#0D0D0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fo:text-indent="0.2958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style:tab-stops>
          <style:tab-stop style:type="left" style:position="0.5909in"/>
          <style:tab-stop style:type="left" style:position="0.78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justify" fo:text-indent="0.295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6.6%"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0.5458in" fo:text-indent="-0.2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margin-left="0.5458in" fo:text-indent="-0.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margin-left="0.5458in" fo:text-indent="-0.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fo:color="#000000" style:font-size-complex="11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95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958in">
        <style:tab-stops>
          <style:tab-stop style:type="left" style:position="0.5909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2958in">
        <style:tab-stops>
          <style:tab-stop style:type="left" style:position="0.5909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2958in">
        <style:tab-stops>
          <style:tab-stop style:type="left" style:position="0.5909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2958in">
        <style:tab-stops>
          <style:tab-stop style:type="left" style:position="0.5909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2958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2958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D0D0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2958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2958in">
        <style:tab-stops>
          <style:tab-stop style:type="left" style:position="0.5909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name-asian="Calibri" fo:color="#000000" style:font-size-complex="11pt"/>
    </style:style>
    <style:style style:name="P241" style:parent-style-name="Normal" style:family="paragraph">
      <style:paragraph-properties fo:text-align="justify" fo:margin-left="0.2958in">
        <style:tab-stops>
          <style:tab-stop style:type="left" style:position="0.2951in"/>
        </style:tab-stops>
      </style:paragraph-properties>
    </style:style>
    <style:style style:name="P242" style:parent-style-name="Normal" style:family="paragraph">
      <style:paragraph-properties fo:text-align="center">
        <style:tab-stops>
          <style:tab-stop style:type="left" style:position="0.5909in"/>
          <style:tab-stop style:type="left" style:position="0.787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5909in"/>
          <style:tab-stop style:type="left" style:position="0.787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fo:language="pt" fo:country="BR"/>
    </style:style>
    <style:style style:name="T248" style:parent-style-name="DefaultParagraphFont" style:family="text">
      <style:text-properties fo:font-weight="bold" style:font-weight-asian="bold" style:font-size-complex="12pt"/>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justify" fo:text-indent="0.2958in">
        <style:tab-stops>
          <style:tab-stop style:type="left" style:position="0.5909in"/>
        </style:tab-stops>
      </style:paragraph-properties>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2958in">
        <style:tab-stops>
          <style:tab-stop style:type="left" style:position="0.5909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2958in">
        <style:tab-stops>
          <style:tab-stop style:type="left" style:position="0.2951in"/>
        </style:tab-stops>
      </style:paragraph-properties>
      <style:text-properties fo:color="#E97132" style:font-size-complex="12pt" style:language-asian="lt" style:country-asian="LT"/>
    </style:style>
    <style:style style:name="TableColumn263" style:family="table-column">
      <style:table-column-properties style:column-width="0.3722in"/>
    </style:style>
    <style:style style:name="TableColumn264" style:family="table-column">
      <style:table-column-properties style:column-width="4.0576in"/>
    </style:style>
    <style:style style:name="Table262" style:family="table">
      <style:table-properties style:width="4.4298in" fo:margin-left="0.4888in" table:align="left"/>
    </style:style>
    <style:style style:name="TableRow265" style:family="table-row">
      <style:table-row-properties style:min-row-height="0.2381in"/>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end"/>
      <style:text-properties fo:font-weight="bold" style:font-weight-asian="bold" style:font-weight-complex="bold" style:language-asian="lt" style:country-asian="LT" fo:hyphenate="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text-properties fo:hyphenate="false"/>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fo:language="pt" fo:country="BR" style:language-asian="lt" style:country-asian="LT"/>
    </style:style>
    <style:style style:name="T274" style:parent-style-name="DefaultParagraphFont" style:family="text">
      <style:text-properties fo:font-weight="bold" style:font-weight-asian="bold" style:font-weight-complex="bold" style:text-position="sub 66.6%" fo:language="pt" fo:country="BR" style:language-asian="lt" style:country-asian="LT"/>
    </style:style>
    <style:style style:name="T275" style:parent-style-name="DefaultParagraphFont" style:family="text">
      <style:text-properties fo:font-weight="bold" style:font-weight-asian="bold" style:font-weight-complex="bold" fo:language="pt" fo:country="BR" style:language-asian="lt" style:country-asian="LT"/>
    </style:style>
    <style:style style:name="T276" style:parent-style-name="DefaultParagraphFont" style:family="text">
      <style:text-properties fo:font-weight="bold" style:font-weight-asian="bold" style:font-weight-complex="bold" style:text-position="sub 66.6%" fo:language="pt" fo:country="BR" style:language-asian="lt" style:country-asian="LT"/>
    </style:style>
    <style:style style:name="T277" style:parent-style-name="DefaultParagraphFont" style:family="text">
      <style:text-properties fo:font-weight="bold" style:font-weight-asian="bold" style:font-weight-complex="bold" fo:language="pt" fo:country="BR" style:language-asian="lt" style:country-asian="LT"/>
    </style:style>
    <style:style style:name="T278" style:parent-style-name="DefaultParagraphFont" style:family="text">
      <style:text-properties fo:font-weight="bold" style:font-weight-asian="bold" style:font-weight-complex="bold" style:text-position="sub 66.6%" fo:language="pt" fo:country="BR" style:language-asian="lt" style:country-asian="LT"/>
    </style:style>
    <style:style style:name="T279" style:parent-style-name="DefaultParagraphFont" style:family="text">
      <style:text-properties fo:font-weight="bold" style:font-weight-asian="bold" style:font-weight-complex="bold" fo:language="pt" fo:country="BR" style:language-asian="lt" style:country-asian="LT"/>
    </style:style>
    <style:style style:name="T280" style:parent-style-name="DefaultParagraphFont" style:family="text">
      <style:text-properties fo:font-weight="bold" style:font-weight-asian="bold" style:font-weight-complex="bold" style:text-position="sub 66.6%" fo:language="pt" fo:country="BR" style:language-asian="lt" style:country-asian="LT"/>
    </style:style>
    <style:style style:name="T281" style:parent-style-name="DefaultParagraphFont" style:family="text">
      <style:text-properties fo:font-weight="bold" style:font-weight-asian="bold" style:font-weight-complex="bold" fo:language="pt" fo:country="BR" style:language-asian="lt" style:country-asian="LT"/>
    </style:style>
    <style:style style:name="T282" style:parent-style-name="DefaultParagraphFont" style:family="text">
      <style:text-properties fo:font-weight="bold" style:font-weight-asian="bold" style:font-weight-complex="bold" style:text-position="sub 66.6%" fo:language="pt" fo:country="BR" style:language-asian="lt" style:country-asian="LT"/>
    </style:style>
    <style:style style:name="T283" style:parent-style-name="DefaultParagraphFont" style:family="text">
      <style:text-properties fo:font-weight="bold" style:font-weight-asian="bold" style:font-weight-complex="bold" fo:language="pt" fo:country="BR" style:language-asian="lt" style:country-asian="LT"/>
    </style:style>
    <style:style style:name="T284" style:parent-style-name="DefaultParagraphFont" style:family="text">
      <style:text-properties fo:font-weight="bold" style:font-weight-asian="bold" style:font-weight-complex="bold" style:text-position="sub 66.6%" fo:language="pt" fo:country="BR" style:language-asian="lt" style:country-asian="L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justify"/>
      <style:text-properties style:language-asian="lt" style:country-asian="LT" fo:hyphenate="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justify"/>
      <style:text-properties fo:hyphenate="false"/>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justify"/>
      <style:text-properties style:language-asian="lt" style:country-asian="LT" fo:hyphenate="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justify"/>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fo:font-style="italic" style:font-style-asian="italic" style:font-style-complex="italic" style:language-asian="lt" style:country-asian="L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justify"/>
      <style:text-properties style:language-asian="lt" style:country-asian="LT" fo:hyphenate="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justify"/>
      <style:text-properties fo:hyphenate="false"/>
    </style:style>
    <style:style style:name="T310" style:parent-style-name="DefaultParagraphFont" style:family="text">
      <style:text-properties fo:font-style="italic" style:font-style-asian="italic" style:font-style-complex="italic" style:language-asian="lt" style:country-asian="LT"/>
    </style:style>
    <style:style style:name="T311" style:parent-style-name="DefaultParagraphFont" style:family="text">
      <style:text-properties style:language-asian="lt" style:country-asian="L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justify"/>
      <style:text-properties style:language-asian="lt" style:country-asian="LT" fo:hyphenate="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justify"/>
      <style:text-properties fo:hyphenate="false"/>
    </style:style>
    <style:style style:name="T319" style:parent-style-name="DefaultParagraphFont" style:family="text">
      <style:text-properties fo:font-style="italic" style:font-style-asian="italic" style:font-style-complex="italic" style:language-asian="lt" style:country-asian="LT"/>
    </style:style>
    <style:style style:name="T320" style:parent-style-name="DefaultParagraphFont" style:family="text">
      <style:text-properties style:language-asian="lt" style:country-asian="LT"/>
    </style:style>
    <style:style style:name="TableRow321" style:family="table-row">
      <style:table-row-properties style:min-row-height="0.3013in"/>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justify"/>
      <style:text-properties style:language-asian="lt" style:country-asian="LT" fo:hyphenate="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justify"/>
      <style:text-properties fo:hyphenate="false"/>
    </style:style>
    <style:style style:name="T328" style:parent-style-name="DefaultParagraphFont" style:family="text">
      <style:text-properties fo:font-style="italic" style:font-style-asian="italic" style:font-style-complex="italic"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style="italic" style:font-style-asian="italic" style:font-style-complex="italic" style:language-asian="lt" style:country-asian="LT"/>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justify"/>
      <style:text-properties fo:font-style="italic" style:font-style-asian="italic" style:font-style-complex="italic" style:language-asian="lt" style:country-asian="LT" fo:hyphenate="false"/>
    </style:style>
    <style:style style:name="P333" style:parent-style-name="Normal" style:family="paragraph">
      <style:paragraph-properties fo:text-align="justify" fo:text-indent="0.247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2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2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2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25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25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25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25in">
        <style:tab-stops/>
      </style:paragraph-properties>
    </style:style>
    <style:style style:name="P362" style:parent-style-name="Normal" style:family="paragraph">
      <style:paragraph-properties fo:widows="0" fo:orphans="0" fo:text-align="center">
        <style:tab-stops>
          <style:tab-stop style:type="left" style:position="1.0833in"/>
        </style:tab-stops>
      </style:paragraph-properties>
    </style:style>
    <style:style style:name="T363" style:parent-style-name="DefaultParagraphFont" style:family="text">
      <style:text-properties fo:font-weight="bold" style:font-weight-asian="bold" style:letter-kerning="true" style:font-size-complex="12pt"/>
    </style:style>
    <style:style style:name="T364" style:parent-style-name="DefaultParagraphFont" style:family="text">
      <style:text-properties fo:font-weight="bold" style:font-weight-asian="bold" style:letter-kerning="true" style:font-size-complex="12pt"/>
    </style:style>
    <style:style style:name="P365" style:parent-style-name="Normal" style:family="paragraph">
      <style:paragraph-properties fo:widows="0" fo:orphans="0" fo:text-align="center" fo:background-color="#FFFFFF">
        <style:tab-stops>
          <style:tab-stop style:type="left" style:position="1.0833in"/>
        </style:tab-stops>
      </style:paragraph-properties>
    </style:style>
    <style:style style:name="T366" style:parent-style-name="DefaultParagraphFont" style:family="text">
      <style:text-properties fo:font-weight="bold" style:font-weight-asian="bold" style:font-weight-complex="bold" style:letter-kerning="true" style:font-size-complex="12pt"/>
    </style:style>
    <style:style style:name="P367" style:parent-style-name="Normal" style:family="paragraph">
      <style:paragraph-properties fo:text-align="justify" fo:text-indent="0.2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25in">
        <style:tab-stops>
          <style:tab-stop style:type="left" style:position="0.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5in">
        <style:tab-stops>
          <style:tab-stop style:type="left" style:position="0.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5in">
        <style:tab-stops>
          <style:tab-stop style:type="left" style:position="0.3125in"/>
          <style:tab-stop style:type="left" style:position="0.6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5in">
        <style:tab-stops>
          <style:tab-stop style:type="left" style:position="0.3125in"/>
          <style:tab-stop style:type="left" style:position="0.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5in">
        <style:tab-stops>
          <style:tab-stop style:type="left" style:position="0.3125in"/>
          <style:tab-stop style:type="left" style:position="0.6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5in">
        <style:tab-stops>
          <style:tab-stop style:type="left" style:position="0.3125in"/>
          <style:tab-stop style:type="left" style:position="0.6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indent="0.25in">
        <style:tab-stops>
          <style:tab-stop style:type="left" style:position="0.3125in"/>
          <style:tab-stop style:type="left" style:position="0.6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fo:language="pt" fo:country="BR"/>
    </style:style>
    <style:style style:name="P401" style:parent-style-name="Normal" style:family="paragraph">
      <style:paragraph-properties fo:text-indent="0.25in">
        <style:tab-stops>
          <style:tab-stop style:type="left" style:position="0.3125in"/>
          <style:tab-stop style:type="left" style:position="0.6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25in">
        <style:tab-stops>
          <style:tab-stop style:type="left" style:position="0.3125in"/>
          <style:tab-stop style:type="left" style:position="0.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25in">
        <style:tab-stops>
          <style:tab-stop style:type="left" style:position="0.3125in"/>
          <style:tab-stop style:type="left" style:position="0.625in"/>
          <style:tab-stop style:type="left" style:position="0.6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25in">
        <style:tab-stops>
          <style:tab-stop style:type="left" style:position="0.3125in"/>
          <style:tab-stop style:type="left" style:position="0.625in"/>
          <style:tab-stop style:type="left" style:position="0.6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2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5in">
        <style:tab-stops>
          <style:tab-stop style:type="left" style:position="0.25in"/>
          <style:tab-stop style:type="left" style:position="0.6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25in">
        <style:tab-stops>
          <style:tab-stop style:type="left" style:position="0.25in"/>
          <style:tab-stop style:type="left" style:position="0.6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text-indent="0.25in">
        <style:tab-stops>
          <style:tab-stop style:type="left" style:position="0.2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text-indent="0.25in">
        <style:tab-stops>
          <style:tab-stop style:type="left" style:position="0.25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2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margin-left="0.1875in" fo:text-indent="0.0625in">
        <style:tab-stops>
          <style:tab-stop style:type="left" style:position="0.502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margin-left="0.1875in" fo:text-indent="0.0625in">
        <style:tab-stops>
          <style:tab-stop style:type="left" style:position="0.502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left="0.1875in" fo:text-indent="0.0625in">
        <style:tab-stops>
          <style:tab-stop style:type="left" style:position="0.502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left="0.1875in" fo:text-indent="0.0625in">
        <style:tab-stops>
          <style:tab-stop style:type="left" style:position="0.502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margin-left="0.1875in" fo:text-indent="0.0625in">
        <style:tab-stops>
          <style:tab-stop style:type="left" style:position="0.502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margin-left="0.1875in" fo:text-indent="0.0625in">
        <style:tab-stops>
          <style:tab-stop style:type="left" style:position="0.502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margin-left="0.1875in" fo:text-indent="0.0625in">
        <style:tab-stops>
          <style:tab-stop style:type="left" style:position="0.502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2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2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fo:color="#3A7C22" style:font-size-complex="12pt"/>
    </style:style>
    <style:style style:name="P469" style:parent-style-name="Normal" style:master-page-name="MPF2" style:family="paragraph">
      <style:paragraph-properties fo:break-before="page" fo:text-align="justify" fo:margin-left="3.5625in" style:page-number="1">
        <style:tab-stops/>
      </style:paragraph-properties>
      <style:text-properties fo:color="#000000" style:font-size-complex="12pt"/>
    </style:style>
    <style:style style:name="P477" style:parent-style-name="Normal" style:family="paragraph">
      <style:paragraph-properties fo:text-align="justify" fo:margin-left="3.5625in">
        <style:tab-stops/>
      </style:paragraph-properties>
      <style:text-properties fo:color="#000000" style:font-size-complex="12pt"/>
    </style:style>
    <style:style style:name="P478" style:parent-style-name="Normal" style:family="paragraph">
      <style:paragraph-properties fo:text-align="justify" fo:margin-left="3.5625in">
        <style:tab-stops/>
      </style:paragraph-properties>
      <style:text-properties fo:color="#000000" style:font-size-complex="12pt"/>
    </style:style>
    <style:style style:name="P479" style:parent-style-name="Normal" style:family="paragraph">
      <style:paragraph-properties fo:text-align="justify" fo:margin-left="3.562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margin-left="3.5625in">
        <style:tab-stops/>
      </style:paragraph-properties>
      <style:text-properties fo:color="#000000"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center"/>
      <style:text-properties fo:font-weight="bold" style:font-weight-asian="bold" style:font-weight-complex="bold" fo:color="#000000" style:font-size-complex="12pt"/>
    </style:style>
    <style:style style:name="TableColumn489" style:family="table-column">
      <style:table-column-properties style:column-width="4.6861in"/>
    </style:style>
    <style:style style:name="TableColumn490" style:family="table-column">
      <style:table-column-properties style:column-width="0.9555in"/>
    </style:style>
    <style:style style:name="TableColumn491" style:family="table-column">
      <style:table-column-properties style:column-width="0.8479in"/>
    </style:style>
    <style:style style:name="Table488" style:family="table">
      <style:table-properties style:width="6.4895in" fo:margin-left="0in" table:align="left"/>
    </style:style>
    <style:style style:name="TableRow492" style:family="table-row">
      <style:table-row-properties style:min-row-height="0.2083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TableRow506" style:family="table-row">
      <style:table-row-properties style:min-row-height="0.2083in"/>
    </style:style>
    <style:style style:name="TableCell507" style:family="table-cell">
      <style:table-cell-properties fo:border="0.0069in solid #000000" fo:background-color="#E8E8E8"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style:font-size-complex="12pt"/>
    </style:style>
    <style:style style:name="TableRow514" style:family="table-row">
      <style:table-row-properties style:min-row-height="0.2083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ableRow520" style:family="table-row">
      <style:table-row-properties style:min-row-height="0.2083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4875in"/>
        </style:tab-stops>
      </style:paragraph-properties>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min-row-height="0.2083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4875in"/>
        </style:tab-stops>
      </style:paragraph-properties>
      <style:text-properties style:font-size-complex="12pt"/>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min-row-height="0.2083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4875in"/>
        </style:tab-stops>
      </style:paragraph-properties>
      <style:text-properties style:font-size-complex="12pt"/>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min-row-height="0.2083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4875in"/>
        </style:tab-stops>
      </style:paragraph-properties>
      <style:text-properties style:font-size-complex="12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min-row-height="0.2083in"/>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ableRow552" style:family="table-row">
      <style:table-row-properties style:min-row-height="0.2083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4875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min-row-height="0.2083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4875in"/>
        </style:tab-stops>
      </style:paragraph-properties>
      <style:text-properties style:font-size-complex="12pt"/>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min-row-height="0.2083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4875in"/>
        </style:tab-stops>
      </style:paragraph-properties>
      <style:text-properties style:font-size-complex="12pt"/>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min-row-height="0.2083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min-row-height="0.2083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ableRow584" style:family="table-row">
      <style:table-row-properties style:min-row-height="0.2083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min-row-height="0.2083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2083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min-row-height="0.2083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ableRow610" style:family="table-row">
      <style:table-row-properties style:min-row-height="0.2083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min-row-height="0.2083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min-row-height="0.2083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min-row-height="0.2083in"/>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min-row-height="0.2083in"/>
    </style:style>
    <style:style style:name="TableCell641" style:family="table-cell">
      <style:table-cell-properties fo:border="0.0069in solid #000000" fo:background-color="#E8E8E8" style:writing-mode="lr-tb" fo:padding-top="0in" fo:padding-left="0.075in" fo:padding-bottom="0in" fo:padding-right="0.075in"/>
    </style:style>
    <style:style style:name="P642" style:parent-style-name="Normal" style:family="paragraph">
      <style:paragraph-properties fo:text-align="justify"/>
      <style:text-properties fo:font-weight="bold" style:font-weight-asian="bold" style:font-weight-complex="bold" style:font-size-complex="12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style:font-size-complex="12pt"/>
    </style:style>
    <style:style style:name="TableRow647" style:family="table-row">
      <style:table-row-properties style:min-row-height="0.2083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ableRow652" style:family="table-row">
      <style:table-row-properties style:min-row-height="0.2083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55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min-row-height="0.2083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min-row-height="0.2083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min-row-height="0.208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min-row-height="0.2083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4916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ableRow682" style:family="table-row">
      <style:table-row-properties style:min-row-height="0.2083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min-row-height="0.2083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min-row-height="0.2083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min-row-height="0.2083in"/>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font-weight="bold" style:font-weight-asian="bold" style:font-weight-complex="bold" style:font-size-complex="12pt"/>
    </style:style>
    <style:style style:name="TableRow705" style:family="table-row">
      <style:table-row-properties style:min-row-height="0.2083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min-row-height="0.2083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4923in"/>
        </style:tab-stops>
      </style:paragraph-properties>
      <style:text-properties style:font-size-complex="12pt"/>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min-row-height="0.2083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4923in"/>
        </style:tab-stops>
      </style:paragraph-properties>
      <style:text-properties style:font-size-complex="12pt"/>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min-row-height="0.2083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55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min-row-height="0.2083in"/>
    </style:style>
    <style:style style:name="TableCell735" style:family="table-cell">
      <style:table-cell-properties fo:border="0.0069in solid #000000" fo:background-color="#E8E8E8" style:writing-mode="lr-tb" fo:padding-top="0in" fo:padding-left="0.075in" fo:padding-bottom="0in" fo:padding-right="0.075in"/>
    </style:style>
    <style:style style:name="P736" style:parent-style-name="Normal" style:family="paragraph">
      <style:paragraph-properties fo:text-align="justify" fo:margin-left="0.0506in" fo:text-indent="-0.0625in">
        <style:tab-stops>
          <style:tab-stop style:type="left" style:position="0.4375in"/>
        </style:tab-stops>
      </style:paragraph-properties>
      <style:text-properties fo:font-weight="bold" style:font-weight-asian="bold" style:font-weight-complex="bold" style:font-size-complex="12pt"/>
    </style:style>
    <style:style style:name="TableRow737" style:family="table-row">
      <style:table-row-properties style:min-row-height="0.2083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493in"/>
        </style:tab-stops>
      </style:paragraph-properties>
      <style:text-properties fo:font-weight="bold" style:font-weight-asian="bold" style:font-weight-complex="bold" style:font-size-complex="12pt"/>
    </style:style>
    <style:style style:name="TableRow740" style:family="table-row">
      <style:table-row-properties style:min-row-height="0.2083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Row748" style:family="table-row">
      <style:table-row-properties style:min-row-height="0.2083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min-row-height="0.2083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min-row-height="0.2083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518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ableRow764" style:family="table-row">
      <style:table-row-properties style:min-row-height="0.2083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min-row-height="0.2083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2083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2083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min-row-height="0.2083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4437in"/>
          <style:tab-stop style:type="left" style:position="0.6416in"/>
        </style:tab-stops>
      </style:paragraph-properties>
      <style:text-properties fo:font-weight="bold" style:font-weight-asian="bold" style:font-weight-complex="bold" style:font-size-complex="12pt"/>
    </style:style>
    <style:style style:name="TableRow793" style:family="table-row">
      <style:table-row-properties style:min-row-height="0.2083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min-row-height="0.2083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min-row-height="0.2083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min-row-height="0.2083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493in"/>
        </style:tab-stops>
      </style:paragraph-properties>
      <style:text-properties fo:font-weight="bold" style:font-weight-asian="bold" style:font-weight-complex="bold" style:font-size-complex="12pt"/>
    </style:style>
    <style:style style:name="TableRow816" style:family="table-row">
      <style:table-row-properties style:min-row-height="0.2083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5055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Row824" style:family="table-row">
      <style:table-row-properties style:min-row-height="0.2083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Row830" style:family="table-row">
      <style:table-row-properties style:min-row-height="0.2083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weight="bold" style:font-weight-asian="bold" style:font-weight-complex="bold" style:font-size-complex="12pt"/>
    </style:style>
    <style:style style:name="TableRow833" style:family="table-row">
      <style:table-row-properties style:min-row-height="0.2083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min-row-height="0.2083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min-row-height="0.2083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4812in"/>
        </style:tab-stops>
      </style:paragraph-properties>
      <style:text-properties style:font-size-complex="12pt"/>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min-row-height="0.2083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left="-0.0125in">
        <style:tab-stops>
          <style:tab-stop style:type="left" style:position="0.1958in"/>
          <style:tab-stop style:type="left" style:position="0.2625in"/>
        </style:tab-stops>
      </style:paragraph-properties>
      <style:text-properties fo:font-weight="bold" style:font-weight-asian="bold" style:font-weight-complex="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fo:font-weight="bold" style:font-weight-asian="bold" style:font-weight-complex="bold" fo:color="#000000"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font-size-complex="12pt"/>
    </style:style>
  </office:automatic-styles>
  <office:body>
    <office:text text:use-soft-page-breaks="true">
      <text:p text:style-name="P1"/>
      <text:p text:style-name="P9"/>
      <text:p text:style-name="P10"><text:span text:style-name="T11">ViešoJI įstaigA statybos sektoriaus vyStymo agentūrA</text:span></text:p>
      <text:p text:style-name="P12"/>
      <text:p text:style-name="P13"><text:span text:style-name="T14">VIEŠOSIOS ĮSTAIGOS STATYBOS SEKTORIAUS VYSTYMO AGENTŪROS</text:span><text:span text:style-name="T15"><text:s/></text:span><text:span text:style-name="T16">DIREKTORIAUS<text:s/></text:span></text:p>
      <text:p text:style-name="P17">ĮSAKYMAS</text:p>
      <text:p text:style-name="P18"/>
      <text:p text:style-name="P19"/>
      <text:p text:style-name="Normal"/>
      <text:p text:style-name="P20"><text:span text:style-name="T21">DĖL<text:s/></text:span><text:span text:style-name="T22">VIEŠOSIOS ĮSTAIGOS STATYBOS SEKTORIAUS VYSTYMO AGENTŪROS<text:s/></text:span><text:span text:style-name="T23">PRIŽIŪRIMŲ ŪKIO SUBJEKTŲ RIZIKOS VERTINIMO TVARKOS APRAŠO PATVIRTINIMO</text:span></text:p>
      <text:p text:style-name="P24"/>
      <text:p text:style-name="P25"><text:span text:style-name="T26">2024 m. gruodžio<text:s/></text:span><text:span text:style-name="T27">12</text:span><text:span text:style-name="T28"><text:s/>d. Nr. BV-24-190</text:span></text:p>
      <text:p text:style-name="P29">Vilnius</text:p>
      <text:p text:style-name="P30"/>
      <text:p text:style-name="P31"><text:span text:style-name="T32">Vadovaudamasi Lietuvos Respublikos viešojo administravimo įstatymo 31 straipsnio 3 dalies 3 punktu, 33<text:s/></text:span><text:span text:style-name="T33">straipsnio 5 dalimi bei Institucijų atliekamų priežiūros funkcijų optimizavimo gairių aprašo, patvirtinto Lietuvos Respublikos Vyriausybės 2010 m. gegužės 4 d. nutarimu Nr. 511 „Dėl institucijų atliekamų priežiūros funkcijų optimizavimo“, 5.2 ir 7.12 papunkčiais:</text:span></text:p>
      <text:p text:style-name="P34"><text:span text:style-name="T35">1</text:span><text:span text:style-name="T36">.</text:span><text:span text:style-name="T37"><text:tab/></text:span>T v i r t i n u <text:span text:style-name="T38"><text:s/>Viešosios įstaigos<text:s/></text:span><text:span text:style-name="T39">Statybos sektoriaus vystymo agentūros prižiūrimų ūkio subjektų rizikos vertinimo tvarkos aprašą (pridedama).<text:s/></text:span></text:p>
      <text:p text:style-name="P40"><text:span text:style-name="T41">2</text:span><text:span text:style-name="T42">. <text:s/>N u s t a t a u, kad šis įsakymas įsigalioja nuo jo priėmimo dienos.</text:span></text:p>
      <text:p text:style-name="P43"><text:span text:style-name="T44">3</text:span><text:span text:style-name="T45">. <text:s/>N u r o d a u, kad šis įsakymas nustatyta tvarka skelbiamas Teisės aktų registre ir v</text:span><text:span text:style-name="T46">iešosios<text:s/></text:span><text:span text:style-name="T47">Statybos sektoriaus vystymo agentūros<text:s/></text:span><text:span text:style-name="T48">interneto svetainėje</text:span><text:span text:style-name="T49">.</text:span></text:p>
      <text:p text:style-name="P50"/>
      <text:p text:style-name="P51"/>
      <text:p text:style-name="P52"/>
      <text:p text:style-name="P53"><text:span text:style-name="T54">Direktoriu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7"/>Povilas Poderskis</text:span></text:p>
      <text:soft-page-break/>
      <text:p text:style-name="P64">PATVIRTINTA</text:p>
      <text:p text:style-name="P72">VšĮ Statybos sektoriaus vystymo<text:s/></text:p>
      <text:p text:style-name="P73">agentūros direktoriaus<text:s/></text:p>
      <text:p text:style-name="P74"><text:span text:style-name="T75">2024 m. <text:s/></text:span><text:span text:style-name="T76">gruodžio<text:s/></text:span><text:span text:style-name="T77">12</text:span><text:span text:style-name="T78"><text:s/></text:span><text:span text:style-name="T79">d.<text:s/></text:span><text:span text:style-name="T80">įsakymu</text:span></text:p>
      <text:p text:style-name="P81"><text:span text:style-name="T82">Nr.<text:s/></text:span><text:span text:style-name="T83">BV-24-190</text:span></text:p>
      <text:p text:style-name="P84"/>
      <text:p text:style-name="P85"><text:span text:style-name="T86">VIEŠOSIOS ĮSTAIGOS STATYBOS SEKTORIAUS VYSTYMO AGENTŪROS</text:span></text:p>
      <text:p text:style-name="P87"><text:span text:style-name="T88">PRIŽIŪRIMŲ ŪKIO SUBJEKTŲ RIZIKOS VERTINIMO TVARKOS APRAŠAS<text:s/></text:span></text:p>
      <text:p text:style-name="P89"/>
      <text:p text:style-name="P90"/>
      <text:p text:style-name="P91"><text:span text:style-name="T92">I</text:span><text:span text:style-name="T93"><text:s/>SKYRIUS</text:span></text:p>
      <text:p text:style-name="P94"><text:span text:style-name="T95">BENDROSIOS NUOSTATOS<text:s/></text:span></text:p>
      <text:p text:style-name="P96"/>
      <text:p text:style-name="P97"><text:span text:style-name="T98">1</text:span><text:span text:style-name="T99">.</text:span><text:span text:style-name="T100"><text:tab/></text:span><text:span text:style-name="T101">Viešosios įstaigos<text:s/></text:span><text:span text:style-name="T102">Statybos sektoriaus vystymo agentūros (toliau – SSVA)<text:s/></text:span><text:span text:style-name="T103">prižiūrimų ūkio subjektų rizikos vertinimo tvarkos aprašas</text:span><text:span text:style-name="T104"><text:s/></text:span><text:span text:style-name="T105">(toliau – Aprašas)<text:s/></text:span><text:span text:style-name="T106">parengtas<text:s/></text:span><text:span text:style-name="T107">įgyvendinant Lietuvos Respublikos viešojo administravimo įstatymo nuostatas,</text:span><text:span text:style-name="T108"><text:s/>vadovaujantis Institucijų atliekamų priežiūros funkcijų optimizavimo gairių aprašu, patvirtintu Lietuvos Respublikos Vyriausybės 2010 m. gegužės 4 d. nutarimu Nr. 511 „Dėl institucijų atliekamų priežiūros funkcijų optimizavimo“ ir SSVA Ūkio subjektų veiklos patikrinimų taisyklėmis, patvirtintomis Statybos sektoriaus vystymo agentūros <text:s/>direktoriaus 2023-10-06 įsakymu Nr. BV-23-33 <text:s/>(toliau – Taisyklės).</text:span></text:p>
      <text:p text:style-name="P109"><text:span text:style-name="T110">2</text:span><text:span text:style-name="T111">.</text:span><text:span text:style-name="T112"><text:tab/></text:span><text:span text:style-name="T113">Aprašas nustato<text:s/></text:span><text:span text:style-name="T114">pagrindinius prižiūrimų ūkio subjektų rizikingumo vertinimo ir atrankos patikrinimams principus, nustato pagrindinius rizikingumo vertinimo kriterijus, rizikos valdymo proceso pagrindinius etapus. Aprašo tikslas – padėti<text:s/></text:span><text:span text:style-name="T115">SSVA darbuotojams didinti ūkio subjektų priežiūros, efektyvumą, objektyvumą, užtikrinti tikslingą SSVA išteklių (finansinių ir žmogiškųjų) panaudojimą<text:s/></text:span><text:span text:style-name="T116">ir ūkio subjektams sukeliamą proporcingą priežiūros naštą.</text:span></text:p>
      <text:p text:style-name="P117"><text:span text:style-name="T118">3</text:span><text:span text:style-name="T119">.</text:span><text:span text:style-name="T120"><text:tab/></text:span><text:span text:style-name="T121">Ūkio subjektų rizikingumo vertinimo rezultatai naudojami sudarant SSVA einamųjų metų ūkio subjektų veiklos planinių patikrinimų, peržiūrų planus. Rizikos vertinimo rezultatai naudojami planuojant ir taikant kitas tikslines priežiūros priemones: sprendžiant dėl papildomo konsultavimo ir metodinės pagalbos poreikio, vertinant gaunamų skundų pagrįstumą.</text:span></text:p>
      <text:p text:style-name="Normal"/>
      <text:p text:style-name="P122"><text:span text:style-name="T123">4</text:span><text:span text:style-name="T124">.</text:span><text:span text:style-name="T125"><text:tab/>Apraše vartojamos sąvokos:</text:span></text:p>
      <text:p text:style-name="P126"><text:span text:style-name="T127">4.1</text:span><text:span text:style-name="T128">.</text:span><text:span text:style-name="T129"><text:tab/></text:span><text:span text:style-name="T130">Rizikingumo vertinimo kriterijai</text:span><text:span text:style-name="T131"><text:s/>– požymiai, charakterizuojantys SSVA prižiūrimą ūkio subjektą, jo veiklą.</text:span></text:p>
      <text:p text:style-name="P132"><text:span text:style-name="T133">4.2</text:span><text:span text:style-name="T134">.</text:span><text:span text:style-name="T135"><text:tab/></text:span><text:span text:style-name="T136">Rizikingumo balai<text:s/></text:span><text:span text:style-name="T137">– taškai (skaitine išraiška), kurie priskiriami rizikos vertinimo kriterijams.</text:span></text:p>
      <text:p text:style-name="P138"><text:span text:style-name="T139">4.3</text:span><text:span text:style-name="T140">.</text:span><text:span text:style-name="T141"><text:tab/><text:s/></text:span><text:span text:style-name="T142">Rizikingumo lygis (grupė)</text:span><text:span text:style-name="T143"><text:s/>– rizikingumo laipsnio intervalai, kurie suskaido visą prižiūrimų ūkio subjektų sritį į panašaus rizikingumo lygio grupes ir nurodo priežiūros veiksmus, kurių reikėtų imtis vykdant kontroliuojamo ūkio subjekto priežiūrą.</text:span></text:p>
      <text:p text:style-name="P144"><text:span text:style-name="T145">4.4</text:span><text:span text:style-name="T146">.</text:span><text:span text:style-name="T147"><text:tab/></text:span><text:span text:style-name="T148">Ūkio subjektų<text:s/></text:span><text:span text:style-name="T149">rizikos<text:s/></text:span><text:span text:style-name="T150">vertinimas</text:span><text:span text:style-name="T151"><text:s/>–<text:s/></text:span><text:span text:style-name="T152">procesas, kuriuo analizuojama žalos ar pavojaus <text:s/>SSVA saugomoms vertybėms atsiradimo tikimybė ir poveikis, atliekant ūkio subjektų rizikos dydžio apskaičiavimą ir nustatant rizikingiausius ūkio subjektus.</text:span></text:p>
      <text:p text:style-name="Normal"/>
      <text:p text:style-name="P153"><text:span text:style-name="T154">5</text:span><text:span text:style-name="T155">.</text:span><text:span text:style-name="T156"><text:tab/><text:s/>Kitos Apraše vartojamos sąvokos suprantamos kaip jos apibrėžtos<text:s/></text:span><text:span text:style-name="T157">Lietuvos Respublikos viešojo administravimo įstatyme, Lietuvos Respublikos statybos įstatyme, Taisyklėse.</text:span></text:p>
      <text:p text:style-name="Normal"/>
      <text:p text:style-name="P158"><text:span text:style-name="T159">II</text:span><text:span text:style-name="T160"><text:s/>SKYRIUS</text:span></text:p>
      <text:p text:style-name="P161"><text:span text:style-name="T162">BENDRIEJI ŪKIO SUBJEKTŲ RIZIKINGUMO VERTINIMO REIKALAVIMAI<text:s/></text:span></text:p>
      <text:p text:style-name="P163"/>
      <text:p text:style-name="P164"><text:span text:style-name="T165">6</text:span><text:span text:style-name="T166">.</text:span><text:span text:style-name="T167"><text:tab/></text:span><text:span text:style-name="T168">SSVA, vadovaujantis Statybos įstatymo 11</text:span><text:span text:style-name="T169">1<text:s/></text:span><text:span text:style-name="T170">straipsnio suteiktais įgaliojimais, prižiūrimų ūkio subjektų rizikingumą vertina šiose srityse:</text:span></text:p>
      <text:p text:style-name="P171"><text:span text:style-name="T172">6.1</text:span><text:span text:style-name="T173">.</text:span><text:span text:style-name="T174"><text:tab/><text:s/>statinių statybos techninės veiklos pagrindinių sričių vadovų (išskyrus architektus);</text:span></text:p>
      <text:p text:style-name="P175"><text:span text:style-name="T176">6.2</text:span><text:span text:style-name="T177">.</text:span><text:span text:style-name="T178"><text:tab/></text:span><text:span text:style-name="T179"><text:s/></text:span><text:span text:style-name="T180">statybos rangovų;<text:s/></text:span></text:p>
      <text:p text:style-name="P181"><text:span text:style-name="T182">6.3</text:span><text:span text:style-name="T183">.</text:span><text:span text:style-name="T184"><text:tab/><text:s/>pastatų energinio sertifikavimo (toliau – PENS) ekspertų.</text:span></text:p>
      <text:p text:style-name="P185"><text:span text:style-name="T186">7</text:span><text:span text:style-name="T187">.</text:span><text:span text:style-name="T188"><text:tab/></text:span><text:span text:style-name="T189">Ūkio subjektų rizikos vertinimas ir priskyrimas rizikos grupėms (toliau – rizikos vertinimas) grindžiamas objektyviu skaičiavimu, tai yra r</text:span><text:span text:style-name="T190">izikos vertinimo metu nustatomos kiekvieno SSVA prižiūrimo ūkio subjekto veiklą charakterizuojančios kiekybinės ir kokybinės reikšmės, susijusios su konkrečia situacija ir galima grėsme SSVA kompetencijai priskirtoms saugoti visuomenei svarbioms vertybėms.</text:span></text:p>
      <text:p text:style-name="P191"><text:span text:style-name="T192">8</text:span><text:span text:style-name="T193">.</text:span><text:span text:style-name="T194"><text:tab/></text:span><text:span text:style-name="T195">SSVA kompetencijai priskirtos saugoti vertybės yra:</text:span></text:p>
      <text:p text:style-name="P196"><text:span text:style-name="T197">8.1</text:span><text:span text:style-name="T198">.</text:span><text:span text:style-name="T199"><text:tab/><text:s/>Asmens gyvybė ir sveikata;</text:span></text:p>
      <text:p text:style-name="P200"><text:span text:style-name="T201">8.2</text:span><text:span text:style-name="T202">.</text:span><text:span text:style-name="T203"><text:tab/>Tvari aplinkosauga ir teritorijų planavimas,</text:span></text:p>
      <text:p text:style-name="P204"><text:span text:style-name="T205">8.3</text:span><text:span text:style-name="T206">.</text:span><text:span text:style-name="T207"><text:tab/><text:s/>Statybos paslaugų gavėjų, įskaitant vartotojus, teisės ir teisėti interesai,</text:span></text:p>
      <text:p text:style-name="P208"><text:span text:style-name="T209">8.4</text:span><text:span text:style-name="T210">.</text:span><text:span text:style-name="T211"><text:tab/><text:s/>Veiksminga konkurencija statybos sektoriuje.</text:span></text:p>
      <text:p text:style-name="P212"><text:span text:style-name="T213">9</text:span><text:span text:style-name="T214">.</text:span><text:span text:style-name="T215"><text:tab/></text:span><text:span text:style-name="T216">Ūkio subjekto keliamos rizikos vertinimas ir priskyrimas rizikos grupėms atliekamas bent vieną kartą per metus,<text:s/></text:span><text:span text:style-name="T217">ne vėliau kaip iki einamųjų metų gruodžio 5 d. E</text:span><text:span text:style-name="T218">sant būtinumui (kai sužinomos aplinkybės, kad ūkio subjekto veikloje atsirado papildomi rizikos vertinimo kriterijai), rizikos vertinimo kriterijų rodikliai gali būti perskaičiuojami periodiškai pasibaigus SSVA patikrinimų atlikimo ataskaitiniam metų ketvirčiui.</text:span></text:p>
      <text:p text:style-name="P219"><text:span text:style-name="T220">10</text:span><text:span text:style-name="T221">.</text:span><text:span text:style-name="T222"><text:tab/></text:span><text:span text:style-name="T223">SSVA prižiūrimų subjektų sąrašas (ar sąrašai atskirose šio Aprašo 6 punkte nurodytose veiklos srityse) rizikos vertinimui formuojamas remiantis SSVA valdomų registrų (statybos specialistų kvalifikacijos atestatų ir teisės pripažinimo dokumentų, statybos veiklos įmonių kvalifikacijos atestatų ir teisės pripažinimo dokumentų, pastatų energinio naudingumo sertifikatų ir kitų) duomenimis.<text:s/></text:span></text:p>
      <text:p text:style-name="P224"><text:span text:style-name="T225">11</text:span><text:span text:style-name="T226">.</text:span><text:span text:style-name="T227"><text:tab/></text:span><text:span text:style-name="T228">Ūkio subjektai, rizikos vertinimo laikotarpiu pradėję savo veiklą<text:s/></text:span><text:span text:style-name="T229">(einamaisiais metais gavę kvalifikacijos atestatą ar teisės pripažinimo dokumentą)</text:span><text:span text:style-name="T230">, nevertinami pagal rizikos rodiklius. Ūkio subjektai einamaisiais metais nutraukę veiklą, į ūkio subjektų rizikos vertinimo sąrašą neįtraukiami (išbraukiami).</text:span></text:p>
      <text:p text:style-name="P231"><text:span text:style-name="T232">12</text:span><text:span text:style-name="T233">.</text:span><text:span text:style-name="T234"><text:tab/></text:span><text:span text:style-name="T235">Ūkio subjektams išduotų kvalifikacijos atestatų ir teisės pripažinimo dokumentų peržiūrai atranka, atliekama pagal rizikos vertinimo kriterijus, pateiktus Aprašo 1 priedo 2 punktą. Atlikus atranką sudaromas ūkio subjektų, kuriems išduoti kvalifikacijos atestatai ar/ir teisės pripažinimo dokumentai peržiūros patikrinimų planas.</text:span></text:p>
      <text:p text:style-name="P236"><text:span text:style-name="T237">13</text:span><text:span text:style-name="T238">.</text:span><text:span text:style-name="T239"><text:tab/></text:span><text:span text:style-name="T240">Ūkio subjektų rizikos vertinimą atlieka SSVA Priežiūros padalinys. Kiti SSVA padaliniai pagal kompetenciją teikia papildomą informaciją, duomenis apie ūkio subjektus, reikalingus jų rizikingumo lygiui nustatyti.</text:span></text:p>
      <text:p text:style-name="P241"/>
      <text:p text:style-name="P242"><text:span text:style-name="T243">III</text:span><text:span text:style-name="T244"><text:s/>SKYRIUS</text:span></text:p>
      <text:p text:style-name="P245"><text:span text:style-name="T246">RIZIKOS KRITERIJAI<text:s/></text:span><text:span text:style-name="T247">IR<text:s/></text:span><text:span text:style-name="T248">RIZIKINGUMO VERTINIMAS</text:span></text:p>
      <text:p text:style-name="P249"/>
      <text:p text:style-name="P250"><text:span text:style-name="T251">14</text:span><text:span text:style-name="T252">.</text:span><text:span text:style-name="T253"><text:tab/></text:span><text:span text:style-name="T254">Kiekvienai SSVA prižiūrimų ūkio subjektų sričiai, nurodytai šio Aprašo 6 punkte, vertinti yra sudaryti skirtingi rizikos vertinimo kriterijai.<text:s/></text:span><text:span text:style-name="T255">Ūkio subjektų rizikos vertinimo kriterijai ir šių kriterijų reikšmingumas (svoris) pateikti Aprašo 1 priede.</text:span></text:p>
      <text:p text:style-name="P256"><text:span text:style-name="T257">15</text:span><text:span text:style-name="T258">.</text:span><text:span text:style-name="T259"><text:tab/></text:span><text:span text:style-name="T260">Bendras kiekvieno ūkio subjekto rizikingumo lygis (BRL) išreiškiamas balų, suteiktų įvertinus ūkio subjekto veiklą pagal visus jam taikomus rizikos vertinimo kriterijus, suma. Bendras rizikingumo laipsnis apskaičiuojamas pagal formulę:</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
            <text:p text:style-name="P268"/>
          </table:table-cell>
          <table:table-cell table:style-name="TableCell269">
            <text:p text:style-name="P270"/>
            <text:p text:style-name="P271"><text:span text:style-name="T272">BRL</text:span><text:span text:style-name="T273">= R</text:span><text:span text:style-name="T274">1</text:span><text:span text:style-name="T275">k</text:span><text:span text:style-name="T276">1</text:span><text:span text:style-name="T277"><text:s/>+ R</text:span><text:span text:style-name="T278">2</text:span><text:span text:style-name="T279">k</text:span><text:span text:style-name="T280">2</text:span><text:span text:style-name="T281"><text:s/>+ … +R</text:span><text:span text:style-name="T282">n</text:span><text:span text:style-name="T283">k</text:span><text:span text:style-name="T284">n</text:span></text:p>
          </table:table-cell>
        </table:table-row>
        <table:table-row table:style-name="TableRow285">
          <table:table-cell table:style-name="TableCell286">
            <text:p text:style-name="P287"/>
            <text:p text:style-name="P288">kai</text:p>
          </table:table-cell>
          <table:table-cell table:style-name="TableCell289">
            <text:p text:style-name="P290"/>
            <text:p text:style-name="P291"><text:span text:style-name="T292">R =<text:s/></text:span><text:span text:style-name="T293">ak</text:span></text:p>
          </table:table-cell>
        </table:table-row>
        <table:table-row table:style-name="TableRow294">
          <table:table-cell table:style-name="TableCell295">
            <text:p text:style-name="P296"/>
            <text:p text:style-name="P297">kur<text:s/></text:p>
          </table:table-cell>
          <table:table-cell table:style-name="TableCell298">
            <text:p text:style-name="P299"/>
            <text:p text:style-name="P300"><text:span text:style-name="T301">R – rizikos vertinimo kriterijus</text:span><text:span text:style-name="T302"><text:s/></text:span></text:p>
          </table:table-cell>
        </table:table-row>
        <table:table-row table:style-name="TableRow303">
          <table:table-cell table:style-name="TableCell304">
            <text:p text:style-name="P305"/>
            <text:p text:style-name="P306"/>
          </table:table-cell>
          <table:table-cell table:style-name="TableCell307">
            <text:p text:style-name="P308"/>
            <text:p text:style-name="P309"><text:span text:style-name="T310">a</text:span><text:span text:style-name="T311"><text:s text:c="2"/>- rizikos vertinimo kriterijaus reikšmė (balais)</text:span></text:p>
          </table:table-cell>
        </table:table-row>
        <table:table-row table:style-name="TableRow312">
          <table:table-cell table:style-name="TableCell313">
            <text:p text:style-name="P314"/>
            <text:p text:style-name="P315"/>
          </table:table-cell>
          <table:table-cell table:style-name="TableCell316">
            <text:p text:style-name="P317"/>
            <text:p text:style-name="P318"><text:span text:style-name="T319">k</text:span><text:span text:style-name="T320"><text:s/>– rizikos vertinimo kriterijaus svertinis koeficientas</text:span></text:p>
          </table:table-cell>
        </table:table-row>
        <table:table-row table:style-name="TableRow321">
          <table:table-cell table:style-name="TableCell322">
            <text:p text:style-name="P323"/>
            <text:p text:style-name="P324"/>
          </table:table-cell>
          <table:table-cell table:style-name="TableCell325">
            <text:p text:style-name="P326"/>
            <text:p text:style-name="P327"><text:span text:style-name="T328">n –<text:s/></text:span><text:span text:style-name="T329">bendras rizikos vertinimo kriterijų skaičius</text:span><text:span text:style-name="T330"><text:s/></text:span></text:p>
            <text:p text:style-name="P331"/>
            <text:p text:style-name="P332"/>
          </table:table-cell>
        </table:table-row>
      </table:table>
      <text:p text:style-name="Normal"/>
      <text:p text:style-name="P333"><text:span text:style-name="T334">16</text:span><text:span text:style-name="T335">.</text:span><text:span text:style-name="T336"><text:tab/><text:s/>Kiekvieno rizikos vertinimo kriterijaus reikšmingumas (svertinis koeficientas) <text:s/>nustatomas atskirai, atliekant lyginamąją analizę su kitais konkrečioje priežiūros srityje <text:s/>nustatytais rizikos vertinimo kriterijais. Reikšmingumui nustatyti naudojama 5 balų vertinimo skalė, kur 5 – labai didelis reikšmingumas, 3- vidutinis reikšmingumas, 1- mažas reikšmingumas.</text:span></text:p>
      <text:p text:style-name="P337"><text:span text:style-name="T338">17</text:span><text:span text:style-name="T339">.</text:span><text:span text:style-name="T340"><text:tab/>Ūkio subjektai vertinami pagal kiekvieną rizikos rodiklį. Jei atskiras rodiklis ūkio subjektui nėra aktualus, tai laikoma, kad rodiklio reikšmė yra lygi nuliui.</text:span></text:p>
      <text:p text:style-name="P341"><text:span text:style-name="T342">18</text:span><text:span text:style-name="T343">.</text:span><text:span text:style-name="T344"><text:tab/>Apskaičiavus visų prižiūrimų ūkio subjektų rizikingumo lygio reikšmes, sudaromas ūkio subjektų sąrašas, kuriame ūkio subjektai nurodomi rizikingumo lygio reikšmių mažėjimo tvarka (sudaroma rizikingumo vertinimo reitingo eilė).<text:s/></text:span></text:p>
      <text:p text:style-name="P345"><text:span text:style-name="T346">19</text:span><text:span text:style-name="T347">.</text:span><text:span text:style-name="T348"><text:tab/>Sudarius galutinę ūkio subjektų reitingų eilę, jie suskirstomi į grupes pagal tris rizikos lygius:</text:span></text:p>
      <text:p text:style-name="P349"><text:span text:style-name="T350">19.1</text:span><text:span text:style-name="T351">.</text:span><text:span text:style-name="T352"><text:tab/>50 procentų ūkio subjektų, kurių reitingai yra aukščiausi (jiems priskirtų balų pagal rizikos rodiklius suma yra didžiausia), laikomi aukšto rizikos lygio;</text:span></text:p>
      <text:p text:style-name="P353"><text:span text:style-name="T354">19.2</text:span><text:span text:style-name="T355">.</text:span><text:span text:style-name="T356"><text:tab/>30 procentų ūkio subjektų, kurių reitingai yra vidutiniai (jiems priskirtų balų pagal rizikos rodiklius suma yra vidutinė), laikomi vidutinės rizikos lygio;</text:span></text:p>
      <text:p text:style-name="P357"><text:span text:style-name="T358">19.3</text:span><text:span text:style-name="T359">.</text:span><text:span text:style-name="T360"><text:tab/>20 procentų ūkio subjektų, kurių reitingai yra žemiausi (jiems priskirtų balų pagal rizikos rodiklius suma yra mažiausia), laikomi žemo rizikos lygio;</text:span></text:p>
      <text:p text:style-name="P361"/>
      <text:p text:style-name="P362"><text:span text:style-name="T363">IV</text:span><text:span text:style-name="T364"><text:s/>SKYRIUS</text:span></text:p>
      <text:p text:style-name="P365"><text:span text:style-name="T366">ŪKIO SUBJEKTŲ RIZIKOS VALDYMO METODIKA</text:span></text:p>
      <text:p text:style-name="P367"><text:span text:style-name="T368">20</text:span><text:span text:style-name="T369">.</text:span><text:span text:style-name="T370"><text:tab/></text:span><text:span text:style-name="T371">Ūkio subjektų rizikos valdymo metodika (toliau – Metodika) siekiama nustatyti, įvertinti ir valdyti riziką, susijusią su SSVA tikrinamais ūkio subjektais, užtikrinant sektoriaus veiklos teisėtumą, kokybę ir saugumą. Ji skirta optimizuoti tikrinimo procesus ir prioretizuoti išteklių panaudojimą.</text:span></text:p>
      <text:p text:style-name="P372"><text:span text:style-name="T373">21</text:span><text:span text:style-name="T374">.</text:span><text:span text:style-name="T375"><text:tab/>Metodika taikoma vertinant visų ūkio subjektų, veikiančių statybos sektoriuje, riziką pagal jų veiklos pobūdį, apimtis, istorinę veiklą ir kitas svarbias charakteristikas.</text:span></text:p>
      <text:p text:style-name="P376"><text:span text:style-name="T377">22</text:span><text:span text:style-name="T378">.</text:span><text:span text:style-name="T379"><text:tab/>Metodikoje naudojami rizikos valdymo pricipai:</text:span></text:p>
      <text:p text:style-name="P380"><text:span text:style-name="T381">22.1</text:span><text:span text:style-name="T382">.</text:span><text:span text:style-name="T383"><text:tab/><text:s/>prevencija: ankstyvas rizikos identifikavimas siekiant užkirsti kelią galimiems pažeidimams;</text:span></text:p>
      <text:p text:style-name="P384"><text:span text:style-name="T385">22.2</text:span><text:span text:style-name="T386">.</text:span><text:span text:style-name="T387"><text:tab/>proporcingumas: tikrinimo mastas ir dažnumas pritaikomas pagal rizikos lygį;</text:span></text:p>
      <text:p text:style-name="P388"><text:span text:style-name="T389">22.3</text:span><text:span text:style-name="T390">.</text:span><text:span text:style-name="T391"><text:tab/>skaidrumas: aiškūs rizikos vertinimo kriterijai, žinomi ūkio subjektams;</text:span></text:p>
      <text:p text:style-name="P392"><text:span text:style-name="T393">22.4</text:span><text:span text:style-name="T394">.</text:span><text:span text:style-name="T395"><text:tab/>nuolatinis tobulinimas: metodika periodiškai peržiūrima atsižvelgiant į sektoriaus pokyčius.</text:span></text:p>
      <text:p text:style-name="P396"><text:span text:style-name="T397">23</text:span><text:span text:style-name="T398">.</text:span><text:span text:style-name="T399"><text:tab/>Naudojami rizikos vertinimo kriterijai</text:span><text:span text:style-name="T400"><text:s/>pateikti Aprašo 1 priede.</text:span></text:p>
      <text:p text:style-name="P401"><text:span text:style-name="T402">24</text:span><text:span text:style-name="T403">.</text:span><text:span text:style-name="T404"><text:tab/>Rizikos vertinimas atliekamas vadovaujantis Aprašo 14 – 19 punktų <text:s/>nuostatomis.</text:span></text:p>
      <text:p text:style-name="P405"><text:span text:style-name="T406">25</text:span><text:span text:style-name="T407">.</text:span><text:span text:style-name="T408"><text:tab/>Naudojami tikrinimų metodai:</text:span></text:p>
      <text:p text:style-name="P409"><text:span text:style-name="T410">25.1</text:span><text:span text:style-name="T411">.</text:span><text:span text:style-name="T412"><text:tab/>dokumentų patikra.</text:span></text:p>
      <text:p text:style-name="P413"><text:span text:style-name="T414">25.2</text:span><text:span text:style-name="T415">.</text:span><text:span text:style-name="T416"><text:tab/>vietoje atliekami patikrinimai.</text:span></text:p>
      <text:p text:style-name="P417"><text:span text:style-name="T418">26</text:span><text:span text:style-name="T419">.</text:span><text:span text:style-name="T420"><text:tab/>Naudojamos rizikos valdymo priemonės:</text:span></text:p>
      <text:p text:style-name="P421"><text:span text:style-name="T422">26.1</text:span><text:span text:style-name="T423">.</text:span><text:span text:style-name="T424"><text:tab/>koreguojamieji veiksmai: rekomendacijų teikimas dėl veiklos tobulinimo, įspėjimų davimas arba administracinių priemonių taikymas.</text:span></text:p>
      <text:p text:style-name="P425"><text:span text:style-name="T426">26.2</text:span><text:span text:style-name="T427">.</text:span><text:span text:style-name="T428"><text:tab/>švietimas ir konsultacijos: ūkio subjektų švietimas apie teisės aktų reikalavimus, gerosios praktikos sklaida.</text:span></text:p>
      <text:p text:style-name="P429"><text:span text:style-name="T430">V</text:span><text:span text:style-name="T431"><text:s/>SKYRIUS</text:span></text:p>
      <text:p text:style-name="P432"><text:span text:style-name="T433">BAIGIAMOSIOS NUOSTATOS</text:span></text:p>
      <text:p text:style-name="P434"><text:span text:style-name="T435">27</text:span><text:span text:style-name="T436">. Atsižvelgiant į nuolatos kintantį statybos ir PENS veiklos teisinį reguliavimą, keičiantis statybos dalyvių ir PENS veiklos praktikai, kintant statybų veiklos vertinimo rodikliams, statistinei informacijai, SSVA analizuojant turimą informaciją ir veiklos duomenis šio Aprašo nuostatos gali būti peržiūrimos ir esant poreikiui keičiamos. Tobulinant rizikingumo vertinimą gali būti:</text:span></text:p>
      <text:p text:style-name="P437"><text:span text:style-name="T438">27.1</text:span><text:span text:style-name="T439">. atsisakoma nereikšmingų kriterijų;<text:s/></text:span></text:p>
      <text:p text:style-name="P440"><text:span text:style-name="T441">27.2</text:span><text:span text:style-name="T442">. įtraukiami papildomi kriterijai;</text:span></text:p>
      <text:p text:style-name="P443"><text:span text:style-name="T444">27.3</text:span><text:span text:style-name="T445">. keičiami kriterijų reikšmingumo koeficientai;<text:s/></text:span></text:p>
      <text:p text:style-name="P446"><text:span text:style-name="T447">27.4</text:span><text:span text:style-name="T448">. keičiami / tikslinami rizikingumo vertinimo balai;<text:s/></text:span></text:p>
      <text:p text:style-name="P449"><text:span text:style-name="T450">27.5</text:span><text:span text:style-name="T451">. keičiamos rizikingumo kriterijų grupės;<text:s/></text:span></text:p>
      <text:p text:style-name="P452"><text:span text:style-name="T453">27.6</text:span><text:span text:style-name="T454">. keičiamos rizikingumo lygio grupės; <text:s/></text:span></text:p>
      <text:p text:style-name="P455"><text:span text:style-name="T456">27.7</text:span><text:span text:style-name="T457">. keičiama rizikingumo laipsnių intervalų rėžiai ir kt.;</text:span></text:p>
      <text:p text:style-name="P458"><text:span text:style-name="T459">28</text:span><text:span text:style-name="T460">.</text:span><text:span text:style-name="T461"><text:tab/>Informacija, susijusi su ūkio subjektų rizikos vertinimu ir SSVA atliekama ūkio subjektų veiklos priežiūra, kaupiama SSVA Priežiūros padalinyje. Kaupiama informacija sisteminama, analizuojama, grupuojama ir vertinama. Susisteminta informacija apie praėjusių metų SSVA prižiūrimų ūkio subjektų veiklos rizikos vertinimą pateikiama SSVA veiklos metinėje ataskaitoje.</text:span></text:p>
      <text:p text:style-name="P462"><text:span text:style-name="T463">29</text:span><text:span text:style-name="T464">.</text:span><text:span text:style-name="T465"><text:tab/>SSVA interneto svetainėje skelbia apibendrintą informaciją apie prižiūrimų ūkio subjektų keliamos rizikos statybos sektoriui vertinimo kriterijus, į kuriuos atsižvelgiama atliekant ūkio subjektų priežiūrą.</text:span></text:p>
      <text:p text:style-name="Normal"/>
      <text:p text:style-name="P466"><text:span text:style-name="T467">____________________</text:span></text:p>
      <text:p text:style-name="P468"/>
      <text:p text:style-name="Normal"/>
      <text:p text:style-name="P469">VšĮ Statybos sektoriaus vystymo agentūros</text:p>
      <text:p text:style-name="P477">Prižiūrimų ūkio subjektų rizikos vertinimo<text:s/></text:p>
      <text:p text:style-name="P478">tvarkos aprašo</text:p>
      <text:p text:style-name="P479"><text:span text:style-name="T480">1</text:span><text:span text:style-name="T481"><text:s/>priedas</text:span></text:p>
      <text:p text:style-name="P482"/>
      <text:p text:style-name="P483"><text:span text:style-name="T484">SSVA PRIŽIŪRIMŲ ŪKIO SUBJEKTŲ RIZIKOS VERTINIMO<text:s/></text:span></text:p>
      <text:p text:style-name="P485"><text:span text:style-name="T486">KRITERIJŲ REIKŠMĖS</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Rizikos vertinimo kriterijai (RVK)</text:p>
          </table:table-cell>
          <table:table-cell table:style-name="TableCell495">
            <text:p text:style-name="P496"><text:span text:style-name="T497">RVK svertinis koeficientas (</text:span><text:span text:style-name="T498">k</text:span><text:span text:style-name="T499">, balais)</text:span></text:p>
          </table:table-cell>
          <table:table-cell table:style-name="TableCell500">
            <text:p text:style-name="P501">RVK reikšmė<text:s/></text:p>
            <text:p text:style-name="P502"><text:span text:style-name="T503">(</text:span><text:span text:style-name="T504">a</text:span><text:span text:style-name="T505">, balais)</text:span></text:p>
          </table:table-cell>
        </table:table-row>
        <table:table-row table:style-name="TableRow506">
          <table:table-cell table:style-name="TableCell507" table:number-columns-spanned="3">
            <text:p text:style-name="P508"><text:span text:style-name="T509">1.</text:span><text:span text:style-name="T510"><text:tab/></text:span><text:span text:style-name="T511">Rizikos vertinimo kriterijai<text:s/></text:span><text:span text:style-name="T512">statinių statybos techninės veiklos pagrindinių sričių vadovų (toliau – vadovo) priežiūros</text:span><text:span text:style-name="T513"><text:s/>srityje</text:span></text:p>
          </table:table-cell>
          <table:covered-table-cell/>
          <table:covered-table-cell/>
        </table:table-row>
        <table:table-row table:style-name="TableRow514">
          <table:table-cell table:style-name="TableCell515" table:number-columns-spanned="3">
            <text:p text:style-name="P516"><text:span text:style-name="T517">1.1.</text:span><text:span text:style-name="T518"><text:tab/></text:span><text:span text:style-name="T519">Vadovo atitikties kvalifikaciniams reikalavimams vertinimo laikotarpis</text:span></text:p>
          </table:table-cell>
          <table:covered-table-cell/>
          <table:covered-table-cell/>
        </table:table-row>
        <table:table-row table:style-name="TableRow520">
          <table:table-cell table:style-name="TableCell521">
            <text:p text:style-name="P522">1.1.1.<text:tab/>Kvalifikacijos tobulinimas atliktas prieš daugiau nei 5 metus</text:p>
          </table:table-cell>
          <table:table-cell table:style-name="TableCell523" table:number-rows-spanned="4">
            <text:p text:style-name="P524"/>
            <text:p text:style-name="P525">3</text:p>
          </table:table-cell>
          <table:table-cell table:style-name="TableCell526">
            <text:p text:style-name="P527">5</text:p>
          </table:table-cell>
        </table:table-row>
        <table:table-row table:style-name="TableRow528">
          <table:table-cell table:style-name="TableCell529">
            <text:p text:style-name="P530">1.1.2.<text:tab/>Kvalifikacijos tobulinimas atliktas prieš 3-4 metus</text:p>
          </table:table-cell>
          <table:covered-table-cell>
            <text:p text:style-name="P531"/>
          </table:covered-table-cell>
          <table:table-cell table:style-name="TableCell532">
            <text:p text:style-name="P533">3</text:p>
          </table:table-cell>
        </table:table-row>
        <table:table-row table:style-name="TableRow534">
          <table:table-cell table:style-name="TableCell535">
            <text:p text:style-name="P536">1.1.3.<text:tab/>Kvalifikacijos tobulinimas atliktas prieš 1-2 metus</text:p>
          </table:table-cell>
          <table:covered-table-cell>
            <text:p text:style-name="P537"/>
          </table:covered-table-cell>
          <table:table-cell table:style-name="TableCell538">
            <text:p text:style-name="P539">1</text:p>
          </table:table-cell>
        </table:table-row>
        <table:table-row table:style-name="TableRow540">
          <table:table-cell table:style-name="TableCell541">
            <text:p text:style-name="P542">1.1.4.<text:tab/>Kvalifikacijos vertinimas atliktas prieš mažiau nei 1 metus</text:p>
          </table:table-cell>
          <table:covered-table-cell>
            <text:p text:style-name="P543"/>
          </table:covered-table-cell>
          <table:table-cell table:style-name="TableCell544">
            <text:p text:style-name="P545">0</text:p>
          </table:table-cell>
        </table:table-row>
        <table:table-row table:style-name="TableRow546">
          <table:table-cell table:style-name="TableCell547" table:number-columns-spanned="3">
            <text:p text:style-name="Normal"><text:span text:style-name="T548">1.2.</text:span><text:span text:style-name="T549"><text:tab/></text:span><text:span text:style-name="T550">Vadovo<text:s/></text:span><text:span text:style-name="T551">veiklos laikotarpis per kurį nebuvo atlikti SSVA patikrinimai (planiniai/ neplaniniai):</text:span></text:p>
          </table:table-cell>
          <table:covered-table-cell/>
          <table:covered-table-cell/>
        </table:table-row>
        <table:table-row table:style-name="TableRow552">
          <table:table-cell table:style-name="TableCell553">
            <text:p text:style-name="P554">1.2.1.<text:tab/>Daugiau nei 5 metai</text:p>
          </table:table-cell>
          <table:table-cell table:style-name="TableCell555" table:number-rows-spanned="4">
            <text:p text:style-name="P556"/>
            <text:p text:style-name="P557">3</text:p>
          </table:table-cell>
          <table:table-cell table:style-name="TableCell558">
            <text:p text:style-name="P559">5</text:p>
          </table:table-cell>
        </table:table-row>
        <table:table-row table:style-name="TableRow560">
          <table:table-cell table:style-name="TableCell561">
            <text:p text:style-name="P562">1.2.2.<text:tab/>3-5 metai<text:s/></text:p>
          </table:table-cell>
          <table:covered-table-cell>
            <text:p text:style-name="P563"/>
          </table:covered-table-cell>
          <table:table-cell table:style-name="TableCell564">
            <text:p text:style-name="P565">3</text:p>
          </table:table-cell>
        </table:table-row>
        <table:table-row table:style-name="TableRow566">
          <table:table-cell table:style-name="TableCell567">
            <text:p text:style-name="P568">1.3.3 <text:s text:c="3"/>1-3 metai<text:s/></text:p>
          </table:table-cell>
          <table:covered-table-cell>
            <text:p text:style-name="P569"/>
          </table:covered-table-cell>
          <table:table-cell table:style-name="TableCell570">
            <text:p text:style-name="P571">1</text:p>
          </table:table-cell>
        </table:table-row>
        <table:table-row table:style-name="TableRow572">
          <table:table-cell table:style-name="TableCell573">
            <text:p text:style-name="P574">1.2.3.<text:tab/>0-1 metai</text:p>
          </table:table-cell>
          <table:covered-table-cell>
            <text:p text:style-name="P575"/>
          </table:covered-table-cell>
          <table:table-cell table:style-name="TableCell576">
            <text:p text:style-name="P577">0</text:p>
          </table:table-cell>
        </table:table-row>
        <table:table-row table:style-name="TableRow578">
          <table:table-cell table:style-name="TableCell579" table:number-columns-spanned="3">
            <text:p text:style-name="P580"><text:span text:style-name="T581">1.3.</text:span><text:span text:style-name="T582"><text:tab/></text:span><text:span text:style-name="T583">Per pastaruosius 3 metus atliktos kvalifikacijos atestato tobulinimo ar veiklos priežiūros metu nustatyti pažeidimai, dėl kurių SSVA taikytos poveikio priemonės:</text:span></text:p>
          </table:table-cell>
          <table:covered-table-cell/>
          <table:covered-table-cell/>
        </table:table-row>
        <table:table-row table:style-name="TableRow584">
          <table:table-cell table:style-name="TableCell585">
            <text:p text:style-name="P586">1.3.1.<text:tab/>Panaikintas kvalifikacijos atestato galiojimas</text:p>
          </table:table-cell>
          <table:table-cell table:style-name="TableCell587" table:number-rows-spanned="3">
            <text:p text:style-name="P588"/>
            <text:p text:style-name="P589">4</text:p>
          </table:table-cell>
          <table:table-cell table:style-name="TableCell590">
            <text:p text:style-name="P591">5</text:p>
          </table:table-cell>
        </table:table-row>
        <table:table-row table:style-name="TableRow592">
          <table:table-cell table:style-name="TableCell593">
            <text:p text:style-name="P594">1.3.2.<text:tab/>Sustabdytas kvalifikacijos atestato galiojimas</text:p>
          </table:table-cell>
          <table:covered-table-cell>
            <text:p text:style-name="P595"/>
          </table:covered-table-cell>
          <table:table-cell table:style-name="TableCell596">
            <text:p text:style-name="P597">3</text:p>
          </table:table-cell>
        </table:table-row>
        <table:table-row table:style-name="TableRow598">
          <table:table-cell table:style-name="TableCell599">
            <text:p text:style-name="P600">1.3.3.<text:tab/>Pateiktas įspėjimas per nustatytą terminą pašalinti veiklos trūkumus</text:p>
          </table:table-cell>
          <table:covered-table-cell>
            <text:p text:style-name="P601"/>
          </table:covered-table-cell>
          <table:table-cell table:style-name="TableCell602">
            <text:p text:style-name="P603">1</text:p>
          </table:table-cell>
        </table:table-row>
        <table:table-row table:style-name="TableRow604">
          <table:table-cell table:style-name="TableCell605" table:number-columns-spanned="3">
            <text:p text:style-name="P606"><text:span text:style-name="T607">1.4.</text:span><text:span text:style-name="T608"><text:tab/></text:span><text:span text:style-name="T609">Per pastaruosius 3 metus SSVA gauta pagrįstos informacijos (skundai, kitų kompetentingų institucijų pranešimų) dėl vadovo galimų statybos veiklos pažeidimų</text:span></text:p>
          </table:table-cell>
          <table:covered-table-cell/>
          <table:covered-table-cell/>
        </table:table-row>
        <table:table-row table:style-name="TableRow610">
          <table:table-cell table:style-name="TableCell611">
            <text:p text:style-name="P612">1.4.1.<text:tab/>Daugiau nei 3 atvejai</text:p>
          </table:table-cell>
          <table:table-cell table:style-name="TableCell613" table:number-rows-spanned="3">
            <text:p text:style-name="P614"/>
            <text:p text:style-name="P615">3</text:p>
          </table:table-cell>
          <table:table-cell table:style-name="TableCell616">
            <text:p text:style-name="P617">5</text:p>
          </table:table-cell>
        </table:table-row>
        <table:table-row table:style-name="TableRow618">
          <table:table-cell table:style-name="TableCell619">
            <text:p text:style-name="P620">1.4.2.<text:tab/>2-3 atvejai</text:p>
          </table:table-cell>
          <table:covered-table-cell>
            <text:p text:style-name="P621"/>
          </table:covered-table-cell>
          <table:table-cell table:style-name="TableCell622">
            <text:p text:style-name="P623">3</text:p>
          </table:table-cell>
        </table:table-row>
        <table:table-row table:style-name="TableRow624">
          <table:table-cell table:style-name="TableCell625">
            <text:p text:style-name="P626">1.4.3.<text:tab/>1 atvejis</text:p>
          </table:table-cell>
          <table:covered-table-cell>
            <text:p text:style-name="P627"/>
          </table:covered-table-cell>
          <table:table-cell table:style-name="TableCell628">
            <text:p text:style-name="P629">1</text:p>
          </table:table-cell>
        </table:table-row>
        <table:table-row table:style-name="TableRow630">
          <table:table-cell table:style-name="TableCell631">
            <text:p text:style-name="Normal"><text:span text:style-name="T632">1.5.</text:span><text:span text:style-name="T633"><text:tab/></text:span><text:span text:style-name="T634"><text:s/></text:span><text:span text:style-name="T635">Vadovo vykdytose statybose per pastaruosius 3 metus buvo fiksuota bent viena avarija</text:span></text:p>
          </table:table-cell>
          <table:table-cell table:style-name="TableCell636">
            <text:p text:style-name="P637">5</text:p>
          </table:table-cell>
          <table:table-cell table:style-name="TableCell638">
            <text:p text:style-name="P639">5</text:p>
          </table:table-cell>
        </table:table-row>
        <table:table-row table:style-name="TableRow640">
          <table:table-cell table:style-name="TableCell641" table:number-columns-spanned="3">
            <text:p text:style-name="P642"/>
            <text:p text:style-name="P643"><text:span text:style-name="T644">2.</text:span><text:span text:style-name="T645"><text:tab/></text:span><text:span text:style-name="T646">Rizikos vertinimo kriterijai statybos rangovų priežiūros srityje</text:span></text:p>
          </table:table-cell>
          <table:covered-table-cell/>
          <table:covered-table-cell/>
        </table:table-row>
        <table:table-row table:style-name="TableRow647">
          <table:table-cell table:style-name="TableCell648" table:number-columns-spanned="3">
            <text:p text:style-name="P649"><text:span text:style-name="T650">2.1.<text:s/></text:span><text:span text:style-name="T651">Statybos rangovo peržiūros (atitikties kvalifikaciniams reikalavimams <text:s/>vertinimo) laikotarpis</text:span></text:p>
          </table:table-cell>
          <table:covered-table-cell/>
          <table:covered-table-cell/>
        </table:table-row>
        <table:table-row table:style-name="TableRow652">
          <table:table-cell table:style-name="TableCell653">
            <text:p text:style-name="P654">2.1.1. <text:s text:c="2"/>Peržiūra atlikta prieš daugiau nei 5 metus</text:p>
          </table:table-cell>
          <table:table-cell table:style-name="TableCell655" table:number-rows-spanned="4">
            <text:p text:style-name="P656"/>
            <text:p text:style-name="P657">3</text:p>
          </table:table-cell>
          <table:table-cell table:style-name="TableCell658">
            <text:p text:style-name="P659">5</text:p>
          </table:table-cell>
        </table:table-row>
        <table:table-row table:style-name="TableRow660">
          <table:table-cell table:style-name="TableCell661">
            <text:p text:style-name="P662">2.1.2. <text:s text:c="2"/>Peržiūra atlikta prieš daugiau nei 3-4 metus</text:p>
          </table:table-cell>
          <table:covered-table-cell>
            <text:p text:style-name="P663"/>
          </table:covered-table-cell>
          <table:table-cell table:style-name="TableCell664">
            <text:p text:style-name="P665">3</text:p>
          </table:table-cell>
        </table:table-row>
        <table:table-row table:style-name="TableRow666">
          <table:table-cell table:style-name="TableCell667">
            <text:p text:style-name="P668">2.1.3. <text:s text:c="2"/>Peržiūra atlikta prieš daugiau nei 1-2 metus</text:p>
          </table:table-cell>
          <table:covered-table-cell>
            <text:p text:style-name="P669"/>
          </table:covered-table-cell>
          <table:table-cell table:style-name="TableCell670">
            <text:p text:style-name="P671">1</text:p>
          </table:table-cell>
        </table:table-row>
        <table:table-row table:style-name="TableRow672">
          <table:table-cell table:style-name="TableCell673">
            <text:p text:style-name="P674">2.1.4. <text:s text:c="2"/>Peržiūra atlikta prieš mažiau <text:s/>nei 1 metus</text:p>
          </table:table-cell>
          <table:covered-table-cell>
            <text:p text:style-name="P675"/>
          </table:covered-table-cell>
          <table:table-cell table:style-name="TableCell676">
            <text:p text:style-name="P677">0</text:p>
          </table:table-cell>
        </table:table-row>
        <table:table-row table:style-name="TableRow678">
          <table:table-cell table:style-name="TableCell679" table:number-columns-spanned="3">
            <text:p text:style-name="P680"><text:span text:style-name="T681">2.2. <text:s text:c="6"/>Per pastaruosius 3 metus SSVA atlikti statybos rangovo patikrinimai, kai nustatyti pažeidimai, dėl kurių taikytos poveikio priemonės:</text:span></text:p>
          </table:table-cell>
          <table:covered-table-cell/>
          <table:covered-table-cell/>
        </table:table-row>
        <table:table-row table:style-name="TableRow682">
          <table:table-cell table:style-name="TableCell683">
            <text:p text:style-name="P684">2.2.1 <text:s text:c="3"/>Panaikintas kvalifikacijos atestato galiojimas</text:p>
          </table:table-cell>
          <table:table-cell table:style-name="TableCell685" table:number-rows-spanned="3">
            <text:p text:style-name="P686"/>
            <text:p text:style-name="P687">3</text:p>
          </table:table-cell>
          <table:table-cell table:style-name="TableCell688">
            <text:p text:style-name="P689">5</text:p>
          </table:table-cell>
        </table:table-row>
        <table:table-row table:style-name="TableRow690">
          <table:table-cell table:style-name="TableCell691">
            <text:p text:style-name="P692">2.2.2. <text:s text:c="2"/>Sustabdytas kvalifikacijos atestato galiojimas</text:p>
          </table:table-cell>
          <table:covered-table-cell>
            <text:p text:style-name="P693"/>
          </table:covered-table-cell>
          <table:table-cell table:style-name="TableCell694">
            <text:p text:style-name="P695">3</text:p>
          </table:table-cell>
        </table:table-row>
        <table:table-row table:style-name="TableRow696">
          <table:table-cell table:style-name="TableCell697">
            <text:p text:style-name="P698">2.2.3. Pateiktas įspėjimas (įpareigojimas) per nustatytą terminą pašalinti veiklos trūkumus</text:p>
          </table:table-cell>
          <table:covered-table-cell>
            <text:p text:style-name="P699"/>
          </table:covered-table-cell>
          <table:table-cell table:style-name="TableCell700">
            <text:p text:style-name="P701">1</text:p>
          </table:table-cell>
        </table:table-row>
        <table:table-row table:style-name="TableRow702">
          <table:table-cell table:style-name="TableCell703" table:number-columns-spanned="3">
            <text:p text:style-name="Normal"><text:span text:style-name="T704">2.3. <text:s text:c="4"/>Per pastaruosius 2 metus SSVA gauta pagrįstos informacijos (skundų, kitų kompetentingų institucijų pranešimų) dėl statybos rangovo galimų statybos veiklos pažeidimų</text:span></text:p>
          </table:table-cell>
          <table:covered-table-cell/>
          <table:covered-table-cell/>
        </table:table-row>
        <table:table-row table:style-name="TableRow705">
          <table:table-cell table:style-name="TableCell706">
            <text:p text:style-name="P707">2.3.1. <text:s/>Daugiau nei 3 atvejai</text:p>
          </table:table-cell>
          <table:table-cell table:style-name="TableCell708" table:number-rows-spanned="3">
            <text:p text:style-name="P709"/>
            <text:p text:style-name="P710">3</text:p>
          </table:table-cell>
          <table:table-cell table:style-name="TableCell711">
            <text:p text:style-name="P712">5</text:p>
          </table:table-cell>
        </table:table-row>
        <table:table-row table:style-name="TableRow713">
          <table:table-cell table:style-name="TableCell714">
            <text:p text:style-name="P715">2.3.2. <text:s/>2-3 atvejai</text:p>
          </table:table-cell>
          <table:covered-table-cell>
            <text:p text:style-name="P716"/>
          </table:covered-table-cell>
          <table:table-cell table:style-name="TableCell717">
            <text:p text:style-name="P718">3</text:p>
          </table:table-cell>
        </table:table-row>
        <table:table-row table:style-name="TableRow719">
          <table:table-cell table:style-name="TableCell720">
            <text:p text:style-name="P721">2.3.3. <text:s/>1 atvejis</text:p>
          </table:table-cell>
          <table:covered-table-cell>
            <text:p text:style-name="P722"/>
          </table:covered-table-cell>
          <table:table-cell table:style-name="TableCell723">
            <text:p text:style-name="P724">1</text:p>
          </table:table-cell>
        </table:table-row>
        <table:table-row table:style-name="TableRow725">
          <table:table-cell table:style-name="TableCell726">
            <text:p text:style-name="P727"><text:span text:style-name="T728">2.5. <text:s text:c="3"/>Statybos rangovo vykdytose statybose per pastaruosius 3 metus buvo fiksuota bent viena avarija</text:span></text:p>
          </table:table-cell>
          <table:table-cell table:style-name="TableCell729">
            <text:p text:style-name="P730"/>
            <text:p text:style-name="P731">5</text:p>
          </table:table-cell>
          <table:table-cell table:style-name="TableCell732">
            <text:p text:style-name="P733">5</text:p>
          </table:table-cell>
        </table:table-row>
        <table:table-row table:style-name="TableRow734">
          <table:table-cell table:style-name="TableCell735" table:number-columns-spanned="3">
            <text:p text:style-name="P736">3. <text:s text:c="8"/>Rizikos vertinimo kriterijai pastatų energinio sertifikavimo (toliau – PENS) ekspertų priežiūros srityje<text:s/></text:p>
          </table:table-cell>
          <table:covered-table-cell/>
          <table:covered-table-cell/>
        </table:table-row>
        <table:table-row table:style-name="TableRow737">
          <table:table-cell table:style-name="TableCell738" table:number-columns-spanned="3">
            <text:p text:style-name="P739">3.1. <text:s/>Per pastaruosius 1 (vienerius) metus <text:s/>SSVA atsisakė įtraukti PENS eksperto sertifikatą (us) į išduodamų PENS sąrašą dėl preliminaraus ar išsamesnio patikrinimo metu nustatytų sertifikavimo trūkumų (proc. dalis nuo visų teiktų registruoti)</text:p>
          </table:table-cell>
          <table:covered-table-cell/>
          <table:covered-table-cell/>
        </table:table-row>
        <table:table-row table:style-name="TableRow740">
          <table:table-cell table:style-name="TableCell741">
            <text:p text:style-name="P742">3.1.1 <text:s text:c="2"/>daugiau nei 10 proc.</text:p>
          </table:table-cell>
          <table:table-cell table:style-name="TableCell743" table:number-rows-spanned="3">
            <text:p text:style-name="P744"/>
            <text:p text:style-name="P745">3</text:p>
          </table:table-cell>
          <table:table-cell table:style-name="TableCell746">
            <text:p text:style-name="P747">5</text:p>
          </table:table-cell>
        </table:table-row>
        <table:table-row table:style-name="TableRow748">
          <table:table-cell table:style-name="TableCell749">
            <text:p text:style-name="P750">3.1.2. <text:s/>5-10 proc.</text:p>
          </table:table-cell>
          <table:covered-table-cell>
            <text:p text:style-name="P751"/>
          </table:covered-table-cell>
          <table:table-cell table:style-name="TableCell752">
            <text:p text:style-name="P753">3</text:p>
          </table:table-cell>
        </table:table-row>
        <table:table-row table:style-name="TableRow754">
          <table:table-cell table:style-name="TableCell755">
            <text:p text:style-name="P756">3.1.3. <text:s/>1-5 proc.</text:p>
          </table:table-cell>
          <table:covered-table-cell>
            <text:p text:style-name="P757"/>
          </table:covered-table-cell>
          <table:table-cell table:style-name="TableCell758">
            <text:p text:style-name="P759">1</text:p>
          </table:table-cell>
        </table:table-row>
        <table:table-row table:style-name="TableRow760">
          <table:table-cell table:style-name="TableCell761" table:number-columns-spanned="3">
            <text:p text:style-name="P762"><text:span text:style-name="T763">3.2. <text:s text:c="4"/>PENS eksperto per 1 (vienerius) metus parengiamų pastatų energinio naudingumo sertifikatų skaičius</text:span></text:p>
          </table:table-cell>
          <table:covered-table-cell/>
          <table:covered-table-cell/>
        </table:table-row>
        <table:table-row table:style-name="TableRow764">
          <table:table-cell table:style-name="TableCell765">
            <text:p text:style-name="P766">3.2.1. <text:s/>200 ir daugiau</text:p>
          </table:table-cell>
          <table:table-cell table:style-name="TableCell767" table:number-rows-spanned="4">
            <text:p text:style-name="P768"/>
            <text:p text:style-name="P769">3</text:p>
          </table:table-cell>
          <table:table-cell table:style-name="TableCell770">
            <text:p text:style-name="P771">5</text:p>
          </table:table-cell>
        </table:table-row>
        <table:table-row table:style-name="TableRow772">
          <table:table-cell table:style-name="TableCell773">
            <text:p text:style-name="P774">3.2.2. <text:s/>150-200</text:p>
          </table:table-cell>
          <table:covered-table-cell>
            <text:p text:style-name="P775"/>
          </table:covered-table-cell>
          <table:table-cell table:style-name="TableCell776">
            <text:p text:style-name="P777">3</text:p>
          </table:table-cell>
        </table:table-row>
        <table:table-row table:style-name="TableRow778">
          <table:table-cell table:style-name="TableCell779">
            <text:p text:style-name="P780">3.2.3. <text:s/>100-150</text:p>
          </table:table-cell>
          <table:covered-table-cell>
            <text:p text:style-name="P781"/>
          </table:covered-table-cell>
          <table:table-cell table:style-name="TableCell782">
            <text:p text:style-name="P783">2</text:p>
          </table:table-cell>
        </table:table-row>
        <table:table-row table:style-name="TableRow784">
          <table:table-cell table:style-name="TableCell785">
            <text:p text:style-name="P786">3.2.4. <text:s/>Iki 100</text:p>
          </table:table-cell>
          <table:covered-table-cell>
            <text:p text:style-name="P787"/>
          </table:covered-table-cell>
          <table:table-cell table:style-name="TableCell788">
            <text:p text:style-name="P789">1</text:p>
          </table:table-cell>
        </table:table-row>
        <table:table-row table:style-name="TableRow790">
          <table:table-cell table:style-name="TableCell791" table:number-columns-spanned="3">
            <text:p text:style-name="P792">3.3. <text:s text:c="4"/>PENS eksperto sertifikuotų pastatų skaičius, kuriems buvo suteikta valstybės parama</text:p>
          </table:table-cell>
          <table:covered-table-cell/>
          <table:covered-table-cell/>
        </table:table-row>
        <table:table-row table:style-name="TableRow793">
          <table:table-cell table:style-name="TableCell794">
            <text:p text:style-name="P795">3.3.1. <text:s/>20 ir daugiau</text:p>
          </table:table-cell>
          <table:table-cell table:style-name="TableCell796" table:number-rows-spanned="3">
            <text:p text:style-name="P797"/>
            <text:p text:style-name="P798">2</text:p>
          </table:table-cell>
          <table:table-cell table:style-name="TableCell799">
            <text:p text:style-name="P800">5</text:p>
          </table:table-cell>
        </table:table-row>
        <table:table-row table:style-name="TableRow801">
          <table:table-cell table:style-name="TableCell802">
            <text:p text:style-name="P803">3.3.2. <text:s/>10-19</text:p>
          </table:table-cell>
          <table:covered-table-cell>
            <text:p text:style-name="P804"/>
          </table:covered-table-cell>
          <table:table-cell table:style-name="TableCell805">
            <text:p text:style-name="P806">3</text:p>
          </table:table-cell>
        </table:table-row>
        <table:table-row table:style-name="TableRow807">
          <table:table-cell table:style-name="TableCell808">
            <text:p text:style-name="P809">3.3.3. <text:s/>1-9<text:s/></text:p>
          </table:table-cell>
          <table:covered-table-cell>
            <text:p text:style-name="P810"/>
          </table:covered-table-cell>
          <table:table-cell table:style-name="TableCell811">
            <text:p text:style-name="P812">1</text:p>
          </table:table-cell>
        </table:table-row>
        <table:table-row table:style-name="TableRow813">
          <table:table-cell table:style-name="TableCell814" table:number-columns-spanned="3">
            <text:p text:style-name="P815">3.4. <text:s text:c="3"/>Per pastaruosius 1 (vienerius) metus SSVA gautos pagrįstos informacijos (skundų, kompetentingų institucijų pranešimai) <text:s/>dėl PENS eksperto veiklos pažeidimų ar atitikties kvalifikacijos reikalavimams trūkumų</text:p>
          </table:table-cell>
          <table:covered-table-cell/>
          <table:covered-table-cell/>
        </table:table-row>
        <table:table-row table:style-name="TableRow816">
          <table:table-cell table:style-name="TableCell817">
            <text:p text:style-name="P818">3.4.1. <text:s/>2 ir daugiau atvejų</text:p>
          </table:table-cell>
          <table:table-cell table:style-name="TableCell819" table:number-rows-spanned="2">
            <text:p text:style-name="P820"/>
            <text:p text:style-name="P821">1</text:p>
          </table:table-cell>
          <table:table-cell table:style-name="TableCell822">
            <text:p text:style-name="P823">3</text:p>
          </table:table-cell>
        </table:table-row>
        <table:table-row table:style-name="TableRow824">
          <table:table-cell table:style-name="TableCell825">
            <text:p text:style-name="P826">3.4.2. <text:s/>1 atvejis</text:p>
          </table:table-cell>
          <table:covered-table-cell>
            <text:p text:style-name="P827"/>
          </table:covered-table-cell>
          <table:table-cell table:style-name="TableCell828">
            <text:p text:style-name="P829">1</text:p>
          </table:table-cell>
        </table:table-row>
        <table:table-row table:style-name="TableRow830">
          <table:table-cell table:style-name="TableCell831" table:number-columns-spanned="3">
            <text:p text:style-name="P832">3.5. <text:s text:c="2"/>Per pastaruosius 3 metus SSVA atlikti PENS eksperto patikrinimai, kai nustatyti pažeidimai, dėl kurių taikytos poveikio priemonės:</text:p>
          </table:table-cell>
          <table:covered-table-cell/>
          <table:covered-table-cell/>
        </table:table-row>
        <table:table-row table:style-name="TableRow833">
          <table:table-cell table:style-name="TableCell834">
            <text:p text:style-name="P835">3.5.1. <text:s/>Panaikintas kvalifikacijos atestato galiojimas</text:p>
          </table:table-cell>
          <table:table-cell table:style-name="TableCell836" table:number-rows-spanned="3">
            <text:p text:style-name="P837"/>
            <text:p text:style-name="P838"/>
            <text:p text:style-name="P839">1</text:p>
          </table:table-cell>
          <table:table-cell table:style-name="TableCell840">
            <text:p text:style-name="P841">5</text:p>
          </table:table-cell>
        </table:table-row>
        <table:table-row table:style-name="TableRow842">
          <table:table-cell table:style-name="TableCell843">
            <text:p text:style-name="P844">3.5.2. <text:s/>Sustabdytas kvalifikacijos atestato galiojimas</text:p>
          </table:table-cell>
          <table:covered-table-cell>
            <text:p text:style-name="P845"/>
          </table:covered-table-cell>
          <table:table-cell table:style-name="TableCell846">
            <text:p text:style-name="P847">3</text:p>
          </table:table-cell>
        </table:table-row>
        <table:table-row table:style-name="TableRow848">
          <table:table-cell table:style-name="TableCell849">
            <text:p text:style-name="P850">3.5.3. <text:s/>Pateiktas įspėjimas (įpareigojimas) per nustatytą terminą pašalinti veiklos trūkumus</text:p>
          </table:table-cell>
          <table:covered-table-cell>
            <text:p text:style-name="P851"/>
          </table:covered-table-cell>
          <table:table-cell table:style-name="TableCell852">
            <text:p text:style-name="P853">1</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Normal"/>
      <text:p text:style-name="P861"/>
      <text:p text:style-name="P862"><text:span text:style-name="T863">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T66" style:parent-style-name="DefaultParagraphFont" style:family="text">
      <style:text-properties style:font-name="Times New Roman"/>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T471" style:parent-style-name="DefaultParagraphFont" style:family="text">
      <style:text-properties style:font-name="Times New Roman"/>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470"><text:span text:style-name="T471"><text:page-number text:fixed="false">2</text:page-number></text:span></text:p>
        <text:p text:style-name="P472"/>
      </style:header>
      <style:footer>
        <text:p text:style-name="P473"/>
      </style:footer>
    </style:master-page>
    <style:master-page style:next-style-name="MP2" style:name="MPF2" style:page-layout-name="PL2">
      <style:header>
        <text:p text:style-name="P474"/>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4-12-13T10:55:00Z</meta:creation-date>
    <dc:date>2024-12-13T10:55:00Z</dc:date>
    <meta:template xlink:href="Normal.dotm" xlink:type="simple"/>
    <meta:editing-cycles>2</meta:editing-cycles>
    <meta:editing-duration>PT0S</meta:editing-duration>
    <meta:user-defined meta:name="MSIP_Label_defa4170-0d19-0005-0004-bc88714345d2_Enabled">true</meta:user-defined>
    <meta:user-defined meta:name="MSIP_Label_defa4170-0d19-0005-0004-bc88714345d2_SetDate">2024-12-10T10:25:19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7d0c2e9d-b962-4240-bfaf-bdf5fb3116dc</meta:user-defined>
    <meta:user-defined meta:name="MSIP_Label_defa4170-0d19-0005-0004-bc88714345d2_ActionId">fb89c84d-fe87-4033-98b2-92754d6621ef</meta:user-defined>
    <meta:user-defined meta:name="MSIP_Label_defa4170-0d19-0005-0004-bc88714345d2_ContentBits">0</meta:user-defined>
    <meta:document-statistic meta:page-count="3" meta:paragraph-count="148" meta:word-count="1992" meta:character-count="15912" meta:row-count="401" meta:non-whitespace-character-count="14068"/>
  </office:meta>
</office:document-meta>
</file>