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h text:style-name="P4" text:outline-level="2">Valstybinės vaistų kontrolės tarnybos</text:h>
      <text:p text:style-name="P5">Prie LIETUVOS RESPUBLIKOS sveikatos apsaugos ministerijos</text:p>
      <text:h text:style-name="P6" text:outline-level="2">viršininkas</text:h>
      <text:p text:style-name="P7"/>
      <text:p text:style-name="P8">ĮSAKYMAS</text:p>
      <text:p text:style-name="P9">DĖL VALSTYBINĖS VAISTŲ KONTROLĖS TARNYBOS</text:p>
      <text:p text:style-name="P10">PRIE LIETUVOS RESPUBLIKOS SVEIKATOS APSAUGOS MINISTERIJOS</text:p>
      <text:p text:style-name="P11">VIRŠININKO 2018 M. GRUODŽIO 20 D. ĮSAKYMO NR. (1.72E)1A-1567</text:p>
      <text:p text:style-name="P12">„DĖL VAISTINIŲ PREPARATŲ, LEIDŽIAMŲ PARDUOTI VAISTINIŲ</text:p>
      <text:p text:style-name="P13">PREPARATŲ MAŽMENINĖS PREKYBOS ĮMONĖSE,</text:p>
      <text:p text:style-name="P14">SĄRAŠO PATVIRTINIMO“ PAKEITIMO</text:p>
      <text:p text:style-name="P15"/>
      <text:p text:style-name="P16">2023 m. rugpjūčio 31 d.<text:s/><text:span text:style-name="T17">Nr.</text:span><text:s/><text:span text:style-name="T18">(1.72E)1A-1157</text:span></text:p>
      <text:p text:style-name="P19">Vilnius</text:p>
      <text:p text:style-name="P20"/>
      <text:p text:style-name="P21"><text:span text:style-name="T22">Vadovaudamasis Lietuvos Respublikos farmacijos įstatymo 41</text:span><text:span text:style-name="T23">2</text:span><text:span text:style-name="T24"><text:s/>straipsnio 2 dalimi:</text:span></text:p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Vaistinių preparatų, leidžiamų parduoti vaistinių preparatų mažmeninės prekybos įmonėse, sąrašą, patvirtintą Valstybinės vaistų kontrolės tarnybos prie Lietuvos Respublikos sveikatos apsaugos ministerijos 2018 m. gruodžio 20 d. įsakymu Nr. (1.72E)1A-1567 „Dėl Vaistinių preparatų, leidžiamų parduoti vaistinių preparatų mažmeninės prekybos įmonėse, sąrašo patvirtinimo“:</text:span></text:p>
      <text:p text:style-name="P31"><text:span text:style-name="T32">1.1</text:span><text:span text:style-name="T33">.</text:span><text:span text:style-name="T34"><text:tab/>Papildau 4.1 papunkčiu:</text:span></text:p>
      <text:p text:style-name="P35"><text:span text:style-name="T36">„</text:span><text:span text:style-name="T37">4.1</text:span><text:span text:style-name="T38">. /<text:s/></text:span><text:span text:style-name="T39">Arax 500 mg milteliai geriamajam tirpalui paketėlyje<text:s/></text:span><text:span text:style-name="T40">/<text:s/></text:span><text:span text:style-name="T41">Paracetamolis</text:span><text:span text:style-name="T42"><text:s/>/<text:s/></text:span><text:span text:style-name="T43">N02BE01</text:span><text:span text:style-name="T44">/ LT/1/22/5055/001/ paketėlis /<text:s/></text:span><text:span text:style-name="T45">N5</text:span><text:span text:style-name="T46"><text:s/>/<text:s/></text:span><text:span text:style-name="T47">Vitabalans Oy, Suomija</text:span><text:span text:style-name="T48">“;</text:span></text:p>
      <text:p text:style-name="P49"><text:span text:style-name="T50">1.2</text:span><text:span text:style-name="T51">.</text:span><text:span text:style-name="T52"><text:tab/>Pakeičiu 10 punktą ir jį išdėstau taip:</text:span></text:p>
      <text:p text:style-name="P53"><text:span text:style-name="T54">„</text:span><text:span text:style-name="T55">10</text:span><text:span text:style-name="T56">. /<text:s/></text:span><text:span text:style-name="T57">Elfimest 20 mg skrandyje neirios tabletės / Ezomeprazolas / A02BC05 / LT/1/15/3699/001 / lizdinė plokštelė / N7 /<text:s/></text:span><text:span text:style-name="T58">Teva B.V., Nyderlandai“;</text:span></text:p>
      <text:p text:style-name="P59"><text:span text:style-name="T60">1.3</text:span><text:span text:style-name="T61">.<text:s/></text:span><text:span text:style-name="T62">Pakeičiu 33 punktą ir jį išdėstau taip:</text:span></text:p>
      <text:p text:style-name="P63"><text:span text:style-name="T64">„</text:span><text:span text:style-name="T65">33</text:span><text:span text:style-name="T66">. / Pantoprazole Actavis 20 mg skrandyje neirios tabletės / Pantoprazolas / A02BC02 / LT/1/08/1185/001 / lizdinė plokštelė / N7 /Teva B.V., Nyderlandai“;</text:span></text:p>
      <text:p text:style-name="P67"><text:span text:style-name="T68">1.4</text:span><text:span text:style-name="T69">.<text:s/></text:span><text:span text:style-name="T70">Pripažįstu netekusiu galios 41.1 papunktį.</text:span></text:p>
      <text:p text:style-name="P71"><text:span text:style-name="T72">2</text:span><text:span text:style-name="T73">.</text:span><text:span text:style-name="T74"><text:tab/></text:span><text:span text:style-name="T75">Nustatau</text:span><text:span text:style-name="T76">, kad šis įsakymas įsigalioja 2023 m. spalio 1 d.</text:span></text:p>
      <text:p text:style-name="P77"/>
      <text:p text:style-name="P78"/>
      <text:p text:style-name="P79"/>
      <text:p text:style-name="P80"><text:span text:style-name="T81">Viršininkas</text:span><text:span text:style-name="T82"><text:tab/>Gytis Andrulioni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ius Makevič</meta:initial-creator>
    <dc:creator>adlibuser</dc:creator>
    <meta:creation-date>2023-08-31T17:33:00Z</meta:creation-date>
    <dc:date>2023-08-31T17:33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18" meta:character-count="1655" meta:row-count="81" meta:non-whitespace-character-count="1467"/>
  </office:meta>
</office:document-meta>
</file>