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75in"/>
    </style:style>
    <style:style style:name="P32" style:parent-style-name="Normal" style:family="paragraph">
      <style:paragraph-properties fo:text-align="justify" fo:text-indent="0.375in"/>
      <style:text-properties fo:color="#000000" fo:font-size="4pt" style:font-size-asian="4pt" style:font-size-complex="4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659in"/>
    </style:style>
    <style:style style:name="TableColumn36" style:family="table-column">
      <style:table-column-properties style:column-width="2.8687in"/>
    </style:style>
    <style:style style:name="TableColumn37" style:family="table-column">
      <style:table-column-properties style:column-width="1.6493in"/>
    </style:style>
    <style:style style:name="Table33" style:family="table">
      <style:table-properties style:width="6.6694in" fo:margin-left="0.1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375in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indent="0.37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7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VAIKŲ GLOBOS NAMŲ MAITINIMO IR MEDIKAMENTŲ IŠLAIDŲ FINANSINIŲ NORMATYVŲ PATVIRTINIMO</text:span></text:p>
      <text:p text:style-name="P17"/>
      <text:p text:style-name="P18"><text:span text:style-name="T19">2016 m. kovo 31 d. <text:s text:c="2"/>Nr. T-54(E)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18 straipsnio 1 dalimi, <text:s/>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<text:s/></text:span><text:span text:style-name="T26"><text:s/>atsižvelgdama į Akmenės rajono vaikų globos namų 2016 m. vasario 22 d. raštą Nr. S-107(1.10) „Dėl maitinimo ir medikamentų išlaidų normos finansinių normatyvų 2016 metams patvirtinimo“, siekdama užtikrinti asmens sveikatos priežiūros paslaugas, sveiką mitybą atitinkančias fiziologines mitybos normas vaikams ir paaugliams, gyvenantiems globos įstaigoje,<text:s/></text:span><text:span text:style-name="T27">Akmenės rajono savivaldybės taryba <text:s/>n u s p r e n d ž i a:</text:span></text:p>
      <text:p text:style-name="P28"><text:span text:style-name="T29">1</text:span><text:span text:style-name="T30">. Patvirtinti Akmenės rajono vaikų globos namų maitinimo ir medikamentų išlaidų finansinius normatyvus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Rodikliai</text:p>
          </table:table-cell>
          <table:table-cell table:style-name="TableCell43">
            <text:p text:style-name="P44">Socialinės globos gavėjų grupės</text:p>
          </table:table-cell>
          <table:table-cell table:style-name="TableCell45">
            <text:p text:style-name="P46">Norma eurais vienam asmeniui per parą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Maitinimas</text:p>
          </table:table-cell>
          <table:table-cell table:style-name="TableCell52">
            <text:p text:style-name="P53">Mokyklinio amžiaus globotinis</text:p>
            <text:p text:style-name="Normal"/>
            <text:p text:style-name="P54">Ikimokyklinio amžiaus globotinis</text:p>
          </table:table-cell>
          <table:table-cell table:style-name="TableCell55">
            <text:p text:style-name="P56">3,48</text:p>
            <text:p text:style-name="P57"/>
            <text:p text:style-name="P58">2,32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Medikamentai</text:p>
          </table:table-cell>
          <table:table-cell table:style-name="TableCell64">
            <text:p text:style-name="P65">Mokyklinio amžiaus globotinis</text:p>
            <text:p text:style-name="P66">Ikimokyklinio amžiaus globotinis</text:p>
          </table:table-cell>
          <table:table-cell table:style-name="TableCell67">
            <text:p text:style-name="P68">0,60</text:p>
          </table:table-cell>
        </table:table-row>
      </table:table>
      <text:p text:style-name="P69"/>
      <text:p text:style-name="P70"><text:span text:style-name="T71">PASTABA: Maitinimo išlaidos per parą vienam asmeniui gali svyruoti nuo patvirtinto finansinio normatyvo +/- 0,20, tačiau vieno mėnesio faktinių maitinimo išlaidų, tenkančių vienam asmeniui per parą, vidurkis turi atitikti patvirtintą išlaidų normatyvą.</text:span></text:p>
      <text:p text:style-name="P72"><text:span text:style-name="T73">2</text:span><text:span text:style-name="T74">. Pripažinti netekusiu galios Akmenės rajono savivaldybės tarybos 2015 m. kovo 27 d. sprendimą Nr. T-43 „Dėl Akmenės rajono vaikų globos namų maitinimo ir medikamentų išlaidų finansinių normatyvų patvirtinimo“.</text:span></text:p>
      <text:p text:style-name="P75"><text:span text:style-name="T76">3</text:span><text:span text:style-name="T77">. Šis sprendimas įsigalioja nuo 2016 m. balandžio 1 d.</text:span></text:p>
      <text:p text:style-name="P78"><text:span text:style-name="T79">Šis sprendimas gali būti skundžiamas Lietuvos Respublikos administracinių bylų teisenos įstatymo numatyta tvarka.</text:span></text:p>
      <text:p text:style-name="P80"/>
      <text:p text:style-name="P81"/>
      <text:p text:style-name="P82"/>
      <text:p text:style-name="P83"><text:span text:style-name="T84">Savivaldybės meras <text:s text:c="3"/></text:span><text:span text:style-name="T85"><text:tab/></text:span><text:span text:style-name="T86"><text:tab/></text:span><text:span text:style-name="T87"><text:tab/></text:span><text:span text:style-name="T88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 User</dc:creator>
    <meta:creation-date>2016-04-05T07:21:00Z</meta:creation-date>
    <dc:date>2016-04-05T07:21:00Z</dc:date>
    <meta:print-date>2016-03-25T11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7" meta:character-count="2143" meta:row-count="61" meta:non-whitespace-character-count="1901"/>
  </office:meta>
</office:document-meta>
</file>