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BM Plex Sans" svg:font-family="IBM Plex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IBM Plex Sans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KLAIPĖDOS RAJONO SAVIVALDYBĖS ADMINISTRACIJOS</text:p>
      <text:p text:style-name="P6">DIREKTORIUS</text:p>
      <text:p text:style-name="P7"/>
      <text:p text:style-name="P8"><text:span text:style-name="T9">ĮSAKYMAS</text:span></text:p>
      <text:p text:style-name="P10">DĖL KLAIPĖDOS RAJONO SAVIVALDYBĖS ADMINISTRACIJOS DIREKTORIAUS 2021 M. BALANDŽIO 2 D. ĮSAKYMO NR. (5.1.1 E) AV-788 „dĖL PAVEDIMO ORGANIZUOTI ĖMINIŲ PAĖMIMĄ DĖL COVID-19 LIGOS (KORONAVIRUSO INFEKCIJOS) NUSTATYMO PROTRŪKIO VIETOJE“ PAKEITIMO</text:p>
      <text:p text:style-name="P11"/>
      <text:p text:style-name="P12">2021 m. balandžio 14 d. Nr. (5.1.1 E) AV-916</text:p>
      <text:p text:style-name="P13">Gargždai</text:p>
      <text:p text:style-name="P14"/>
      <text:p text:style-name="P15"/>
      <text:p text:style-name="P16"><text:span text:style-name="T17">Vadovaudamasis Lietuvos Respublikos vietos savivaldos įstatymo <text:s/>18 straisnio 1 dalimi, 29 straipsnio 8 dalies 2 punktu, Lietuvos Respublikos civilinės saugos įstatymo 14 straipsnio 9 punktu ir 15 straipsnio 2 dalies 4 punktu,:</text:span></text:p>
      <text:p text:style-name="P18"><text:span text:style-name="T19">1</text:span><text:span text:style-name="T20">. P a k e i č i u Klaipėdos rajono savivaldybės administracijos direktoriaus 2021 m. balandžio 2 d. įsakymo Nr. (5.1.1 E) AV-788 „Dėl pavedimo organizuoti ėminių paėmimą dėl COVID-19 ligos (koronaviruso infekcijos) nustatymo protrūkio vietoje“ 2.1 papunktį ir jį išdėstau taip:</text:span></text:p>
      <text:p text:style-name="P21"><text:span text:style-name="T22">„</text:span><text:span text:style-name="T23">2.1</text:span><text:span text:style-name="T24">. Klaipėdos rajono asmens sveikatos priežiūros įstaigų, teikiančių pirmines asmens sveikatos priežiūros paslaugas nepriklausomai nuo jų pavaldumo ir nuosavybės formos, ir<text:s/></text:span><text:soft-page-break/><text:span text:style-name="T25">Klaipėdos rajono savivaldybės visuomenės sveikatos biuro vadovams skirti sveikatos priežiūros specialistus ir darbuotojus darbui mobiliosiose komandose Mobilaus punkto koordinatoriaus VšĮ Klaipėdos rajono savivaldybės Gargždų ligoninės<text:s/></text:span><text:span text:style-name="T26">vyriausiosios gydytojos pavaduotojos medicinai<text:s/></text:span><text:span text:style-name="T27">Irenos Stalmokienės (toliau – Koordinatorius) raštišku prašymu ir užtikrinti šių specialistų apmokymą.“</text:span></text:p>
      <text:p text:style-name="P28"><text:span text:style-name="T29">2</text:span><text:span text:style-name="T30">.<text:s/></text:span><text:span text:style-name="T31">Šį įsakymą skelbti Teisės aktų registre ir Klaipėdos rajono savivaldybės interneto svetainėje.</text:span></text:p>
      <text:p text:style-name="P32"/>
      <text:p text:style-name="P33"/>
      <text:p text:style-name="P34"/>
      <text:p text:style-name="P35"><text:span text:style-name="T36">Direktorius<text:s/></text:span><text:span text:style-name="T37"><text:tab/></text:span><text:span text:style-name="T38">Artūras Bogd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BM Plex Sans" svg:font-family="IBM Plex 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13T11:36:00Z</meta:creation-date>
    <dc:date>2022-05-13T11:36:00Z</dc:date>
    <meta:print-date>2021-02-22T08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7" meta:character-count="1581" meta:row-count="35" meta:non-whitespace-character-count="1402"/>
  </office:meta>
</office:document-meta>
</file>