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tyle-complex="italic" style:font-size-complex="12pt" style:language-asian="lt" style:country-asian="LT"/>
    </style:style>
    <style:style style:name="T10" style:parent-style-name="DefaultParagraphFont" style:family="text">
      <style:text-properties fo:font-weight="bold" style:font-weight-asian="bold" fo:font-style="italic" style:font-style-asian="italic"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ko" style:country-asian="KR"/>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style:tab-stops>
          <style:tab-stop style:type="left" style:position="0.5909in"/>
          <style:tab-stop style:type="left" style:position="0.6895in"/>
        </style:tab-stops>
      </style:paragraph-properties>
    </style:style>
    <style:style style:name="P29" style:parent-style-name="Normal" style:family="paragraph">
      <style:paragraph-properties fo:text-align="justify">
        <style:tab-stops>
          <style:tab-stop style:type="left" style:position="5.3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
      <text:p text:style-name="P6">ĮSAKYMAS</text:p>
      <text:p text:style-name="P7"><text:span text:style-name="T8">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9">„SKATINTI ALTERNATYVIŲJŲ DEGALŲ NAUDOJIMĄ TRANSPORTO SEKTORIUJE“</text:span><text:span text:style-name="T10"><text:s/></text:span><text:span text:style-name="T11">APRAŠO PATVIRTINIMO“ PAKEITIMO</text:span></text:p>
      <text:p text:style-name="P12"/>
      <text:p text:style-name="P13"><text:span text:style-name="T14">2024 m. rugsėjo 30 d. Nr.<text:s/></text:span><text:span text:style-name="T15">3-336</text:span></text:p>
      <text:p text:style-name="P16"><text:s/>Vilnius</text:p>
      <text:p text:style-name="P17"/>
      <text:p text:style-name="P18"/>
      <text:p text:style-name="P19"><text:span text:style-name="T20">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text:span><text:span text:style-name="T21">14 priedo 2 dalies „Reikalavimai projektams, pareiškėjams ir partneriams“ 2.6 papunktį ir jį išdėstau taip:</text:span></text:p>
      <text:p text:style-name="P22"><text:span text:style-name="T23">„</text:span><text:span text:style-name="T24">2.6</text:span><text:span text:style-name="T25">. Vienai įsigyjamai visai netaršiai sunkiojo transporto priemonei pagal Aprašą finansuojama suma negali viršyti: N2 klasės transporto priemonei – 12 000 (dvylika tūkstančių) eurų, M2 klasės transporto priemonei – 12 000 (dvylika tūkstančių) eurų, M3 klasės transporto priemonei – 60 000 (šešiasdešimt tūkstančių) eurų. Dotacijos vieno pareiškėjo vienam investiciniam projektui dydis negali viršyti 1 200 000 (vieno milijono dviejų šimtų tūkstančių) eurų.<text:s/></text:span><text:soft-page-break/><text:span text:style-name="T26">Projektui skiriamos finansavimo lėšos yra valstybės pagalba, kurios dydis nustatomas pagal Aprašo 2.5 papunkčio nuostatą. Finansavimo intensyvumas nustatomas kaip skirto finansavimo santykis su projekto tinkamų finansuoti išlaidų suma. Projektui skirtų finansavimo išlaidų suma išmokama pagal projekto sutartyje nustatytą finansavimo intensyvumą.“</text:span></text:p>
      <text:p text:style-name="P27"/>
      <text:p text:style-name="P28"/>
      <text:p text:style-name="P29"><text:span text:style-name="T30">Susisiekimo ministras</text:span><text:span text:style-name="T31"><text:tab/><text:s/>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787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09-30T10:42:00Z</meta:creation-date>
    <dc:date>2024-09-30T10:42:00Z</dc:date>
    <meta:template xlink:href="Normal.dotm" xlink:type="simple"/>
    <meta:editing-cycles>2</meta:editing-cycles>
    <meta:editing-duration>PT0S</meta:editing-duration>
    <meta:document-statistic meta:page-count="2" meta:paragraph-count="9" meta:word-count="247" meta:character-count="2022" meta:row-count="48" meta:non-whitespace-character-count="1784"/>
  </office:meta>
</office:document-meta>
</file>