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fo:background-color="#FFFFFF"/>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GYVŪNŲ GEROVĖS IR APSAUGOS ĮSTATYMO NR. VIII-500 <text:s/>5 IR 17 STRAIPSNIŲ PAKEITIMO ĮSTATYMO PROJEKTO NR. XIIP-1898</text:span></text:p>
      <text:p text:style-name="P17"/>
      <text:p text:style-name="P18"><text:span text:style-name="T19">2014 m. rugpjūčio 20 d.</text:span><text:span text:style-name="T20"><text:s/>Nr.<text:s/></text:span><text:span text:style-name="T21">785</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4 m. birželio 27 d. sprendimo Nr. SV-S-692 „Dėl įstatymų ir Seimo nutarimo projektų išvadų“ 12 punktą, Lietuvos Respublikos Vyriausybė</text:span><text:span text:style-name="T27"><text:s/>nutaria</text:span><text:span text:style-name="T28">:</text:span></text:p>
      <text:p text:style-name="P29"><text:span text:style-name="T30">1</text:span><text:span text:style-name="T31">. Iš esmės pritarti Lietuvos Respublikos gyvūnų gerovės ir apsaugos įstatymo</text:span><text:span text:style-name="T32"><text:s/>Nr. </text:span><text:span text:style-name="T33">VIII-500 <text:s/>5 ir 17 straipsnių pakeitimo įstatymo projekto Nr. XIIP-1898 (toliau – Įstatymo projektas) tikslui – leisti skersti ūkinius gyvūnus, prieš tai jų neapsvaiginus, kai gyvūnai skerdžiami tam tikrais metodais, kokių reikalauja religinės apeigos, ir skerdžiami skerdykloje, tačiau siūlo Lietuvos Respublikos Seimui Įstatymo projekto teisinio reguliavimo priemones tobulinti pagal šiuos pasiūlymus ir pastabas:</text:span></text:p>
      <text:p text:style-name="P34"><text:span text:style-name="T35">1.1</text:span><text:span text:style-name="T36">. Atsižvelgti į Lietuvos Respublikos Seimo kanceliarijos Teisės departamento 2014 m. birželio 10 d. išvadą Nr.<text:s/></text:span><text:span text:style-name="T37">XIIP-1898</text:span><text:span text:style-name="T38"><text:s/>ir Europos teisės departamento prie Lietuvos Respublikos teisingumo ministerijos<text:s/></text:span><text:span text:style-name="T39">2014 m. birželio 19 d. raštu Nr. NR-518<text:s/></text:span><text:span text:style-name="T40">pateiktas pastabas ir pasiūlymus dėl Įstatymo projekto.</text:span></text:p>
      <text:p text:style-name="P41"><text:span text:style-name="T42">1.2</text:span><text:span text:style-name="T43">. Atsižvelgti į 2009 m. rugsėjo 24 d. Tarybos reglamento (EB) Nr. 1099/2009 dėl žudomų gyvūnų apsaugos (OL 2009 L 303, p. 1) 4 straipsnio 4 dalyje numatytą išimtį iš bendrųjų principų ir taisyklių, kuri nėra pagrindas tam, kad gyvūnų skerdimas jų neapsvaiginus taptų pagrindiniu gyvūnų žudymo būdu, taip pat siekiamą tikslą – leisti skersti maistui ūkinius gyvūnus, tik užtikrinus geras technines sąlygas, kad gyvūnai patirtų kuo mažiau skausmo ir kančių, numatyti priemones, leisiančias užtikrinti tokio tikslinio skerdimo kontrolę, apskaitą, tokiu būdu gaunamos mėsos ženklinimą, realizavimą ir panašiai, taip pat valstybės mastu detalizuoti, kokie religinių apeigų skerdimo metodai laikytini tinkamais, kokius reikalavimus jie turi atitikti ir koks subjektas juos nustatys.</text:span></text:p>
      <text:p text:style-name="P44"><text:span text:style-name="T45">2</text:span><text:span text:style-name="T46">. Prašyti Lietuvos Respublikos Seimą svarstyti Įstatymo projektą skubos tvarka.</text:span></text:p>
      <text:p text:style-name="P47"/>
      <text:p text:style-name="P48"/>
      <text:p text:style-name="P49"/>
      <text:p text:style-name="P50"><text:span text:style-name="T51">Ministras Pirmininkas</text:span><text:span text:style-name="T52"><text:tab/>Algirdas Butkevičius</text:span></text:p>
      <text:p text:style-name="P53"/>
      <text:p text:style-name="P54"/>
      <text:soft-page-break/>
      <text:p text:style-name="P55"><text:span text:style-name="T56">Žemės ūkio ministrė</text:span><text:span text:style-name="T5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26T10:46:00Z</meta:creation-date>
    <dc:date>2014-08-26T10:46:00Z</dc:date>
    <meta:print-date>2014-03-25T14:35:00Z</meta:print-date>
    <meta:template xlink:href="Normal" xlink:type="simple"/>
    <meta:editing-cycles>2</meta:editing-cycles>
    <meta:editing-duration>PT0S</meta:editing-duration>
    <meta:document-statistic meta:page-count="2" meta:paragraph-count="12" meta:word-count="305" meta:character-count="2260" meta:row-count="56" meta:non-whitespace-character-count="1967"/>
  </office:meta>
</office:document-meta>
</file>