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margin-left="0.0986in" fo:text-indent="5.4145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5.6111in"/>
        </style:tab-stops>
      </style:paragraph-properties>
    </style:style>
    <style:style style:name="P49" style:parent-style-name="Normal" style:family="paragraph">
      <style:paragraph-properties fo:text-align="justify">
        <style:tab-stops>
          <style:tab-stop style:type="left" style:position="5.6111in"/>
        </style:tab-stops>
      </style:paragraph-properties>
    </style:style>
    <style:style style:name="P50" style:parent-style-name="Normal" style:family="paragraph">
      <style:paragraph-properties fo:text-align="justify">
        <style:tab-stops>
          <style:tab-stop style:type="left" style:position="5.6111in"/>
        </style:tab-stops>
      </style:paragraph-properties>
    </style:style>
    <style:style style:name="P51" style:parent-style-name="Normal" style:family="paragraph">
      <style:paragraph-properties fo:text-align="justify">
        <style:tab-stops>
          <style:tab-stop style:type="left" style:position="5.611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in" style:page-number="1">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076in">
        <style:tab-stops>
          <style:tab-stop style:type="left" style:position="0.5909in"/>
        </style:tab-stops>
      </style:paragraph-properties>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076in">
        <style:tab-stops>
          <style:tab-stop style:type="left" style:position="0.5909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 style:type="left" style:position="1.235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 style:type="left" style:position="1.235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 style:type="left" style:position="1.235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 style:type="left" style:position="1.235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743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6895in"/>
        </style:tab-stops>
      </style:paragraph-properties>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margin-left="0.5076in">
        <style:tab-stops>
          <style:tab-stop style:type="left" style:position="0.1819in"/>
        </style:tab-stops>
      </style:paragraph-properties>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p>
      <text:p text:style-name="P13"><text:span text:style-name="T14">VIRŠININKAS</text:span></text:p>
      <text:p text:style-name="P15"/>
      <text:p text:style-name="P16">ĮSAKYMAS</text:p>
      <text:p text:style-name="P17">DĖL APSKAITOS DOKUMENTŲ PAPILDYMO TVARKOS APRAŠO</text:p>
      <text:p text:style-name="P18"><text:span text:style-name="T19">PATVIRTINIMO</text:span></text:p>
      <text:p text:style-name="P20"/>
      <text:p text:style-name="P21"/>
      <text:p text:style-name="P22"/>
      <text:p text:style-name="P23"><text:span text:style-name="T24">2023 m. baland</text:span><text:span text:style-name="T25">ž</text:span><text:span text:style-name="T26">io 19 d.<text:s/></text:span><text:span text:style-name="T27">Nr.</text:span><text:span text:style-name="T28"><text:s/></text:span><text:span text:style-name="T29">VA-27</text:span></text:p>
      <text:h text:style-name="P30" text:outline-level="8">Vilnius</text:h>
      <text:p text:style-name="P31"/>
      <text:p text:style-name="P32"><text:span text:style-name="T33">Vadovaudamasi Lietuvos Respublikos mokesčių administravimo įstatymo 126 straipsnio 4 dalimi,<text:s/></text:span><text:span text:style-name="T34">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5"><text:span text:style-name="T36">1</text:span><text:span text:style-name="T37">.</text:span><text:span text:style-name="T38"><text:tab/></text:span><text:span text:style-name="T39">Tvirtin</text:span><text:span text:style-name="T40">u Apskaitos dokumentų papildymo tvarkos aprašą (pridedama).</text:span></text:p>
      <text:p text:style-name="P41"><text:span text:style-name="T42">2</text:span><text:span text:style-name="T43">.</text:span><text:span text:style-name="T44"><text:tab/></text:span><text:span text:style-name="T45">Nustata</text:span><text:span text:style-name="T46">u</text:span><text:span text:style-name="T47">, kad šis įsakymas įsigalioja 2023 m. gegužės 1 d.</text:span></text:p>
      <text:p text:style-name="P48"/>
      <text:p text:style-name="P49"/>
      <text:p text:style-name="P50"/>
      <text:soft-page-break/>
      <text:p text:style-name="P51"><text:span text:style-name="T52">Viršininkė</text:span><text:span text:style-name="T53"><text:tab/>Edita Janušienė<text:s/></text:span></text:p>
      <text:soft-page-break/>
      <text:p text:style-name="P54">PATVIRTINTA</text:p>
      <text:p text:style-name="P61">Valstybinės mokesčių inspekcijos prie</text:p>
      <text:p text:style-name="P62">Lietuvos Respublikos finansų ministerijos</text:p>
      <text:p text:style-name="P63">viršininko<text:s/></text:p>
      <text:p text:style-name="P64"><text:span text:style-name="T65">2023 m.<text:s/></text:span><text:span text:style-name="T66">balandžio<text:s/></text:span><text:span text:style-name="T67">19</text:span><text:span text:style-name="T68"><text:s/>d. įsakymu Nr</text:span><text:span text:style-name="T69">.<text:s/></text:span><text:span text:style-name="T70">VA-27</text:span></text:p>
      <text:p text:style-name="P71"/>
      <text:p text:style-name="P72"><text:span text:style-name="T73">APSKAITOS DOKUMENTŲ PAPILDY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pskaitos dokumentų papildymo tvarkos aprašas (toliau – Aprašas) nustato, kokia tvarka Lietuvos Respublikos mokesčių administravimo įstatymo (toliau – MAĮ) 126 straipsnio 4 dalyje nustatytais atvejais apskaitos dokumentai turi būti papildomi trūkstama informacija (duomenimis).</text:span></text:p>
      <text:p text:style-name="P86"><text:span text:style-name="T87">2</text:span><text:span text:style-name="T88">.</text:span><text:span text:style-name="T89"><text:tab/>Pagal Aprašą gali būti papildomi visi apskaitos dokumentai, išskyrus<text:s/></text:span><text:span text:style-name="T90">grynųjų pinigų operacijas pagrindžiančius dokumentus</text:span><text:span text:style-name="T91">.</text:span></text:p>
      <text:p text:style-name="P92"><text:span text:style-name="T93">3</text:span><text:span text:style-name="T94">.</text:span><text:span text:style-name="T95"><text:tab/>Aprašas parengtas, vadovaujantis MAĮ, Lietuvos Respublikos finansinės apskaitos įstatymu, (toliau – FAĮ), Lietuvos Respublikos pridėtinės vertės mokesčio įstatymu (toliau – PVMĮ), Mokesčiams apskaičiuoti naudojamų apskaitos dokumentų išrašymo ir pripažinimo taisyklėmis, patvirtintomis Lietuvos Respublikos Vyriausybės 2002 m. gegužės 29 d. nutarimu Nr. 780 „Dėl mokesčiams apskaičiuoti naudojamų apskaitos dokumentų išrašymo ir pripažinimo taisyklių patvirtinimo“, ir kitais teisės aktais, reguliuojančiais apskaitos dokumentų tvarkymą.</text:span></text:p>
      <text:p text:style-name="P96"><text:span text:style-name="T97">4</text:span><text:span text:style-name="T98">.</text:span><text:span text:style-name="T99"><text:tab/></text:span><text:span text:style-name="T100">Apraše vartojamos sąvokos atitinka MAĮ, FAĮ, PVMĮ, Lietuvos Respublikos pelno mokesčio įstatyme ir kituose teisės aktuose,</text:span><text:span text:style-name="T101"><text:s/>reguliuojančiuose apskaitos dokumentų tvarkymą,</text:span><text:span text:style-name="T102"><text:s/>vartojamas sąvokas.</text:span></text:p>
      <text:p text:style-name="P103"/>
      <text:p text:style-name="P104"><text:span text:style-name="T105">II</text:span><text:span text:style-name="T106"><text:s/>SKYRIUS<text:s/></text:span></text:p>
      <text:p text:style-name="P107"><text:span text:style-name="T108">APSKAITOS DOKUMENTŲ PAPILDYMO TVARKA</text:span></text:p>
      <text:p text:style-name="P109"/>
      <text:p text:style-name="P110"><text:span text:style-name="T111">5</text:span><text:span text:style-name="T112">.</text:span><text:span text:style-name="T113"><text:tab/>Mokesčių administratoriaus valstybės tarnautojas (toliau – tarnautojas), atliekantis mokesčių mokėtojo mokestinį patikrinimą ar mokestinį tyrimą, MAĮ 126 straipsnio 4 dalyje nustatytais atvejais leidžia mokesčių mokėtojui papildyti apskaitos dokumentus tokia trūkstama informacija (duomenimis):</text:span></text:p>
      <text:p text:style-name="P114"><text:span text:style-name="T115">5.1</text:span><text:span text:style-name="T116">.</text:span><text:span text:style-name="T117"><text:tab/>apskaitos dokumento pavadinimas;</text:span></text:p>
      <text:p text:style-name="P118"><text:span text:style-name="T119">5.2</text:span><text:span text:style-name="T120">.</text:span><text:span text:style-name="T121"><text:tab/>prekių tiekėjo (paslaugų teikėjo), t. y. pardavėjo:</text:span></text:p>
      <text:p text:style-name="P122"><text:span text:style-name="T123">5.2.1</text:span><text:span text:style-name="T124">.</text:span><text:span text:style-name="T125"><text:tab/>buveinė arba nuolatinė gyvenamoji vieta (jeigu tai – fizinis asmuo);</text:span></text:p>
      <text:p text:style-name="P126"><text:span text:style-name="T127">5.2.2</text:span><text:span text:style-name="T128">.</text:span><text:span text:style-name="T129"><text:tab/>pridėtinės vertės mokesčio (toliau – PVM) mokėtojo kodas, jeigu yra jo pavadinimas arba vardas, pavardė (jeigu tai – fizinis asmuo), arba</text:span></text:p>
      <text:p text:style-name="P130"><text:span text:style-name="T131">5.2.3</text:span><text:span text:style-name="T132">.</text:span><text:span text:style-name="T133"><text:tab/>juridinio asmens kodas, jeigu yra jo pavadinimas, arba asmens kodas, individualios veiklos vykdymo pažymos numeris arba verslo liudijimo numeris, jeigu yra jo vardas, pavardė (jeigu tai – fizinis asmuo), arba</text:span></text:p>
      <text:p text:style-name="P134"><text:span text:style-name="T135">5.2.4</text:span><text:span text:style-name="T136">.</text:span><text:span text:style-name="T137"><text:tab/>juridinio asmens pavadinimas, jeigu yra juridinio asmens kodas, arba vardas, pavardė, jei yra jo PVM mokėtojo kodas, o jeigu jis PVM mokėtojo kodo neturi, yra asmens kodas, individualios veiklos vykdymo pažymos numeris arba verslo liudijimo numeris (jeigu tai – fizinis asmuo);</text:span></text:p>
      <text:p text:style-name="P138"><text:span text:style-name="T139">5.3</text:span><text:span text:style-name="T140">.</text:span><text:span text:style-name="T141"><text:tab/>prekių arba paslaugų pirkėjo (kliento):</text:span></text:p>
      <text:p text:style-name="P142"><text:span text:style-name="T143">5.3.1</text:span><text:span text:style-name="T144">.</text:span><text:span text:style-name="T145"><text:tab/>nurodytas adresas;</text:span></text:p>
      <text:p text:style-name="P146"><text:span text:style-name="T147">5.3.2</text:span><text:span text:style-name="T148">.</text:span><text:span text:style-name="T149"><text:tab/>PVM mokėtojo kodas, jeigu yra jo pavadinimas arba vardas, pavardė (jeigu tai – fizinis asmuo), arba<text:s/></text:span></text:p>
      <text:p text:style-name="P150"><text:span text:style-name="T151">5.3.3</text:span><text:span text:style-name="T152">.</text:span><text:span text:style-name="T153"><text:tab/>juridinio asmens kodas, jeigu yra jo pavadinimas, arba asmens kodas, individualios veiklos vykdymo pažymos numeris arba verslo liudijimo numeris, jeigu yra jo vardas, pavardė (jeigu tai – fizinis asmuo), arba</text:span></text:p>
      <text:p text:style-name="P154"><text:span text:style-name="T155">5.3.4</text:span><text:span text:style-name="T156">.</text:span><text:span text:style-name="T157"><text:tab/>juridinio asmens pavadinimas, jeigu yra juridinio asmens kodas, arba vardas, pavardė, jei yra jo PVM mokėtojo kodas, o jeigu jis PVM mokėtojo kodo neturi, yra asmens kodas, individualios veiklos vykdymo pažymos numeris arba verslo liudijimo numeris (jeigu tai – fizinis asmuo);</text:span></text:p>
      <text:p text:style-name="P158"><text:span text:style-name="T159">5.4</text:span><text:span text:style-name="T160">.</text:span><text:span text:style-name="T161"><text:tab/>PVM tarifas;</text:span></text:p>
      <text:p text:style-name="P162"><text:span text:style-name="T163">5.5</text:span><text:span text:style-name="T164">.</text:span><text:span text:style-name="T165"><text:tab/></text:span><text:span text:style-name="T166">fiskalinio agento PVM mokėtojo kodas, jeigu yra jo pavadinimas arba vardas, pavardė (jeigu tai – fizinis asmuo), ir (ar) fiskalinio agento nurodytas adresas, kai pagal PVMĮ prievolė apskaičiuoti PVM tenka užsienio PVM apmokestinamojo asmens paskirtam<text:s/></text:span><text:span text:style-name="T167">fiskaliniam agentui;</text:span></text:p>
      <text:p text:style-name="P168"><text:span text:style-name="T169">5.6</text:span><text:span text:style-name="T170">.</text:span><text:span text:style-name="T171"><text:tab/>nuoroda į atitinkamą PVMĮ arba 2006 m. lapkričio 28 d. Tarybos direktyvos 2006/112/EB dėl pridėtinės vertės mokesčio bendros sistemos nuostatą arba bet kokia kita nuoroda, pagrindžianti, kad prekės (paslaugos) neapmokestinamos, apmokestinamos, taikant 0 procentų PVM tarifą, kai įforminamas prekių (paslaugų), kurios neapmokestinamos, apmokestinamos, taikant 0 procentų PVM tarifą, tiekimas (teikimas);</text:span></text:p>
      <text:p text:style-name="P172"><text:span text:style-name="T173">5.7</text:span><text:span text:style-name="T174">.</text:span><text:span text:style-name="T175"><text:tab/>nuoroda „Atvirkštinis apmokestinimas“, kai įforminamas prekių ir (arba) paslaugų, už kurias prievolė apskaičiuoti (arba išskaityti) ir sumokėti PVM tenka pirkėjui (klientui), tiekimas (teikimas);</text:span></text:p>
      <text:p text:style-name="P176"><text:span text:style-name="T177">5.8</text:span><text:span text:style-name="T178">.</text:span><text:span text:style-name="T179"><text:tab/>nuoroda „Pinigų apskaitos sistema“, kai prievolė apskaičiuoti PVM atsiranda, gavus atlygį už patiektas prekes ar suteiktas paslaugas;</text:span></text:p>
      <text:p text:style-name="P180"><text:span text:style-name="T181">5.9</text:span><text:span text:style-name="T182">.</text:span><text:span text:style-name="T183"><text:tab/>nuoroda „Sąskaitų faktūrų išsirašymas“, kai PVM sąskaitą faktūrą prekių tiekėjo ar paslaugų teikėjo vardu įformina pirkėjas.</text:span></text:p>
      <text:p text:style-name="P184"><text:span text:style-name="T185">6</text:span><text:span text:style-name="T186">.</text:span><text:span text:style-name="T187"><text:tab/>Tarnautojas, nustatęs atvejus, kai apskaitos dokumentai turi būti papildomi trūkstama informacija (duomenimis) pagal Aprašą, informuoja apie tai mokesčių mokėtoją laisvos formos raštu, kuriame nurodo papildytinus dokumentus, trūkstamą informaciją (duomenis) šiuose<text:s/></text:span><text:soft-page-break/><text:span text:style-name="T188">dokumentuose, jų papildymo terminą, ne trumpesnį nei 5 dienos nuo rašto gavimo dienos, ir pateikimo būdus (toliau – raštas).</text:span></text:p>
      <text:p text:style-name="P189"><text:span text:style-name="T190">7</text:span><text:span text:style-name="T191">.</text:span><text:span text:style-name="T192"><text:tab/>Rašte nurodytus apskaitos dokumentus per tarnautojo nurodytą laikotarpį turi papildyti šiuos dokumentus parengęs mokesčių mokėtoj</text:span><text:span text:style-name="T193">as</text:span><text:span text:style-name="T194">.</text:span></text:p>
      <text:p text:style-name="P195"><text:span text:style-name="T196">8</text:span><text:span text:style-name="T197">.</text:span><text:span text:style-name="T198"><text:tab/>Elektroniniai apskaitos dokumentai trūkstama informacija (duomenimis) papildomi elektroniniu būdu, sudarant galimybę identifikuoti informaciją (duomenis), kuria (kuriais) buvo papildyti dokumentai, papildymų atlikimo datą ir tuos papildymus atlikusį asmenį. Elektroninių apskaitos dokumentų papildymą turi patvirtinti mokesčių mokėtojo, kuriame jis buvo papildytas, vadovas.</text:span></text:p>
      <text:p text:style-name="P199"><text:span text:style-name="T200">9</text:span><text:span text:style-name="T201">.</text:span><text:span text:style-name="T202"><text:tab/>Jei pildytini apskaitos dokumentai yra popieriniai:</text:span></text:p>
      <text:p text:style-name="P203"><text:span text:style-name="T204">9.1</text:span><text:span text:style-name="T205">.</text:span><text:span text:style-name="T206"><text:tab/>tarnautojas ant šių dokumentų uždeda savo spaudą ir kartu su raštu atiduoda juos mokesčių mokėtojui;</text:span></text:p>
      <text:p text:style-name="P207"><text:span text:style-name="T208">9.2</text:span><text:span text:style-name="T209">.</text:span><text:span text:style-name="T210"><text:tab/>apskaitos dokumentą pildantis asmuo papildomąją informaciją (duomenis), nurodydamas jos (jų) pavadinimą ir pačią informaciją (duomenis), turi įrašyti ne į jai (jiems) dokumente skirtą vietą, bet į dokumente esančią laisvą vietą (kad papildomąją informaciją (duomenis) galima būtų atskirti nuo anksčiau surašytos informacijos (duomenų). Jeigu nėra pakankamai laisvos vietos papildomai informacijai (duomenims) įrašyti, ją (juos) galima įrašyti kitoje apskaitos dokumento pusėje;</text:span></text:p>
      <text:p text:style-name="P211"><text:span text:style-name="T212">9.3</text:span><text:span text:style-name="T213">.</text:span><text:span text:style-name="T214"><text:tab/>ant papildyto popierinio apskaitos dokumento turi būti dokumentą papildžiusio asmens vardas, pavardė, pareigų pavadinimas, data ir parašas, taip pat mokesčių mokėtojo, kuriame jis buvo papildytas, vadovo vardas, pavardė, parašas ir juridinio asmens antspaudas, jei pareiga turėti antspaudą nustatyta juridinio asmens steigimo dokumentuose arba įstatymuose;<text:s/></text:span></text:p>
      <text:p text:style-name="P215"><text:span text:style-name="T216">9.4</text:span><text:span text:style-name="T217">.</text:span><text:span text:style-name="T218"><text:tab/>jei popierinį apskaitos dokumentą papildo fizinis asmuo, ant papildyto popierinio apskaitos dokumento turi būti tokio asmens vardas, pavardė, data ir parašas.</text:span></text:p>
      <text:p text:style-name="P219"><text:span text:style-name="T220">10</text:span><text:span text:style-name="T221">.</text:span><text:span text:style-name="T222"><text:tab/></text:span><text:span text:style-name="T223">Papildyti apskaitos dokumentai per rašte nurodytą terminą pateikiami mokesčių administratoriui rašte nurodytu būdu (nurodytais būdais).<text:s/></text:span></text:p>
      <text:p text:style-name="P224"><text:span text:style-name="T225">11</text:span><text:span text:style-name="T226">.</text:span><text:span text:style-name="T227"><text:tab/>Mokesčių administratorius negali nurodyti mokesčių mokėtojui papildyti apskaitos dokumento informacija (duomenimis), kuri (kurie) tame apskaitos dokumente yra neprivaloma (neprivalomi).</text:span></text:p>
      <text:p text:style-name="P228"><text:span text:style-name="T229">12</text:span><text:span text:style-name="T230">.</text:span><text:span text:style-name="T231"><text:tab/>Apskaitos dokumentai negali būti papildyti trūkstama informacija (duomenimis), kai dokumentą parengęs mokesčių mokėtojas – juridinis asmuo, yra likviduotas, mokesčių mokėtojas – fizinis asmuo, yra miręs, paskelbtas mirusiu ar pripažintas nežinia kur esančiu.</text:span></text:p>
      <text:p text:style-name="Normal"/>
      <text:p text:style-name="P232"><text:span text:style-name="T233">III</text:span><text:span text:style-name="T234"><text:s/>SKYRIUS</text:span></text:p>
      <text:p text:style-name="P235"><text:span text:style-name="T236">BAIGIAMOSIOS NUOSTATOS</text:span></text:p>
      <text:p text:style-name="P237"/>
      <text:p text:style-name="P238"><text:span text:style-name="T239">13</text:span><text:span text:style-name="T240">.</text:span><text:span text:style-name="T241"><text:tab/>Mokestinio patikrinimo ar mokestinio tyrimo rezultatų įforminimo dokumentai surašomi, pasibaigus apskaitos dokumentų papildymo terminui. Juose turi būti nurodyta, kad mokesčių mokėtojui buvo leista papildyti apskaitos dokumentus trūkstama informacija (duomenimis), ir pažymėta apie tokių dokumentų papildymą (nepapildymą) informacija (duomenimis).</text:span></text:p>
      <text:p text:style-name="P242"><text:span text:style-name="T243">14</text:span><text:span text:style-name="T244">.</text:span><text:span text:style-name="T245"><text:tab/>Jei mokesčių mokėtojas per mokesčių administratoriaus nurodytą laikotarpį pateikia pagal Aprašo nuostatas papildytus apskaitos dokumentus, išlaidų pripažinimo sąnaudomis, pirkimo PVM pripažinimo atskaitomu PVM pagrįstumas, turto ir pajamų įsigijimo teisėtumas turi būti vertinamas, remiantis papildytais apskaitos dokumentais.</text:span></text:p>
      <text:p text:style-name="P246"><text:span text:style-name="T247">15</text:span><text:span text:style-name="T248">.</text:span><text:span text:style-name="T249"><text:tab/></text:span><text:span text:style-name="T250">Jei mokesčių mokėtojas per mokesčių administratoriaus nurodytą laikotarpį nepateikia papildytų apskaitos dokumentų arba apskaitos dokumentai papildomi, pažeidžiant Aprašo nuostatas, arba apskaitos dokumentai papildomi ne visa trūkstama informacija (duomenimis), pagal tokius dokumentus išlaidos negali būti pripažįstamos sąnaudomis, pirkimo PVM –<text:s/></text:span><text:span text:style-name="T251">atskaitomu PVM, nepagrindžiamas turto ir pajamų įsigijimo teisėtumas, išskyrus Aprašo 16 punkte nurodytą atvejį.</text:span></text:p>
      <text:p text:style-name="P252"><text:span text:style-name="T253">16</text:span><text:span text:style-name="T254">.</text:span><text:span text:style-name="T255"><text:tab/>Aprašas neriboja MAĮ 69 straipsnio 2 dalies taikymo galimybių.</text:span></text:p>
      <text:p text:style-name="P256"><text:span text:style-name="T257">17</text:span><text:span text:style-name="T258">.</text:span><text:span text:style-name="T259"><text:tab/>Jei<text:s/></text:span><text:span text:style-name="T260">mokestinio patikrinimo metu taikomos MAĮ 69 straipsnio 2 dalies nuostatos ir apskaitos dokumentų papildymas pagal Aprašą neturėtų įtakos MAĮ 69 straipsnio 2 dalies nuostatų taikymui, raštas</text:span><text:span text:style-name="T261"><text:s/>mokesčių mokėtojui pagal Aprašą nėra siunčiamas.</text:span></text:p>
      <text:p text:style-name="P262"><text:span text:style-name="T263">18</text:span><text:span text:style-name="T264">.</text:span><text:span text:style-name="T265"><text:tab/>Už Aprašo nevykdymą ar netinkamą vykdymą taikoma atsakomybė Lietuvos Respublikos teisės aktų nustatyta tvarka.</text:span></text:p>
      <text:p text:style-name="P266"><text:span text:style-name="T267">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skaitos+dokumentu+papildymo+tvarkos+aprasas</dc:title>
    <meta:initial-creator>Iveta Baugirdė</meta:initial-creator>
    <dc:creator>adlibuser</dc:creator>
    <meta:creation-date>2023-04-19T05:40:00Z</meta:creation-date>
    <dc:date>2023-04-19T05:40:00Z</dc:date>
    <meta:template xlink:href="Normal.dotm" xlink:type="simple"/>
    <meta:editing-cycles>2</meta:editing-cycles>
    <meta:editing-duration>PT0S</meta:editing-duration>
    <meta:document-statistic meta:page-count="8" meta:paragraph-count="69" meta:word-count="1148" meta:character-count="9586" meta:row-count="257" meta:non-whitespace-character-count="8507"/>
  </office:meta>
</office:document-meta>
</file>