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812in"/>
      <style:text-properties fo:hyphenate="false"/>
    </style:style>
    <style:style style:name="T18" style:parent-style-name="DefaultParagraphFont" style:family="text">
      <style:text-properties fo:letter-spacing="0.0138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5909in" fo:text-indent="-0.2097in">
        <style:tab-stops/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margin-left="0.5909in" fo:text-indent="-0.2097in">
        <style:tab-stops/>
      </style:paragraph-properties>
      <style:text-properties fo:hyphenate="false"/>
    </style:style>
    <style:style style:name="TableColumn29" style:family="table-column">
      <style:table-column-properties style:column-width="1.1048in"/>
    </style:style>
    <style:style style:name="TableColumn30" style:family="table-column">
      <style:table-column-properties style:column-width="3.2215in"/>
    </style:style>
    <style:style style:name="TableColumn31" style:family="table-column">
      <style:table-column-properties style:column-width="1.2256in"/>
    </style:style>
    <style:style style:name="TableColumn32" style:family="table-column">
      <style:table-column-properties style:column-width="1.1256in"/>
    </style:style>
    <style:style style:name="Table28" style:family="table">
      <style:table-properties style:width="6.6777in" fo:margin-left="0.0645in" table:align="left"/>
    </style:style>
    <style:style style:name="TableRow33" style:family="table-row">
      <style:table-row-properties style:min-row-height="0.3763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42" style:family="table-row">
      <style:table-row-properties style:min-row-height="0.376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tyle-complex="italic"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 fo:margin-left="1.2347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margin-left="1.2347in" fo:text-indent="-0.25in">
        <style:tab-stops/>
      </style:paragraph-properties>
      <style:text-properties fo:hyphenate="false"/>
    </style:style>
    <style:style style:name="TableColumn58" style:family="table-column">
      <style:table-column-properties style:column-width="0.9951in"/>
    </style:style>
    <style:style style:name="TableColumn59" style:family="table-column">
      <style:table-column-properties style:column-width="3.2486in"/>
    </style:style>
    <style:style style:name="TableColumn60" style:family="table-column">
      <style:table-column-properties style:column-width="1.2791in"/>
    </style:style>
    <style:style style:name="TableColumn61" style:family="table-column">
      <style:table-column-properties style:column-width="1.1986in"/>
    </style:style>
    <style:style style:name="Table57" style:family="table">
      <style:table-properties style:width="6.7215in" fo:margin-left="0.0645in" table:align="left"/>
    </style:style>
    <style:style style:name="TableRow62" style:family="table-row">
      <style:table-row-properties style:min-row-height="0.2722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fo:font-style="italic" style:font-style-asian="italic" style:font-style-complex="italic" fo:color="#000000" style:text-position="super 63.6%" fo:font-size="11pt" style:font-size-asian="11pt" style:font-size-complex="11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tyle="italic" style:font-style-asian="italic" style:font-style-complex="italic" fo:color="#000000" style:language-asian="lt" style:country-asian="LT" fo:hyphenate="false"/>
    </style:style>
    <style:style style:name="TableRow71" style:family="table-row">
      <style:table-row-properties style:min-row-height="0.2722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style:font-style-complex="italic" fo:color="#000000" style:language-asian="lt" style:country-asian="L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style:font-style-complex="italic" fo:color="#000000" style:font-size-complex="12pt" style:language-asian="lt" style:country-asian="LT" fo:hyphenate="false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 fo:text-indent="0.0416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Row81" style:family="table-row">
      <style:table-row-properties style:min-row-height="0.272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style-complex="italic" fo:color="#000000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88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tyle="italic" style:font-style-asian="italic" style:font-style-complex="italic" fo:color="#000000" style:language-asian="lt" style:country-asian="LT" fo:hyphenate="false"/>
    </style:style>
    <style:style style:name="TableRow93" style:family="table-row">
      <style:table-row-properties style:min-row-height="0.2722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style:font-style-complex="italic" fo:color="#000000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00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hyphenate="false"/>
    </style:style>
    <style:style style:name="P105" style:parent-style-name="Normal" style:family="paragraph">
      <style:paragraph-properties fo:text-indent="0.3937in"/>
      <style:text-properties fo:hyphenate="false"/>
    </style:style>
    <style:style style:name="P106" style:parent-style-name="Normal" style:family="paragraph">
      <style:text-properties style:language-asian="lt" style:country-asian="LT" fo:hyphenate="false"/>
    </style:style>
    <style:style style:name="P10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name="P10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 fo:hyphenate="false"/>
    </style:style>
    <style:style style:name="P109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4 M. GEGUŽĖS 23 D. ĮSAKYMO NR. D1-452 „</text:span><text:span text:style-name="T10">DĖL LIETUVOS APLINKOS APSAUGOS INVESTICIJŲ FONDO PROGRAMOS LĖŠŲ NAUDOJIMO 2014 M. FINANSAVIMO KRYPČIŲ PATVIRTINIMO</text:span><text:span text:style-name="T11">“ PAKEITIMO</text:span></text:p>
      <text:p text:style-name="P12"/>
      <text:p text:style-name="P13">2015 m. liepos 31 d. Nr. D1-575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aplinkos ministro 2014 m. gegužės 23 d. įsakymą Nr. D1-452 „Dėl<text:s/></text:span><text:span text:style-name="T20">Lietuvos aplinkos apsaugos investicijų fondo programos lėšų naudojimo 2014 m.</text:span><text:span text:style-name="T21"><text:s/></text:span><text:span text:style-name="T22">finansavimo krypčių patvirtinimo“:</text:span></text:p>
      <text:p text:style-name="P23"><text:span text:style-name="T24">1</text:span><text:span text:style-name="T25">.</text:span><text:span text:style-name="T26"><text:tab/>Pakeičiu įsakymo lentelės 3.2. papunktį ir jį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3.2 Aplinkos oro apsauga</text:span><text:span text:style-name="T37">1</text:span></text:p>
          </table:table-cell>
          <table:covered-table-cell/>
          <table:table-cell table:style-name="TableCell38">
            <text:p text:style-name="P39">3,4800132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.2.1.                </text:p>
          </table:table-cell>
          <table:table-cell table:style-name="TableCell45">
            <text:p text:style-name="P46">Projektai, susiję su oro valymo įrenginių diegimu ir/ar kvapų mažinimu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2</text:span><text:span text:style-name="T54">.</text:span><text:span text:style-name="T55"><text:tab/>Pakeičiu įsakymo lentelės 3.4 papunktį ir jį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3.4 Prevenciniai projektai</text:span><text:span text:style-name="T66">1</text:span></text:p>
          </table:table-cell>
          <table:covered-table-cell/>
          <table:table-cell table:style-name="TableCell67">
            <text:p text:style-name="P68">9,976959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3.4.1       </text:span></text:p>
          </table:table-cell>
          <table:table-cell table:style-name="TableCell75">
            <text:p text:style-name="P76">Projektai, susiję su vandenų taršą mažinančių gamybos technologijų diegimu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.4.1       </text:span></text:p>
          </table:table-cell>
          <table:table-cell table:style-name="TableCell85">
            <text:p text:style-name="P86"><text:span text:style-name="T87">Projektai, susiję su įrangos, mažinančios gamybos ar kitos ūkinės veiklos atliekų susidarymą, įdiegimas</text:span><text:span text:style-name="T88">4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3.4.1       </text:span></text:p>
          </table:table-cell>
          <table:table-cell table:style-name="TableCell97">
            <text:p text:style-name="P98"><text:span text:style-name="T99">Projektai, susiję su į aplinkos orą išmetamų <text:s/>teršalų kiekį mažinančių gamybos technologijų diegimu</text:span><text:span text:style-name="T100">4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><text:span text:style-name="T110">Aplinkos ministras</text:span><text:span text:style-name="T111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08-06T10:49:00Z</meta:creation-date>
    <dc:date>2015-08-06T10:49:00Z</dc:date>
    <meta:print-date>2014-03-18T14:04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61" meta:character-count="1182" meta:row-count="80" meta:non-whitespace-character-count="1047"/>
  </office:meta>
</office:document-meta>
</file>