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20-11-12 ĮSAKYMO NR. 30-2616/20 „DĖL PAGALBOS NEPILNAMEČIAMS, VARTOJANTIEMS PSICHOAKTYVIĄSIAS MEDŽIAGAS, IR JŲ ATSTOVAMS PAGAL ĮSTATYMĄ TEIKIMO VILNIAUS MIESTO SAVIVALDYBĖJE ALGORITMO APRAŠO TVIRTINIMO“ PRIPAŽINIMO NETEKUSIU GALIOS</text:span></text:p>
      <text:p text:style-name="P16"/>
      <text:p text:style-name="P17"><text:span text:style-name="T18">2024 m. rugs</text:span><text:span text:style-name="T19">ėjo<text:s/></text:span><text:span text:style-name="T20">27 d. Nr.<text:s/></text:span><text:span text:style-name="T21">30-2469/24</text:span></text:p>
      <text:p text:style-name="P22">Vilnius</text:p>
      <text:p text:style-name="P23"/>
      <text:p text:style-name="P24"/>
      <text:p text:style-name="P25"><text:span text:style-name="T26">Vadovaudamasi Lietuvos Respublikos vietos savivaldos įstatymo 34 straipsnio 1 dalimi,</text:span></text:p>
      <text:p text:style-name="P27"><text:span text:style-name="T28">p r i p a ž į s t u <text:s/>netekusiu galios Vilniaus miesto savivaldybės administracijos direktoriaus <text:s/>2020 m. lapkričio 12 d. įsakymą Nr. 30-2616/20 „Dėl Pagalbos nepilnamečiams, vartojantiems psichoaktyviąsias medžiagas, ir jų atstovams pagal įstatymą teikimo Vilniaus miesto savivaldybėje algoritmo aprašo tvi</text:span><text:span text:style-name="T29">rtinimo“.<text:s/></text:span></text:p>
      <text:p text:style-name="P30"/>
      <text:p text:style-name="P31"/>
      <text:p text:style-name="P32"/>
      <text:p text:style-name="P33">Organizacijos vystymo grupės vadovė,<text:s/></text:p>
      <text:p text:style-name="P34"><text:span text:style-name="T35">vykdanti Administracijos direktoriaus funkcij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Lina Koriz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9-30T05:53:00Z</meta:creation-date>
    <dc:date>2024-09-30T05:5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6" meta:word-count="123" meta:character-count="850" meta:row-count="87" meta:non-whitespace-character-count="783"/>
  </office:meta>
</office:document-meta>
</file>