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line-height="150%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 0in 0in 0in)" draw:luminance="0%" draw:contrast="30%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3333in" svg:height="0.84167in" style:rel-width="scale" style:rel-height="scale"><draw:image xlink:href="media/image1.png" xlink:type="simple" xlink:show="embed" xlink:actuate="onLoad"/><svg:title/><svg:desc/></draw:frame></text:span></text:p>
      <text:p text:style-name="P4">LAZDIJŲ RAJONO SAVIVALDYBĖS ADMINISTRACIJOS</text:p>
      <text:p text:style-name="P5">DIREKTORIUS</text:p>
      <text:p text:style-name="P6"/>
      <text:p text:style-name="P7">ĮSAKYMAS</text:p>
      <text:p text:style-name="P8"><text:span text:style-name="T9">DĖL SAVIVALDYBĖS LYGIO EKSTREMALIOSIOS SITUACIJOS PASKELBIMO</text:span></text:p>
      <text:p text:style-name="P10"/>
      <text:p text:style-name="P11">2020 m. liepos 3 d. Nr. 10V-516</text:p>
      <text:p text:style-name="P12">Lazdijai</text:p>
      <text:p text:style-name="P13"/>
      <text:p text:style-name="P14"/>
      <text:p text:style-name="P15"><text:span text:style-name="T16">Vadovaudamasi</text:span><text:span text:style-name="T17"><text:s/></text:span><text:span text:style-name="T18">Lietuvos Respublikos vietos savivaldos įstatymo 29 straipsnio 8 dalies 2 punktu,<text:s/></text:span><text:span text:style-name="T19">Lietuvos Respublikos civilinės saugos įstatymo 14 straipsnio 7 punktu, 27 straipsnio 2 dalies 2 punktu, Ekstremaliųjų situacijų skelbimo ir atšaukimo tvarkos aprašo, patvirtinto Lietuvos Respublikos Vyriausybės 2010 m. rugpjūčio 31 d. nutarimu Nr. 1243 „Dėl Ekstremaliųjų situacijų skelbimo ir atšaukimo tvarkos aprašo patvirtinimo“, 3.4 papunkčiu,</text:span><text:span text:style-name="T20"><text:s/>Stichinių, katastrofinių meteorologinių ir hidrologinių reiškinių rodiklių,</text:span><text:span text:style-name="T21"><text:s/>patvirtintų Lietuvos Respublikos aplinkos ministro 2011 m. lapkričio 11 d. įsakymu Nr. D1-870 „Dėl Stichinių, katastrofinių meteorologinių ir hidrologinių reiškinių rodiklių patvirtinimo“, 1.2.2 papunkčiu ir atsižvelgdama į 2020 m. liepos 3 d. Lazdijų rajono savivaldybės ekstremaliųjų situacijų komisijos siūlymą:</text:span></text:p>
      <text:p text:style-name="P22"><text:span text:style-name="T23">1</text:span><text:span text:style-name="T24">. S k e l b i u <text:s/>ekstremaliąją situaciją Lazdijų rajono savivaldybės teritorijoje, įvykus katastrofiniam meteorologiniam reiškiniui „Labai smarkus lietus“ (birželio 29–30 naktį per 11 val. iškrito 104,2 mm kritulių kiekis).</text:span></text:p>
      <text:p text:style-name="P25"><text:span text:style-name="T26">2</text:span><text:span text:style-name="T27">. S k i r i u Saulių Petrauską, Lazdijų rajono savivaldybės administracijos direktoriaus pavaduotoją, ekstremaliosios situacijos operacijos vadovu.</text:span></text:p>
      <text:p text:style-name="P28"/>
      <text:p text:style-name="P29"/>
      <text:p text:style-name="P30"/>
      <text:p text:style-name="P31">Administracijos direktorė<text:tab/>Ilona Šaparauskien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LYGIO EKSTREMALIOSIOS SITUACIJOS PASKELBIMO</dc:title>
    <dc:subject>10V-499</dc:subject>
    <meta:initial-creator>LAZDIJŲ RAJONO SAVIVALDYBĖS ADMINISTRACIJOS DIREKTORIUS</meta:initial-creator>
    <dc:creator>adlibuser</dc:creator>
    <meta:creation-date>2020-07-21T07:21:00Z</meta:creation-date>
    <dc:date>2020-07-21T07:2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0" meta:character-count="1433" meta:row-count="36" meta:non-whitespace-character-count="1266"/>
  </office:meta>
</office:document-meta>
</file>