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9229in">
        <style:tab-stops>
          <style:tab-stop style:type="left" style:position="0.6895in"/>
          <style:tab-stop style:type="left" style:position="0.8861in"/>
          <style:tab-stop style:type="lef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798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98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798in">
        <style:tab-stops>
          <style:tab-stop style:type="left" style:position="0.8861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text-indent="5.9062in" style:page-number="1"/>
      <style:text-properties style:font-size-complex="12pt"/>
    </style:style>
    <style:style style:name="P45" style:parent-style-name="Normal" style:family="paragraph">
      <style:paragraph-properties fo:text-indent="5.9062in"/>
      <style:text-properties style:font-size-complex="12pt"/>
    </style:style>
    <style:style style:name="P46" style:parent-style-name="Normal" style:family="paragraph">
      <style:paragraph-properties fo:text-indent="5.9062in"/>
      <style:text-properties style:font-size-complex="12pt"/>
    </style:style>
    <style:style style:name="P47" style:parent-style-name="Normal" style:family="paragraph">
      <style:paragraph-properties fo:text-indent="5.9062in"/>
      <style:text-properties style:font-size-complex="12pt"/>
    </style:style>
    <style:style style:name="P48" style:parent-style-name="Normal" style:family="paragraph">
      <style:paragraph-properties fo:text-indent="5.9062in"/>
      <style:text-properties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font-size-complex="12pt"/>
    </style:style>
    <style:style style:name="TableColumn56" style:family="table-column">
      <style:table-column-properties style:column-width="0.3944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0826in" style:use-optimal-column-width="false"/>
    </style:style>
    <style:style style:name="Table55" style:family="table">
      <style:table-properties style:width="10.5333in" fo:margin-left="0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Row82" style:family="table-row">
      <style:table-row-properties style:use-optimal-row-height="false"/>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style:font-name="Open Sans" style:font-name-complex="Helvetica"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tyle="italic" style:font-style-asian="italic"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use-optimal-row-height="false"/>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min-row-height="0.591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min-row-height="0.7159in"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Row184" style:family="table-row">
      <style:table-row-properties style:min-row-height="0.9854in" style:use-optimal-row-height="false"/>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Row197" style:family="table-row">
      <style:table-row-properties style:min-row-height="0.1715in" style:use-optimal-row-height="false"/>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TableRow211" style:family="table-row">
      <style:table-row-properties style:min-row-height="0.9854in" style:use-optimal-row-height="false"/>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Row225" style:family="table-row">
      <style:table-row-properties style:min-row-height="0.9854in" style:use-optimal-row-height="false"/>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Row239" style:family="table-row">
      <style:table-row-properties style:min-row-height="0.9854in" style:use-optimal-row-height="false"/>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Row253" style:family="table-row">
      <style:table-row-properties style:min-row-height="0.9854in" style:use-optimal-row-height="false"/>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TableRow267" style:family="table-row">
      <style:table-row-properties style:min-row-height="0.6125in" style:use-optimal-row-height="false"/>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Row281" style:family="table-row">
      <style:table-row-properties style:min-row-height="0.9854in" style:use-optimal-row-height="false"/>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Row295" style:family="table-row">
      <style:table-row-properties style:min-row-height="0.5055in"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Row309" style:family="table-row">
      <style:table-row-properties style:min-row-height="0.5791in" style:use-optimal-row-height="false"/>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Row323" style:family="table-row">
      <style:table-row-properties style:min-row-height="0.7798in" style:use-optimal-row-height="false"/>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TableRow337" style:family="table-row">
      <style:table-row-properties style:min-row-height="0.7743in" style:use-optimal-row-height="false"/>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TableRow353" style:family="table-row">
      <style:table-row-properties style:min-row-height="0.7868in" style:use-optimal-row-height="false"/>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Row369" style:family="table-row">
      <style:table-row-properties style:min-row-height="0.7618in" style:use-optimal-row-height="false"/>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Row383" style:family="table-row">
      <style:table-row-properties style:min-row-height="0.9854in" style:use-optimal-row-height="false"/>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Row397" style:family="table-row">
      <style:table-row-properties style:min-row-height="0.7409in" style:use-optimal-row-height="false"/>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Row413" style:family="table-row">
      <style:table-row-properties style:min-row-height="0.7618in" style:use-optimal-row-height="false"/>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Row427" style:family="table-row">
      <style:table-row-properties style:min-row-height="0.9854in" style:use-optimal-row-height="false"/>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Row441" style:family="table-row">
      <style:table-row-properties style:min-row-height="0.9854in" style:use-optimal-row-height="false"/>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style:min-row-height="0.9854in" style:use-optimal-row-height="false"/>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Row471" style:family="table-row">
      <style:table-row-properties style:min-row-height="0.9854in" style:use-optimal-row-height="false"/>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Row487" style:family="table-row">
      <style:table-row-properties style:min-row-height="0.5854in" style:use-optimal-row-height="false"/>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fo:color="#000000" style:font-size-complex="12pt" style:language-asian="lt" style:country-asian="LT"/>
    </style:style>
    <style:style style:name="P502" style:parent-style-name="Normal" style:family="paragraph">
      <style:paragraph-properties fo:margin-left="-0.1972in" fo:text-indent="0.5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RO</text:p>
      <text:p text:style-name="P15">2018 M. BIRŽELIO 5 D. ĮSAKYMO NR. 3-276 „DĖL FINANSAVIMO SKYRIMO PROJEKTUI NR. 02.3.1-CPVA-V-526-01-0003 „VISUOMENĖS POREIKIUS ATITINKANČIOS VIRTUALIOS KULTŪRINĖS ERDVĖS VYSTYMAS“</text:p>
      <text:p text:style-name="P16">PAKEITIMO</text:p>
      <text:p text:style-name="P17"/>
      <text:p text:style-name="P18">2019 m. birželio 19 d. Nr. 3-295</text:p>
      <text:p text:style-name="P19">Vilnius</text:p>
      <text:p text:style-name="P20"/>
      <text:p text:style-name="P21"/>
      <text:p text:style-name="P22"><text:span text:style-name="T23">P a k e i č i u <text:s/>Lietuvos Respublikos susisiekimo ministro 2018 m. birželio 5 d. įsakymą Nr. 3-276 „Dėl finansavimo skyrimo projektui Nr. 02.3.1-CPVA-V-526-01-0003 „Visuomenės poreikius atitinkančios virtualios kultūrinės erdvės vystymas“:</text:span></text:p>
      <text:p text:style-name="P24"><text:span text:style-name="T25">1</text:span><text:span text:style-name="T26">. <text:s/>Pakeičiu 1 punktą ir jį išdėstau taip:</text:span></text:p>
      <text:p text:style-name="P27"><text:span text:style-name="T28">„</text:span><text:span text:style-name="T29">1</text:span><text:span text:style-name="T30">. S k i r i u šio įsakymo priede<text:s/></text:span><text:span text:style-name="T31">nurodytam projektui<text:s/></text:span><text:span text:style-name="T32">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text:s/>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3"><text:span text:style-name="T34">2</text:span><text:span text:style-name="T35">. Pakeičiu 1 priedą ir jį išdėstau nauja redakcija (pridedama).</text:span></text:p>
      <text:p text:style-name="Normal"/>
      <text:p text:style-name="Normal"/>
      <text:p text:style-name="Normal"/>
      <text:p text:style-name="P36">Susisiekimo ministras<text:s/><text:tab/><text:tab/><text:tab/><text:tab/><text:tab/><text:s/>Rokas Masiulis</text:p>
      <text:p text:style-name="Normal"/>
      <text:soft-page-break/>
      <text:p text:style-name="P37">Lietuvos Respublikos susisiekimo ministro</text:p>
      <text:p text:style-name="P45">2018 m. birželio 5 d. įsakymo Nr. 3-276</text:p>
      <text:p text:style-name="P46">(Lietuvos Respublikos susisiekimo ministro</text:p>
      <text:p text:style-name="P47">2019 m. birželio 19 d. įsakymo Nr. 3-295 redakcija)</text:p>
      <text:p text:style-name="P48">priedas</text:p>
      <text:p text:style-name="P49"/>
      <text:p text:style-name="P50"/>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text:s/></text:span><text:span text:style-name="T92">–</text:span><text:span text:style-name="T93"><text:s/></text:span><text:span text:style-name="T94">iki,<text:s/></text:span></text:p>
            <text:p text:style-name="P95">Eur</text:p>
          </table:table-cell>
          <table:table-cell table:style-name="TableCell96" table:number-rows-spanned="2">
            <text:p text:style-name="P97">iš jų valstybės pagalba iki, Eur</text:p>
          </table:table-cell>
          <table:table-cell table:style-name="TableCell98" table:number-rows-spanned="2">
            <text:p text:style-name="P99"><text:span text:style-name="T100">iš jų<text:s/></text:span><text:span text:style-name="T101">de minimis <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able:number-rows-spanned="24">
            <text:p text:style-name="P144">1.</text:p>
          </table:table-cell>
          <table:table-cell table:style-name="TableCell145" table:number-rows-spanned="24">
            <text:p text:style-name="P146">02.3.1-CPVA-V-526-01-0003</text:p>
          </table:table-cell>
          <table:table-cell table:style-name="TableCell147" table:number-rows-spanned="24">
            <text:p text:style-name="P148">Lietuvos nacionalinė Martyno Mažvydo biblioteka</text:p>
          </table:table-cell>
          <table:table-cell table:style-name="TableCell149" table:number-rows-spanned="24">
            <text:p text:style-name="P150">290757560<text:s/></text:p>
            <text:p text:style-name="P151"/>
          </table:table-cell>
          <table:table-cell table:style-name="TableCell152" table:number-rows-spanned="24">
            <text:p text:style-name="P153">Visuomenės poreikius atitinkančios virtualios kultūrinės erdvės vystymas</text:p>
          </table:table-cell>
          <table:table-cell table:style-name="TableCell154">
            <text:p text:style-name="P155">Vilniaus universitetas,<text:s/></text:p>
            <text:p text:style-name="P156">k. 211950810</text:p>
          </table:table-cell>
          <table:table-cell table:style-name="TableCell157" table:number-rows-spanned="24">
            <text:p text:style-name="P158"><text:span text:style-name="T159">9 911 532,00</text:span></text:p>
          </table:table-cell>
          <table:table-cell table:style-name="TableCell160" table:number-rows-spanned="24">
            <text:p text:style-name="P161">0,00</text:p>
          </table:table-cell>
          <table:table-cell table:style-name="TableCell162" table:number-rows-spanned="24">
            <text:p text:style-name="P163">0,00</text:p>
          </table:table-cell>
          <table:table-cell table:style-name="TableCell164" table:number-rows-spanned="24">
            <text:p text:style-name="P165"><text:span text:style-name="T166">9 702 407, 80</text:span></text:p>
          </table:table-cell>
          <table:table-cell table:style-name="TableCell167" table:number-rows-spanned="24">
            <text:p text:style-name="P168"><text:span text:style-name="T169">209 124,20</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Lietuvos muzikos ir teatro akademija,</text:p>
            <text:p text:style-name="P178">k. 111950624</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Lietuvos mokslų akademijos Vrublevskių biblioteka,<text:line-break/>k. 191379828</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Kauno apskrities viešoji biblioteka,</text:p>
            <text:p text:style-name="P205">k. 190758138</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Klaipėdos apskrities viešoji I. Simonaitytės biblioteka,</text:p>
            <text:p text:style-name="P219">k. 190758095</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anevėžio apskrities Gabrielės Petkevičaitės-Bitės viešoji biblioteka,</text:p>
            <text:p text:style-name="P233">k. 190758280</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Šiaulių apskrities Povilo Višinskio viešoji biblioteka,</text:p>
            <text:p text:style-name="P247">k. 190757940</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Vilniaus apskrities Adomo Mickevičiaus viešoji biblioteka,</text:p>
            <text:p text:style-name="Normal"><text:span text:style-name="T261">k. 190757755</text:span></text:p>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Kultūros paveldo centras,</text:p>
            <text:p text:style-name="Normal"><text:span text:style-name="T275">k. 188204053</text:span></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Nacionalinis muziejus Lietuvos Didžiosios Kunigaikštystės valdovų rūmai,</text:p>
            <text:soft-page-break/>
            <text:p text:style-name="P289">k. 302297628</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Lietuvių kalbos institutas,</text:p>
            <text:p text:style-name="P303">k. 111955023</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Lietuvos dailės muziejus,</text:p>
            <text:p text:style-name="P317">k. 190756087</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Lietuvos medicinos biblioteka,</text:p>
            <text:p text:style-name="P331">k. 191351145</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Lietuvos teatro, muzikos ir kino muziejus,</text:p>
            <text:p text:style-name="Normal"><text:span text:style-name="T345">k.</text:span><text:span text:style-name="T346"><text:s/></text:span><text:span text:style-name="T347">291682630</text:span></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Nacionalinis M. K. Čiurlionio dailės muziejus,</text:p>
            <text:p text:style-name="Normal"><text:span text:style-name="T361">k.</text:span><text:span text:style-name="T362"><text:s/></text:span><text:span text:style-name="T363">190755932<text:s/></text:span></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Vytauto Didžiojo universitetas,</text:p>
            <text:p text:style-name="P377">k. 111950396</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Lietuvių literatūros ir tautosakos institutas,</text:p>
            <text:p text:style-name="P391">k. 111955176</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Lietuvos nacionalinis dramos teatras,</text:p>
            <text:p text:style-name="Normal"><text:span text:style-name="T405">k.</text:span><text:span text:style-name="T406"><text:s/></text:span><text:span text:style-name="T407">190753924<text:s/></text:span></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Lietuvos ypatingasis archyvas,</text:p>
            <text:p text:style-name="P421">k. 193053247</text:p>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Lietuvos centrinis valstybės archyvas,</text:p>
            <text:p text:style-name="P435">k. 190764187</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Kultūros paveldo departamentas prie Kultūros ministerijos,</text:p>
            <text:p text:style-name="P449">k. 188692688</text:p>
          </table: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Viešoji įstaiga „Lietuvos nacionalinis radijas ir televizija“,</text:p>
            <text:p text:style-name="Normal"><text:span text:style-name="T463">k.</text:span><text:span text:style-name="T464"><text:s/></text:span><text:span text:style-name="T465">124241078<text:s/></text:span></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Lietuvos vyriausiojo archyvaro tarnyba,</text:p>
            <text:p text:style-name="Normal"><text:span text:style-name="T479">k.</text:span><text:span text:style-name="T480"><text:s/></text:span><text:span text:style-name="T481">188697087<text:s/></text:span></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Lietuvos mokslo taryba,</text:p>
            <text:p text:style-name="P495">k. 188716281</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able:table>
      <text:soft-page-break/>
      <text:p text:style-name="P501">____________________________________________________</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9T10:45:00Z</meta:creation-date>
    <dc:date>2019-06-19T10:45:00Z</dc:date>
    <meta:print-date>2019-06-11T12:12:00Z</meta:print-date>
    <meta:template xlink:href="Normal.dotm" xlink:type="simple"/>
    <meta:editing-cycles>2</meta:editing-cycles>
    <meta:editing-duration>PT0S</meta:editing-duration>
    <meta:document-statistic meta:page-count="6" meta:paragraph-count="121" meta:word-count="538" meta:character-count="4268" meta:row-count="550" meta:non-whitespace-character-count="3851"/>
  </office:meta>
</office:document-meta>
</file>