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IĖMIMO Į<text:s/></text:span><text:span text:style-name="T17">VYRIAUSYBĖS ATSTOVO PANEVĖŽIO APSKRITYJE PAREIGAS</text:span></text:p>
      <text:p text:style-name="P18"/>
      <text:p text:style-name="P19"><text:span text:style-name="T20">2016 m. gegužės 2 d.</text:span><text:span text:style-name="T21"><text:s/>Nr</text:span><text:span text:style-name="T22">.<text:s/></text:span><text:span text:style-name="T23">451</text:span><text:span text:style-name="T24"><text:line-break/>Vilnius</text:span></text:p>
      <text:p text:style-name="P25"/>
      <text:p text:style-name="P26"/>
      <text:p text:style-name="P27"><text:span text:style-name="T28">Vadovaudamasi Lietuvos Respublikos Vyriausybės įstatymo 22 straipsnio 14 punktu, Lietuvos Respublikos savivaldybių administracinės priežiūros įstatymo 3 straipsnio 1 dalimi ir Lietuvos Respublikos valstybės tarnybos įstatymo 10 straipsnio 2 dalies 3 punktu, Lietuvos Respublikos Vyriausybė</text:span><text:span text:style-name="T29"><text:s/>nutari</text:span><text:span text:style-name="T30">a:</text:span></text:p>
      <text:p text:style-name="P31"><text:span text:style-name="T32">Priimti nuo 2016 m. gegužės 16 d. ketverių metų kadencijai Kristiną Nakutytę į Vyriausybės atstovo Panevėžio apskrityje pareigas (A lygis 18 kategorija).</text:span></text:p>
      <text:p text:style-name="P33"/>
      <text:p text:style-name="P34"/>
      <text:p text:style-name="P35"/>
      <text:p text:style-name="P36">Finansų ministras, pavaduojantis</text:p>
      <text:p text:style-name="P37">Ministrą Pirmininką<text:tab/>Rimantas Šadžius</text:p>
      <text:p text:style-name="P38"/>
      <text:p text:style-name="P39"/>
      <text:p text:style-name="P40"/>
      <text:p text:style-name="P41"><text:span text:style-name="T42">Vidaus reikalų ministras</text:span><text:span text:style-name="T43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4T13:49:00Z</meta:creation-date>
    <dc:date>2016-05-04T13:49:00Z</dc:date>
    <meta:print-date>2016-05-02T10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4" meta:character-count="724" meta:row-count="22" meta:non-whitespace-character-count="635"/>
  </office:meta>
</office:document-meta>
</file>