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PalatinoLT" svg:font-family="Palatino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-complex="Arial Unicode MS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8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/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language="pt" fo:country="BR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 fo:line-height="107%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P45" style:parent-style-name="Normal" style:family="paragraph">
      <style:paragraph-properties fo:text-align="center" fo:line-height="107%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center" fo:line-height="107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center" fo:line-height="107%" fo:margin-left="0.75in">
        <style:tab-stops/>
      </style:paragraph-properties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name-complex="Arial Unicode MS" style:font-size-complex="12pt" fo:language="en" fo:country="US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50%"/>
      <style:text-properties style:font-name-complex="Arial Unicode MS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name-asian="PalatinoLT" style:font-name-complex="Arial Unicode MS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3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 fo:text-indent="0.4722in"/>
      <style:text-properties style:font-name-asian="Calibri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91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asian="Calibri" style:font-name-complex="Arial Unicode MS" style:font-weight-complex="bold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text-indent="0.4722in"/>
      <style:text-properties fo:font-weight="bold" style:font-weight-asian="bold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50%" fo:text-indent="0.7875in"/>
    </style:style>
    <style:style style:name="T132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center"/>
      <style:text-properties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ableColumn158" style:family="table-column">
      <style:table-column-properties style:column-width="0.3861in"/>
    </style:style>
    <style:style style:name="TableColumn159" style:family="table-column">
      <style:table-column-properties style:column-width="5.1034in"/>
    </style:style>
    <style:style style:name="TableColumn160" style:family="table-column">
      <style:table-column-properties style:column-width="1.2791in"/>
    </style:style>
    <style:style style:name="Table157" style:family="table">
      <style:table-properties style:width="6.768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style:language-complex="lo" style:country-complex="LA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style:language-complex="lo" style:country-complex="LA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style:language-complex="lo" style:country-complex="LA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style:language-complex="lo" style:country-complex="LA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style:language-complex="lo" style:country-complex="LA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 style:language-complex="lo" style:country-complex="LA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4354in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ableColumn198" style:family="table-column">
      <style:table-column-properties style:column-width="0.3958in"/>
    </style:style>
    <style:style style:name="TableColumn199" style:family="table-column">
      <style:table-column-properties style:column-width="2.534in"/>
    </style:style>
    <style:style style:name="TableColumn200" style:family="table-column">
      <style:table-column-properties style:column-width="2.5597in"/>
    </style:style>
    <style:style style:name="TableColumn201" style:family="table-column">
      <style:table-column-properties style:column-width="1.2791in"/>
    </style:style>
    <style:style style:name="Table197" style:family="table">
      <style:table-properties style:width="6.768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language-asian="lt" style:country-asian="LT" style:language-complex="lo" style:country-complex="L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language-asian="lt" style:country-asian="LT" style:language-complex="lo" style:country-complex="L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language-asian="lt" style:country-asian="LT" style:language-complex="lo" style:country-complex="L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 style:language-complex="lo" style:country-complex="L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P392" style:parent-style-name="Normal" style:family="paragraph">
      <style:paragraph-properties fo:text-align="center" fo:margin-left="0.75in" fo:text-indent="-0.5in">
        <style:tab-stops/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39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396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397" style:parent-style-name="Normal" style:family="paragraph">
      <style:paragraph-properties>
        <style:tab-stops>
          <style:tab-stop style:type="left" style:position="0.7291in"/>
          <style:tab-stop style:type="center" style:position="3.4715in"/>
        </style:tab-stops>
      </style:paragraph-properties>
      <style:text-properties style:font-name-complex="Arial Unicode MS"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398" style:parent-style-name="Normal" style:family="paragraph">
      <style:paragraph-properties fo:text-align="justify" fo:line-height="150%" fo:text-indent="0.7875in">
        <style:tab-stops>
          <style:tab-stop style:type="left" style:position="0.7291in"/>
          <style:tab-stop style:type="center" style:position="3.4715in"/>
        </style:tab-stops>
      </style:paragraph-properties>
    </style:style>
    <style:style style:name="T3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1" style:parent-style-name="Normal" style:family="paragraph">
      <style:paragraph-properties fo:text-indent="0.5909in">
        <style:tab-stops>
          <style:tab-stop style:type="left" style:position="1.3229in"/>
          <style:tab-stop style:type="center" style:position="3.6416in"/>
        </style:tab-stops>
      </style:paragraph-properties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40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40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P407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409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410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412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P41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name-asian="Calibri" style:font-name-complex="Arial Unicode MS" style:font-size-complex="12pt" fo:language="en" fo:country="US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BIRŠTONO SAVIVALDYBĖS <text:s/>TARYBA</text:p>
      <text:p text:style-name="P9"/>
      <text:p text:style-name="P10">SPRENDIMAS</text:p>
      <text:p text:style-name="P11">DĖL BIRŠTONO SAVIVALDYBĖS VISUOMENĖS SVEIKATOS RĖMIMO SPECIALIOSIOS PROGRAMOS PATVIRTINIMO</text:p>
      <text:p text:style-name="P12"/>
      <text:p text:style-name="P13"><text:span text:style-name="T14">2017 m</text:span><text:span text:style-name="T15">. balandžio</text:span><text:span text:style-name="T16"><text:s/></text:span><text:span text:style-name="T17">24 d. Nr. TS-64</text:span></text:p>
      <text:p text:style-name="P18">Birštonas</text:p>
      <text:p text:style-name="P19"/>
      <text:p text:style-name="P20"/>
      <text:p text:style-name="P21"><text:span text:style-name="T22">Vadovaudamasi Lietuvos Respublikos sveikatos sistemos įstatymo 41 straipsniu ir 63 straipsnio 5 punktu, Birštono savivaldybės tarybos 2017 m. kovo 24 d. sprendimu TS-50 patvirtintu Birštono savivaldybės visuomenės sveikatos rėmimo specialiosios programos tvarkos aprašu, atsižvelgdama į Birštono savivaldybės bendruomenės sveikatos tarybos 2017 m. balandžio 11 d. protokolą Nr. 2, Birštono savivaldybės <text:s/>taryba n u s p r e n d ž i a:</text:span></text:p>
      <text:p text:style-name="P23"><text:span text:style-name="T24">Patvirtinti Birštono savivaldybės 2017 m. visuomenės sveikatos rėmimo specialiąją programą (pridedama).</text:span></text:p>
      <text:p text:style-name="P25"><text:span text:style-name="T26">Šis sprendimas gali būti skundžiamas Lietuvos Respublikos administracinių bylų teisenos įstatymo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Nijolė Dirginčienė</text:span></text:p>
      <text:soft-page-break/>
      <text:p text:style-name="P33"><text:span text:style-name="T34">PATVIRTINTA</text:span></text:p>
      <text:p text:style-name="P35">Birštono savivaldybės tarybos</text:p>
      <text:p text:style-name="P36"><text:span text:style-name="T37">201</text:span><text:span text:style-name="T38">7</text:span><text:span text:style-name="T39"><text:s/>m. balandžio 24 d.<text:s/></text:span></text:p>
      <text:p text:style-name="P40">sprendimu Nr. TS-64</text:p>
      <text:p text:style-name="P41"/>
      <text:p text:style-name="P42"><text:span text:style-name="T43">BIRŠTONO SAVIVALDYBĖS<text:s/></text:span><text:span text:style-name="T44">2017 M VISUOMENĖS SVEIKATOS RĖMIMO SPECIALIOJI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Birštono savivaldybės visuomenės sveikatos rėmimo specialioji programa (toliau – programa) parengta vadovaujantis Lietuvos Respublikos sveikatos sistemos įstatymu, Lietuvos sveikatos sistemos 2011–2020 metų plėtros metmenimis, patvirtintais Lietuvos Respublikos Seimo 2011 m. birželio 7 d. nutarimu Nr. XI-1430 „Dėl Lietuvos sveikatos sistemos 2011–2020 metų plėtros metmenų patvirtinimo“, Lietuvos sveikatos 2014–2025 metų strategija, patvirtinta Lietuvos Respublikos Seimo 2014 m. birželio 26 d. nutarimu Nr. XII-964 „Dėl Lietuvos sveikatos 2014–2025 metų strategijos patvirtinimo“ ir Birštono savivaldybės tarybos 2017 m. kovo<text:s/></text:span><text:span text:style-name="T54">24<text:s/></text:span><text:span text:style-name="T55">d. sprendimu Nr. TS-50 „Dėl Birštono savivaldybės visuomenės sveikatos rėmimo specialiosios programos sudarymo ir vykdymo tvarkos aprašo patvirtinimo“ patvirtinta tvarka.</text:span></text:p>
      <text:p text:style-name="P56"><text:span text:style-name="T57">2</text:span><text:span text:style-name="T58">. Birštono savivaldybės visuomenės sveikatos rėmimo specialioji programa (toliau – programa) yra tikslinė programa, kurios pagrindinė paskirtis – įgyvendinant įvairias sveikatinimo priemones bei kuriant saugią aplinką, gerinti savivaldybės gyventojų sveikatą.</text:span></text:p>
      <text:p text:style-name="P59"><text:span text:style-name="T60">3</text:span><text:span text:style-name="T61">. Programos priemonės atrenkamos, atsižvelgiant į Birštono savivaldybės visuomenės sveikatos stebėsenos 2015 metų duomenis.</text:span></text:p>
      <text:p text:style-name="P62"><text:span text:style-name="T63">4</text:span><text:span text:style-name="T64">. Programos priemonių įgyvendinimas padės suformuoti aktyvesnį visuomenės požiūrį į sveikatą, leis mažinti Birštono gyventojų sergamumą, neįgalumą ir mirtingumą, kurį lemia neteisinga žmonių gyvensena, elgsena, neigiami aplinkos veiksniai ir ligos.</text:span></text:p>
      <text:p text:style-name="P65"/>
      <text:p text:style-name="P66"><text:span text:style-name="T67">II</text:span><text:span text:style-name="T68">.<text:s/></text:span><text:span text:style-name="T69">SITUACIJOS ANALIZĖ</text:span></text:p>
      <text:p text:style-name="P70"/>
      <text:p text:style-name="P71"><text:span text:style-name="T72">5</text:span><text:span text:style-name="T73">. Pasaulinės sveikatos organizacijos duomenimis, sveikatos būklę lemia: 50 proc. žmonių gyvensena, 20 proc. genetinis paveldimumas, 20 proc. supanti aplinka ir 10 proc. sveikatos priežiūros tarnybų veikla.</text:span></text:p>
      <text:p text:style-name="P74"><text:span text:style-name="T75">6</text:span><text:span text:style-name="T76">. Mokslinių tyrimų duomenys rodo, kad 98 proc. mirčių išsivysčiusiose pasaulio šalyse lemia 7 rizikos veiksniai: padidėjęs kraujospūdis, tabakas, cholesterolis, antsvoris, nepakankamas šviežių daržovių ir vaisių vartojimas, fizinės veiklos trūkumas ir nesaikingas alkoholio vartojimas. Tai pagrindiniai rizikos veiksniai, lemiantys lėtines neinfekcines ligas (toliau – LNL). Lietuvoje 18 proc. mirčių yra susijusios su tabako vartojimu, 12 proc. – su nepakankamu vaisių ir daržovių vartojimu, 11 proc. – su alkoholio vartojimu, 10 proc. – su antsvoriu, 9 proc. – su fizinės veiklos stoka.</text:span></text:p>
      <text:p text:style-name="P77"><text:span text:style-name="T78">7</text:span><text:span text:style-name="T79">. Išsamūs Birštono savivaldybės gyventojų sergamumo, mirtingumo, ligotumo, aplinkos, asmens sveikatos priežiūros paslaugų prieinamumo, prevencinių programų aktyvumo ir kiti sveikatą įtakojantys duomenys, analizės rezultatai yra pateikti Birštono savivaldybės visuomenės sveikatos stebėsenos <text:s/>2015 metų ataskaitoje.</text:span></text:p>
      <text:p text:style-name="P80"/>
      <text:p text:style-name="P81"><text:span text:style-name="T82">III</text:span><text:span text:style-name="T83">.<text:s/></text:span><text:span text:style-name="T84">PROGRAMOS TIKSLAS IR UŽDAVINIAI</text:span></text:p>
      <text:p text:style-name="P85"/>
      <text:p text:style-name="P86"><text:span text:style-name="T87">8</text:span><text:span text:style-name="T88">. Pagrindinis programos tikslas –<text:s/></text:span><text:span text:style-name="T89">remti visuomenės sveikatos priežiūrą, mažinančią gyventojų sergamumą, neįgalumą, mirštamumą, finansuojant savivaldybės įgyvendinamas visuomenės sveikatos priemones.</text:span></text:p>
      <text:p text:style-name="P90"><text:span text:style-name="T91">9</text:span><text:span text:style-name="T92">. Programos uždaviniai:<text:s/></text:span></text:p>
      <text:p text:style-name="P93"><text:span text:style-name="T94">9.1</text:span><text:span text:style-name="T95">. Stiprinti gyventojų sveikatą ir ligų prevenciją</text:span><text:span text:style-name="T96">. Vykdant šį uždavinį, numatoma:<text:s/></text:span></text:p>
      <text:p text:style-name="P97"><text:span text:style-name="T98">9.1.1</text:span><text:span text:style-name="T99">. mažinti neigiamų veiksnių, įtakojančių gyvenimo ir elgsenos įpročius, poveikį,propaguoti sveikos gyvensenos principus;</text:span></text:p>
      <text:p text:style-name="P100"><text:span text:style-name="T101">9.1.2</text:span><text:span text:style-name="T102">. skatinti visuomenės narius sąmoningai apsispręsti atsisakyti žalingų sveikatai įpročių, prioritetą skiriant sveikatos programoms vaikams ir jaunimui iki 25 m. amžiaus rengti ir įgyvendinti;</text:span></text:p>
      <text:p text:style-name="P103"><text:span text:style-name="T104">9.1.3</text:span><text:span text:style-name="T105">. skatinti gyventojų fizinį aktyvumą;</text:span></text:p>
      <text:p text:style-name="P106"><text:span text:style-name="T107">9.1.4</text:span><text:span text:style-name="T108">. aiškinti gyventojams neinfekcinių ligų rizikos veiksnius ir jų poveikį;</text:span></text:p>
      <text:p text:style-name="P109"><text:span text:style-name="T110">9.1.5</text:span><text:span text:style-name="T111">. plėsti sveikatą stiprinančių veiksnių prieinamumą visų gyventojų grupėms (pagal amžių, socialinę padėtį ir lytį);</text:span></text:p>
      <text:p text:style-name="P112"><text:span text:style-name="T113">9.2</text:span><text:span text:style-name="T114">. Vykdyti aplinkos sveikatinimo priemones, užtikrinti aplinkos kokybę, nekeliančią grėsmės žmonių sveikatai.<text:s/></text:span><text:span text:style-name="T115">Vykdant šį uždavinį, numatoma:</text:span></text:p>
      <text:p text:style-name="P116"><text:span text:style-name="T117">9.2.1</text:span><text:span text:style-name="T118">. informuoti visuomenę apie aplinkos veiksnių įtaką sveikatai, formuoti visuomenės suvokimą apie aplinkos sveikatinimo problemas ir jų sprendimo būdus, skatinti ją dalyvauti priimant sprendimus dėl aplinkos sveikatinimo, finansuoti aplinkos sveikatinimo projektus;</text:span></text:p>
      <text:p text:style-name="P119"><text:span text:style-name="T120">9.2.2</text:span><text:span text:style-name="T121">. mažinti neigiamą aplinkos poveikį žmonių sveikatai.</text:span></text:p>
      <text:p text:style-name="P122"/>
      <text:p text:style-name="P123"><text:span text:style-name="T124">IV</text:span><text:span text:style-name="T125">.<text:s/></text:span><text:span text:style-name="T126">PROGRAMOS PRIORITETINĖS KRYPTYS</text:span></text:p>
      <text:p text:style-name="P127"/>
      <text:p text:style-name="P128"><text:span text:style-name="T129">10</text:span><text:span text:style-name="T130">. Visuomenės sveikatos prioritetinės kryptys yra:<text:s/></text:span></text:p>
      <text:p text:style-name="P131"><text:span text:style-name="T132">10.1</text:span><text:span text:style-name="T133">.<text:s/></text:span><text:span text:style-name="T134">Lėtinių neinfekcinių ligų profilaktika (širdies ir kraujagyslių ligų profilaktika, diabeto profilaktika, onkologinių ligų profilaktika ir kt.);</text:span></text:p>
      <text:p text:style-name="P135"><text:span text:style-name="T136">10.2</text:span><text:span text:style-name="T137">. Infekcinių ligų profilaktika (erkių platinamų ligų profilaktika, tuberkuliozės profilaktika ir kt.);</text:span></text:p>
      <text:p text:style-name="P138"><text:span text:style-name="T139">10.3</text:span><text:span text:style-name="T140">. Vyresnio amžiaus, senjorų ir negalią turinčių žmonių medicininė bei socialinė integracija;</text:span></text:p>
      <text:p text:style-name="P141"><text:span text:style-name="T142">10.4</text:span><text:span text:style-name="T143">. Psichinės sveikatos stiprinimas, psichikos sutrikimų ir savižudybių prevencija;</text:span></text:p>
      <text:p text:style-name="P144"><text:span text:style-name="T145">10.5</text:span><text:span text:style-name="T146">. Gyvenamosios aplinkos stebėsena ir sveikatinimas</text:span><text:span text:style-name="T147">.</text:span></text:p>
      <text:p text:style-name="P148"/>
      <text:p text:style-name="P149"><text:span text:style-name="T150">V</text:span><text:span text:style-name="T151">.<text:s/></text:span><text:span text:style-name="T152">PROGRAMOS PRIEMONĖS, PAJAMOS IR FINANSAVIMO ŠALTINIAI, NUMATOMOS IŠLAIDOS</text:span></text:p>
      <text:p text:style-name="P153"/>
      <text:p text:style-name="P154"><text:span text:style-name="T155">11</text:span><text:span text:style-name="T156">. Pajamos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Nr.</text:span></text:p>
          </table:table-cell>
          <table:table-cell table:style-name="TableCell165">
            <text:p text:style-name="P166"><text:span text:style-name="T167">Finansavimo šaltiniai</text:span></text:p>
          </table:table-cell>
          <table:table-cell table:style-name="TableCell168">
            <text:p text:style-name="P169"><text:span text:style-name="T170">Pajamos, Eur</text:span>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Aplinkos apsaugos rėmimo specialiosios programos lėšos</text:p>
          </table:table-cell>
          <table:table-cell table:style-name="TableCell176">
            <text:p text:style-name="P177">7200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Lėšų likutis ataskaitinių biudžetinių metų pradžioje</text:p>
          </table:table-cell>
          <table:table-cell table:style-name="TableCell183">
            <text:p text:style-name="P184">30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Iš viso pajamų</text:span></text:p>
          </table:table-cell>
          <table:table-cell table:style-name="TableCell191">
            <text:p text:style-name="P192">10200</text:p>
          </table:table-cell>
        </table:table-row>
      </table:table>
      <text:p text:style-name="P193"/>
      <text:p text:style-name="P194"><text:span text:style-name="T195">12</text:span><text:span text:style-name="T196">. Programos priemonės ir numatomos išlaidos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text:s/></text:p>
          </table:table-cell>
          <table:table-cell table:style-name="TableCell205">
            <text:p text:style-name="P206">Projekto vykdytojas</text:p>
          </table:table-cell>
          <table:table-cell table:style-name="TableCell207">
            <text:p text:style-name="P208">Projekto pavadinimas</text:p>
          </table:table-cell>
          <table:table-cell table:style-name="TableCell209">
            <text:p text:style-name="P210">Skiriama suma (Eur)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Birštono savivaldybės administracija</text:p>
          </table:table-cell>
          <table:table-cell table:style-name="TableCell216">
            <text:p text:style-name="Normal"><text:span text:style-name="T217">Birštono savivaldybės atvirų vandens telkinių vandens stebėsenos programa</text:span></text:p>
          </table:table-cell>
          <table:table-cell table:style-name="TableCell218">
            <text:p text:style-name="P219">675</text:p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Birštono savivaldybės administracija</text:p>
          </table:table-cell>
          <table:table-cell table:style-name="TableCell225">
            <text:p text:style-name="Normal"><text:span text:style-name="T226">Oro taršos stebėsenos programa</text:span></text:p>
          </table:table-cell>
          <table:table-cell table:style-name="TableCell227">
            <text:p text:style-name="P228">275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Birštono savivaldybės administracija</text:p>
          </table:table-cell>
          <table:table-cell table:style-name="TableCell234">
            <text:p text:style-name="Normal"><text:span text:style-name="T235">Triukšmo matavimai Birštono savivaldybėje</text:span></text:p>
          </table:table-cell>
          <table:table-cell table:style-name="TableCell236">
            <text:p text:style-name="P237">250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Birštono savivaldybės administracija<text:s/></text:p>
          </table:table-cell>
          <table:table-cell table:style-name="TableCell243">
            <text:p text:style-name="P244">Automatinis išorinis defibriliatorius – pirmosios pagalbos gydytojas“</text:p>
          </table:table-cell>
          <table:table-cell table:style-name="TableCell245">
            <text:p text:style-name="P246">2300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Prienų rajono-Birštono diabeto klubas „Versmė“</text:p>
          </table:table-cell>
          <table:table-cell table:style-name="TableCell252">
            <text:p text:style-name="P253">„Pažinti diabetą ir jį valdyti VIII“</text:p>
          </table:table-cell>
          <table:table-cell table:style-name="TableCell254">
            <text:p text:style-name="P255">350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Birštono kurorto bendruomenė</text:p>
          </table:table-cell>
          <table:table-cell table:style-name="TableCell261">
            <text:p text:style-name="P262">„Informuota, aktyvi bendruomenė – sveika gyvensena, sveika širdis“</text:p>
          </table:table-cell>
          <table:table-cell table:style-name="TableCell263">
            <text:p text:style-name="P264">430</text:p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Birštono gimnazija</text:p>
          </table:table-cell>
          <table:table-cell table:style-name="TableCell270">
            <text:p text:style-name="P271">„Judėk ir auk sveikas 2017“</text:p>
          </table:table-cell>
          <table:table-cell table:style-name="TableCell272">
            <text:p text:style-name="P273">400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VšĮ „Azzara“</text:p>
          </table:table-cell>
          <table:table-cell table:style-name="TableCell279">
            <text:p text:style-name="P280">„Prevencinis projektas prieš krūties vėžį „Nedelsk“ Birštono savivaldybėje“</text:p>
          </table:table-cell>
          <table:table-cell table:style-name="TableCell281">
            <text:p text:style-name="P282">470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VšĮ „Pirties kelias“</text:p>
          </table:table-cell>
          <table:table-cell table:style-name="TableCell288">
            <text:p text:style-name="P289">„Pažink lietuvišką pirtį“<text:s/></text:p>
          </table:table-cell>
          <table:table-cell table:style-name="TableCell290">
            <text:p text:style-name="P291">1000</text:p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Lietuvos Raudonojo Kryžiaus draugija Birštono skyrius</text:p>
          </table:table-cell>
          <table:table-cell table:style-name="TableCell297">
            <text:p text:style-name="P298">„Tau duotas vienas gyvenimas. Saugok jį“</text:p>
          </table:table-cell>
          <table:table-cell table:style-name="TableCell299">
            <text:p text:style-name="P300">200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Siponių krašto bendruomenė</text:p>
          </table:table-cell>
          <table:table-cell table:style-name="TableCell306">
            <text:p text:style-name="P307">„Visa tiesa apie pirtį ir jos karalienę vantą. Žolelių arbatos galia“</text:p>
          </table:table-cell>
          <table:table-cell table:style-name="TableCell308">
            <text:p text:style-name="P309">250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Birštono vaikų lopšelis-darželis „Vyturėlis“</text:p>
          </table:table-cell>
          <table:table-cell table:style-name="TableCell315">
            <text:p text:style-name="P316">„30 žingsnelių į Sveikatos šalį“</text:p>
          </table:table-cell>
          <table:table-cell table:style-name="TableCell317">
            <text:p text:style-name="P318">250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Birštono vienkiemio bendruomenė</text:p>
          </table:table-cell>
          <table:table-cell table:style-name="TableCell324">
            <text:p text:style-name="P325">„Tausokime sveikatą“</text:p>
          </table:table-cell>
          <table:table-cell table:style-name="TableCell326">
            <text:p text:style-name="P327">300</text:p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Birštono sveikos gyvensenos klubas „Šilagėlė“</text:p>
          </table:table-cell>
          <table:table-cell table:style-name="TableCell333">
            <text:p text:style-name="P334">„Sveikatinimasis – 2017“</text:p>
          </table:table-cell>
          <table:table-cell table:style-name="TableCell335">
            <text:p text:style-name="P336">350</text:p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Onkologinių ligonių klubas „Viltis gyventi“</text:p>
          </table:table-cell>
          <table:table-cell table:style-name="TableCell342">
            <text:p text:style-name="P343">„Onkologinių ligonių gydomoji profilaktika“</text:p>
          </table:table-cell>
          <table:table-cell table:style-name="TableCell344">
            <text:p text:style-name="P345">300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Matiešionių krašto bendruomenė</text:p>
          </table:table-cell>
          <table:table-cell table:style-name="TableCell351">
            <text:p text:style-name="P352">„Sveikai maitinsies-ilgiau gyvensi“</text:p>
          </table:table-cell>
          <table:table-cell table:style-name="TableCell353">
            <text:p text:style-name="P354">200</text:p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>
            <text:p text:style-name="P359">BĮ Nemajūnų dienos centras</text:p>
          </table:table-cell>
          <table:table-cell table:style-name="TableCell360">
            <text:p text:style-name="P361">„Renkuosi sveiką gyvenseną“</text:p>
          </table:table-cell>
          <table:table-cell table:style-name="TableCell362">
            <text:p text:style-name="P363">300</text:p>
          </table:table-cell>
        </table:table-row>
        <table:table-row table:style-name="TableRow364">
          <table:table-cell table:style-name="TableCell365">
            <text:p text:style-name="P366">18.</text:p>
          </table:table-cell>
          <table:table-cell table:style-name="TableCell367">
            <text:p text:style-name="P368">Kristina Gaubienė</text:p>
          </table:table-cell>
          <table:table-cell table:style-name="TableCell369">
            <text:p text:style-name="P370">„Streso valdymas <text:s/>jogos pagalba“</text:p>
          </table:table-cell>
          <table:table-cell table:style-name="TableCell371">
            <text:p text:style-name="P372">400</text:p>
          </table:table-cell>
        </table:table-row>
        <table:table-row table:style-name="TableRow373">
          <table:table-cell table:style-name="TableCell374">
            <text:p text:style-name="P375">19.</text:p>
          </table:table-cell>
          <table:table-cell table:style-name="TableCell376">
            <text:p text:style-name="P377">Birštono PSPC</text:p>
          </table:table-cell>
          <table:table-cell table:style-name="TableCell378">
            <text:p text:style-name="P379">Sveikata visiems</text:p>
          </table:table-cell>
          <table:table-cell table:style-name="TableCell380">
            <text:p text:style-name="P381">500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Birštono savivaldybės administracija</text:p>
          </table:table-cell>
          <table:table-cell table:style-name="TableCell387">
            <text:p text:style-name="P388">SSKR veikla</text:p>
          </table:table-cell>
          <table:table-cell table:style-name="TableCell389">
            <text:p text:style-name="P390">1000</text:p>
          </table:table-cell>
        </table:table-row>
      </table:table>
      <text:p text:style-name="P391"/>
      <text:p text:style-name="P392"/>
      <text:p text:style-name="P393"><text:span text:style-name="T394">VI</text:span><text:span text:style-name="T395">.<text:s/></text:span><text:span text:style-name="T396">LAUKIAMI REZULTATAI</text:span></text:p>
      <text:p text:style-name="P397"/>
      <text:p text:style-name="P398"><text:span text:style-name="T399">13</text:span><text:span text:style-name="T400">. Programos įgyvendinimas padės stiprinti gyventojų sveikatą, didinti fizinį aktyvumą, formuoti visuomenės požiūrį į sveikatą, kaip vieną iš pagrindinių gyvenimo prioritetų, leis mažinti gyventojų sergamumą, kurį lemia netinkama žmonių gyvensena, elgsena, neigiami aplinkos veiksniai, bus gauta informacija apie aplinkos kokybę.</text:span></text:p>
      <text:p text:style-name="P401"/>
      <text:p text:style-name="P402"><text:span text:style-name="T403">VII</text:span><text:span text:style-name="T404">.</text:span><text:span text:style-name="T405">ATSAKOMYBĖ</text:span></text:p>
      <text:p text:style-name="P406"/>
      <text:p text:style-name="P407"><text:span text:style-name="T408">14</text:span><text:span text:style-name="T409">. Už programoje numatytų priemonių įgyvendinimo organizavimą atsako Birštono savivaldybės administracija.</text:span></text:p>
      <text:p text:style-name="P410"><text:span text:style-name="T411">15</text:span><text:span text:style-name="T412">. Už programos lėšų apskaitą atsako Birštono savivaldybės administracijos apskaitos skyrius.</text:span></text:p>
      <text:p text:style-name="P413"><text:span text:style-name="T41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PalatinoLT" svg:font-family="Palatino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4-28T07:26:00Z</meta:creation-date>
    <dc:date>2017-04-28T07:26:00Z</dc:date>
    <meta:print-date>2017-04-24T13:18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123" meta:character-count="8342" meta:row-count="214" meta:non-whitespace-character-count="7305"/>
  </office:meta>
</office:document-meta>
</file>