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text-position="super 66.6%"/>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Tahoma" style:font-name-complex="Tahoma" fo:font-size="9pt" style:font-size-asian="9pt" style:font-size-complex="9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letter-spacing="0.0013in"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013in" fo:background-color="#FFFFFF"/>
    </style:style>
    <style:style style:name="T58" style:parent-style-name="DefaultParagraphFont" style:family="text">
      <style:text-properties fo:color="#000000" fo:letter-spacing="0.0013in" fo:background-color="#FFFFFF"/>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58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58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ab-stops>
          <style:tab-stop style:type="left" style:position="4.7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361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OŠIMŲ PRIEŽIŪROS TARNYBOS</text:p>
      <text:p text:style-name="P8">PRIE LIETUVOS RESPUBLIKOS FINANSŲ MINISTERIJOS DIREKTORIUS</text:p>
      <text:p text:style-name="P9"/>
      <text:p text:style-name="P10">ĮSAKYMAS</text:p>
      <text:p text:style-name="P11">DĖL MAŽAREIKŠMIŲ AZARTINIUS LOŠIMUS IR DIDŽIĄSIAS LOTERIJAS REGLAMENTUOJANČIŲ TEISĖS AKTŲ REIKALAVIMŲ PAŽEIDIMŲ<text:s/></text:p>
      <text:p text:style-name="P12"/>
      <text:p text:style-name="P13">2015 m. kovo 26 d. Nr. DI-230</text:p>
      <text:p text:style-name="P14"><text:span text:style-name="T15">Vilnius</text:span></text:p>
      <text:p text:style-name="P16"/>
      <text:p text:style-name="P17"/>
      <text:p text:style-name="P18">Vadovaudamasis Lietuvos Respublikos viešojo administravimo įstatymo 36<text:span text:style-name="T19">9</text:span><text:s/>straipsnio 2 dalimi:<text:s/></text:p>
      <text:p text:style-name="P20">1.<text:tab/>N u s t a t a u, kad:</text:p>
      <text:p text:style-name="P21">1.1.<text:tab/><text:s/>Lošimų priežiūros tarnybos prie Lietuvos Respublikos finansų ministerijos (toliau – Priežiūros tarnyba) veiklos srities teisės aktų reikalavimų pažeidimai, atitinkantys šio įsakymo 1.1.1 – 1.1.5 papunkčiuose nustatytus kriterijus ir atvejus, atsižvelgiant į pažeidimo pobūdį, padarytos žalos dydį, mastą ir kitas įstatymuose nustatytas aplinkybes, gali būti laikomi mažareikšmiais:</text:p>
      <text:p text:style-name="P22">1.1.1. Lietuvos Respublikos azartinių lošimų įstatymo 10 straipsnio 9 dalies pažeidimai, kai azartinių lošimų reklama yra:</text:p>
      <text:p text:style-name="P23">1.1.1.1. ribotos aprėpties, dėl ko pasiekiamas nedidelis lankytojų, skaitytojų ar adresatų skaičius;</text:p>
      <text:p text:style-name="P24">1.1.1.2. skelbiama vietiniame laikraštyje ar vietinėje radijo ir (ar) televizijos programoje, platinamame / skirtoje miestui ar  rajono savivaldybės teritorijai, kurios gyventojų skaičius neviršija <text:s/>15 000;</text:p>
      <text:p text:style-name="P25">1.1.1.3. viešai platinama (skelbiama) nedidelio renginio (šventės, sportinio renginio) metu (kurio dalyvių skaičius neviršija 100 žmonių);</text:p>
      <text:p text:style-name="P26">1.1.1.4. skelbiama mažą lankomumo reitingą (0-3) turinčioje interneto svetainėje. Lankomumo koeficientas nustatomas vadovaujantis viešai skelbiamais interneto svetainių lankomumo reitingais;<text:s/></text:p>
      <text:p text:style-name="P27">1.1.1.5. yra statiška, neturinti nukreipimo galimybės į kitas interneto svetaines (nėra kontekstinė ar skydelių reklama) arba nesanti reklaminėse pozicijose;</text:p>
      <text:p text:style-name="P28">1.1.1.6. sunkiai matoma pagal pateikimo būdą, formą ir / ar poziciją;<text:s/></text:p>
      <text:p text:style-name="P29">1.1.1.7. skelbiama trumpą laikotarpį (iki 5 kalendorinių dienų);</text:p>
      <text:p text:style-name="P30"><text:span text:style-name="T31">1.1.2</text:span><text:span text:style-name="T32">.<text:s/></text:span><text:span text:style-name="T33">Lietuvos lošimo įrenginių registro nuostatų,<text:s/></text:span>patvirtintų Lietuvos Respublikos Vyriausybės 2003 m. balandžio 25 d. nutarimu Nr. 530 „Dėl Lietuvos lošimo įrenginių registro įsteigimo ir Lietuvos lošimo įrenginių registro nuostatų patvirtinimo“,<text:span text:style-name="T34"><text:s/>pažeidimai, kai Lietuvos lošimo įrenginių registro (toliau – registras) duomenų teikėjai ne ilgiau kaip 5 darbo dienas vėluoja informuoti Priežiūros tarnybą nustatytos formos pranešimu apie registro duomenų pasikeitimus ar pateikti prašymą<text:s/></text:span><text:span text:style-name="T35">pakeisti ar papildyti</text:span><text:s/>registro duomenis.</text:p>
      <text:p text:style-name="P36"><text:span text:style-name="T37">1.1.3</text:span><text:span text:style-name="T38">. Lošimo įrenginio apskaitos žurnalo, kurio forma patvirtinta<text:s/></text:span><text:span text:style-name="T39">Lošimų priežiūros tarnybos<text:s/></text:span><text:span text:style-name="T40">prie Lietuvos Respublikos finansų ministerijos direktoriaus 2012 m. kovo 12 d. įsakymu Nr. DI-10</text:span><text:span text:style-name="T41"><text:s/></text:span><text:span text:style-name="T42">„D</text:span><text:span text:style-name="T43">ėl Lošimo įrenginio apskaitos žurnalo pildymo taisyklių ir šio žurnalo formos patvirtinimo“,</text:span><text:span text:style-name="T44"><text:s/></text:span><text:span text:style-name="T45">pildymo techninės ar spausdinimo klaidos.</text:span></text:p>
      <text:p text:style-name="P46"><text:span text:style-name="T47">1.1.4</text:span><text:span text:style-name="T48">. Lošimo įrenginio apskaitos žurnalo pildymo taisyklių, patvirtintų<text:s/></text:span><text:span text:style-name="T49">Lošimų priežiūros tarnybos<text:s/></text:span><text:span text:style-name="T50">prie Lietuvos Respublikos finansų ministerijos direktoriaus 2012 m. kovo 12 d. įsakymu Nr. DI-10</text:span><text:span text:style-name="T51"><text:s/></text:span><text:span text:style-name="T52">„D</text:span><text:span text:style-name="T53">ėl Lošimo įrenginio apskaitos žurnalo pildymo taisyklių ir šio žurnalo formos patvirtinimo“,<text:s/></text:span><text:span text:style-name="T54">pažeidimai, kai bendrovės, eksploatuojančios lošimo įrenginius, ne ilgiau kaip 5 darbo dienas vėluoja informuoti Priežiūros tarnybą apie tai, jog<text:s/></text:span><text:span text:style-name="T55">yra numatyta nuimti plombą, kuria yra plombuota plombuojamoji dėžė.</text:span></text:p>
      <text:p text:style-name="P56"><text:span text:style-name="T57">1.1.5</text:span><text:span text:style-name="T58">.<text:s/></text:span><text:span text:style-name="T59">Kiti formalūs vienkartinio ar trumpalaikio pobūdžio, nereikšmingi ir nepavojingi pažeidimai.</text:span></text:p>
      <text:p text:style-name="P60"><text:span text:style-name="T61">1.2</text:span><text:span text:style-name="T62">. Laikoma, kad mažareikšmį teisės aktų reikalavimų pažeidimą galima ištaisyti nedelsiant, jeigu tai nereikalauja papildomų organizacinių ar techninių priemonių.</text:span></text:p>
      <text:p text:style-name="P63"><text:span text:style-name="T64">1.3</text:span><text:span text:style-name="T65">. Rašytiniame nurodyme pašalinti mažareikšmį teisės aktų reikalavimų pažeidimą nustatomas protingas terminas pažeidimui pašalinti, kuris negali būti ilgesnis kaip 5 kalendorinės dienos. Šis terminas gali<text:s/></text:span>būti pratęstas vieną kartą tokiam pačiam terminui, Priežiūros tarnybos direktoriaus motyvuotu sprendimu.<text:span text:style-name="T66"><text:s/>Rašytinis nurodymas pašalinti mažareikšmį teisės aktų reikalavimų pažeidimą įforminamas Priežiūros tarnybos direktoriaus įsakymu.</text:span></text:p>
      <text:p text:style-name="P67"><text:span text:style-name="T68">1.4</text:span><text:span text:style-name="T69">. Asmeniui, kuris per šio įsakymo 1.3 punkte nustatytą terminą nepašalino mažareikšmio teisės aktų reikalavimo pažeidimo, surašomas administracinio teisės pažeidimo protokolas Lietuvos Respublikos administracinių teisės pažeidimų kodekso nustatyta tvarka. Subjektams, turintiems licenciją organizuoti lošimus arba didžiąsias loterijas, papildomai taikomos poveikio priemonės nustatytos Azartinių lošimų licencijavimo taisyklėse, patvirtintose Lietuvos Respublikos Vyriausybės 2001 m. birželio 19 d. nutarimu Nr. 740 „Dėl Azartinių lošimų licencijavimo taisyklių patvirtinimo“ ir Didžiųjų ir mažųjų loterijų licencijavimo taisyklėse, patvirtintose Lietuvos Respublikos Vyriausybės 2003 m. gruodžio 9 d. nutarimu Nr. 1550 „Dėl Didžiųjų ir mažųjų loterijų licencijavimo taisyklių patvirtinimo“. <text:s/></text:span></text:p>
      <text:p text:style-name="P70"><text:span text:style-name="T71">1.5</text:span><text:span text:style-name="T72">. Mažareikšmiu teisės aktų reikalavimų pažeidimu nelaikomas per vienerius metus pakartotinai padarytas<text:s/></text:span><text:span text:style-name="T73">tapatus teisės<text:s/></text:span><text:span text:style-name="T74">aktų reikalavimų pažeidimas, kuris, vadovaujantis šio įsakymo 1.1.1 – 1.1.5 papunkčiuose nustatytais kriterijais ar atvejais, buvo pripažintas kaip mažareikšmis teisės aktų reikalavimų pažeidimas.<text:s/></text:span></text:p>
      <text:p text:style-name="P75"><text:span text:style-name="T76">2</text:span><text:span text:style-name="T77">. P r i p a ž į s t u netekusiu galios Lošimų priežiūros tarnybos prie Lietuvos Respublikos finansų ministerijos 2014 m. kovo 27 d. įsakymą Nr. DI-99 „Dėl mažareikšmiškumo taikymo Lietuvos Respublikos azartinių lošimų ir Lietuvos Respublikos loterijų įstatymo pažeidimų srityje“.</text:span></text:p>
      <text:p text:style-name="P78"><text:span text:style-name="T79">3</text:span><text:span text:style-name="T80">.<text:s/></text:span><text:span text:style-name="T81">Pavedu<text:s/></text:span><text:span text:style-name="T82">Teisėkūros, personalo ir bendrųjų reikalų skyriaus vedėjui, vykdyti šio įsakymo kontrolę ir užtikrinti šio įsakymo paskelbimą Teisės aktų registre ir Priežiūros tarnybos interneto svetainėje.</text:span></text:p>
      <text:p text:style-name="P83"/>
      <text:p text:style-name="P84"/>
      <text:p text:style-name="P85"><text:span text:style-name="T86">Direktorius</text:span><text:span text:style-name="T87"><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 User</dc:creator>
    <meta:creation-date>2016-02-09T08:43:00Z</meta:creation-date>
    <dc:date>2016-02-09T08:43:00Z</dc:date>
    <meta:print-date>2015-03-26T09:23:00Z</meta:print-date>
    <meta:template xlink:href="Normal" xlink:type="simple"/>
    <meta:editing-cycles>2</meta:editing-cycles>
    <meta:editing-duration>PT0S</meta:editing-duration>
    <meta:document-statistic meta:page-count="2" meta:paragraph-count="32" meta:word-count="688" meta:character-count="5589" meta:row-count="133" meta:non-whitespace-character-count="4933"/>
  </office:meta>
</office:document-meta>
</file>