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style:text-position="-116.6% 100%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text-properties style:font-name-asian="Calibri" style:font-size-complex="12pt" style:language-asian="lt" style:country-asian="L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75in"/>
          <style:tab-stop style:type="left" style:position="5.709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5in"/>
          <style:tab-stop style:type="left" style:position="5.709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5in"/>
          <style:tab-stop style:type="left" style:position="5.709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75in"/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text:span text:style-name="T3"><text:s/></text:span></text:p>
      <text:p text:style-name="P4">PAKRUOJO RAJONO SAVIVALDYBĖS ADMINISTRACIJOS</text:p>
      <text:p text:style-name="P5">DIREKTORIUS</text:p>
      <text:p text:style-name="P6"/>
      <text:p text:style-name="P7">ĮSAKYMAS</text:p>
      <text:p text:style-name="P8">DĖL PAKRUOJO RAJONO SAVIVALDYBĖS ADMINISTRACIJOS DIREKTORIAUS 2015 M. LAPKRIČIO 3 D. ĮSAKYMO NR. AV-864 „DĖL NEĮGALIŲJŲ SOCIALINĖS INTEGRACIJOS PER KŪNO KULTŪRĄ IR SPORTĄ PROJEKTŲ VERTINIMO IR ATRANKOS KOMISIJOS DARBO ORGANIZAVIMO TVARKOS APRAŠO PATVIRTINIMO“ DALINIO PAKEITIMO<text:s/></text:p>
      <text:p text:style-name="P9"/>
      <text:p text:style-name="P10"><text:span text:style-name="T11">2015 m. lapkričio 12 d. Nr. AV-890</text:span><text:span text:style-name="T12"><text:s/></text:span></text:p>
      <text:p text:style-name="P13">Pakruojis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</text:span></text:p>
      <text:p text:style-name="P19"><text:span text:style-name="T20">pakeičiu</text:span><text:span text:style-name="T21"><text:s/>Pakruojo rajono savivaldybės administracijos direktoriaus 2015 m. lapkričio 3 d. įsakymo Nr. AV-864<text:s/></text:span><text:span text:style-name="T22">„Dėl Neįgaliųjų socialinės integracijos per kūno kultūrą ir sportą projektų vertinimo ir atrankos komisijos darbo organizavimo tvarkos aprašo patvirtinimo“ 2 punktą ir jį išdėstau taip:</text:span><text:span text:style-name="T23"><text:tab/>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<text:s/>Ritai Nikalajevienei, Pakruojo rajono savivaldybės administracijos Kultūros, paveldosaugos ir viešųjų ryšių vyriausiajai kalbos tvarkytojai, vykdyti projektų administravimo ir Komisijos darbo aptarnavimo funkcijas.“</text:span></text:p>
      <text:p text:style-name="P30"><text:span text:style-name="T31">Šis įsaky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ė</text:span><text:span text:style-name="T37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17-01-19T10:47:00Z</meta:creation-date>
    <dc:date>2017-01-19T10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168" meta:row-count="41" meta:non-whitespace-character-count="1030"/>
  </office:meta>
</office:document-meta>
</file>