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TELŠIŲ RAJONO SENELIŲ GLOBOS NAMŲ TEIKIAMŲ SOCIALINIŲ PASLAUGŲ KAINŲ</text:p>
      <text:p text:style-name="P16">NUSTATYMO</text:p>
      <text:p text:style-name="P17"/>
      <text:p text:style-name="P18">2024 m. gruodžio 19 d. Nr. T1- 526</text:p>
      <text:p text:style-name="P19">Telšiai </text:p>
      <text:p text:style-name="P20"/>
      <text:p text:style-name="P21"/>
      <text:p text:style-name="P22"><text:span text:style-name="T23">Vadovaudamasi Lietuvos Respublikos vietos savivaldos įstatymo 15 straipsnio</text:span><text:span text:style-name="T24"><text:s/></text:span><text:span text:style-name="T25">2 dalies 29 punktu,<text:s/></text:span><text:span text:style-name="T26">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18 punktu,</text:span><text:span text:style-name="T27"><text:s/>Telši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 Nustatyti Telšių rajono senelių globos namų teikiamų socialinių paslaugų kainas:</text:span></text:p>
      <text:p text:style-name="P33"><text:span text:style-name="T34">1.1</text:span><text:span text:style-name="T35">. dienos socialinės globos (Dienos centre):</text:span></text:p>
      <text:p text:style-name="P36"><text:span text:style-name="T37">1.1.1</text:span><text:span text:style-name="T38">. suaugusiam asmeniui su negalia, senyvo amžiaus asmeniui – 6,58 Eur/val.;</text:span></text:p>
      <text:p text:style-name="P39"><text:span text:style-name="T40">1.1.2</text:span><text:span text:style-name="T41">. asmeniui su sunkia negalia – 12,21 Eur/val.</text:span></text:p>
      <text:p text:style-name="P42"><text:span text:style-name="T43">1.2</text:span><text:span text:style-name="T44">.<text:s/></text:span><text:span text:style-name="T45">trumpalaikės / ilgalaikės socialinės globos</text:span><text:span text:style-name="T46">:</text:span></text:p>
      <text:p text:style-name="P47"><text:span text:style-name="T48">1.2.1</text:span><text:span text:style-name="T49">.<text:s/></text:span><text:span text:style-name="T50">suaugusiam asmeniui su negalia, senyvo amžiaus asmeniui – 1200,00 Eur/mėn.;</text:span></text:p>
      <text:p text:style-name="P51"><text:span text:style-name="T52">1.2.2</text:span><text:span text:style-name="T53">. asmeniui su sunkia negalia – 1900,00 Eur/mėn.</text:span></text:p>
      <text:p text:style-name="P54"><text:span text:style-name="T55">1.3</text:span><text:span text:style-name="T56">. laikino atokvėpio (Dienos centre) – 3,30 Eur/val.</text:span></text:p>
      <text:p text:style-name="P57"><text:span text:style-name="T58">2</text:span><text:span text:style-name="T59">. Pripažinti netekusiais galios:</text:span></text:p>
      <text:p text:style-name="P60"><text:span text:style-name="T61">2.1</text:span><text:span text:style-name="T62">.<text:s/></text:span><text:span text:style-name="T63">Telšių rajono savivaldybės tarybos 2023 m. kovo 30 d. sprendimo Nr. T1-87 „Dėl socialinių paslaugų kainų Telšių rajono savivaldybėje nustatymo“ 3 priedo 1.2, 2.1 papunkčius;</text:span></text:p>
      <text:p text:style-name="P64"><text:span text:style-name="T65">2.2</text:span><text:span text:style-name="T66">. Telšių rajono savivaldybės tarybos 2024 m. rugpjūčio 29 d. sprendimą T1-337 „Dėl laikino atokvėpio paslaugos, teikiamos Telšių rajono senelių globos namų Dienos centre, kainos nustatymo“.</text:span></text:p>
      <text:p text:style-name="P67"><text:span text:style-name="T68">3</text:span><text:span text:style-name="T69">. Nustatyti, kad šis sprendimas įsigalioja 2025 m. sausio 1 d.</text:span></text:p>
      <text:p text:style-name="Normal"/>
      <text:p text:style-name="Normal"/>
      <text:p text:style-name="Normal"/>
      <text:p text:style-name="P70">Savivaldybės meras<text:tab/><text:tab/><text:tab/><text:tab/><text:tab/><text:tab/><text:tab/><text:tab/><text:tab/><text:s/>Tomas Katkus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0T16:51:00Z</meta:creation-date>
    <dc:date>2024-12-20T16:51:00Z</dc:date>
    <meta:print-date>2024-11-26T12:09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30" meta:word-count="241" meta:character-count="1664" meta:row-count="60" meta:non-whitespace-character-count="1453"/>
  </office:meta>
</office:document-meta>
</file>