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48" style:parent-style-name="Normal" style:family="paragraph">
      <style:paragraph-properties fo:margin-left="3.15in">
        <style:tab-stops/>
      </style:paragraph-properties>
      <style:text-properties style:font-weight-complex="bold" style:language-asian="lt" style:country-asian="LT"/>
    </style:style>
    <style:style style:name="P49" style:parent-style-name="Normal" style:family="paragraph">
      <style:paragraph-properties fo:margin-left="3.15in">
        <style:tab-stops/>
      </style:paragraph-properties>
      <style:text-properties style:font-weight-complex="bold" style:language-asian="lt" style:country-asian="LT"/>
    </style:style>
    <style:style style:name="P50" style:parent-style-name="Normal" style:family="paragraph">
      <style:paragraph-properties fo:margin-left="3.15in">
        <style:tab-stops/>
      </style:paragraph-properties>
      <style:text-properties style:font-weight-complex="bold" style:language-asian="lt" style:country-asian="LT"/>
    </style:style>
    <style:style style:name="P51" style:parent-style-name="Normal" style:family="paragraph">
      <style:paragraph-properties fo:margin-left="3.15in">
        <style:tab-stops/>
      </style:paragraph-properties>
      <style:text-properties style:font-weight-complex="bold" style:language-asian="lt" style:country-asian="LT"/>
    </style:style>
    <style:style style:name="P52"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in"/>
      <style:text-properties fo:font-weight="bold" style:font-weight-asian="bold" fo:font-size="13pt" style:font-size-asian="13pt" style:font-size-complex="13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weight="bold" style:font-weight-asian="bold" fo:font-size="11pt" style:font-size-asian="11p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alibri"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Calibri" style:font-name-asian="Calibri" fo:font-size="11pt" style:font-size-asian="11pt" style:font-size-complex="11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34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Calibri" style:font-name-asian="Calibri" fo:font-size="11pt" style:font-size-asian="11pt"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keep-with-next="always" fo:keep-together="always" fo:text-align="center"/>
    </style:style>
    <style:style style:name="T443" style:parent-style-name="DefaultParagraphFont" style:family="text">
      <style:text-properties fo:font-weight="bold" style:font-weight-asian="bold" style:font-weight-complex="bold" style:letter-kerning="true" style:font-size-complex="12pt"/>
    </style:style>
    <style:style style:name="P444" style:parent-style-name="Normal" style:family="paragraph">
      <style:text-properties fo:font-size="10pt" style:font-size-asian="10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style:font-weight-complex="bold"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weight-complex="bold" style:letter-kerning="true" style:font-size-complex="12pt"/>
    </style:style>
    <style:style style:name="P466" style:parent-style-name="Normal" style:family="paragraph">
      <style:text-properties fo:font-size="10pt" style:font-size-asian="10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fo:letter-spacing="-0.0034in" style:font-size-complex="12pt" style:language-asian="lt" style:country-asian="LT"/>
    </style:style>
    <style:style style:name="T499" style:parent-style-name="DefaultParagraphFont" style:family="text">
      <style:text-properties fo:color="#000000" fo:letter-spacing="-0.0034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34in"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keep-with-next="always" fo:keep-together="always" fo:text-align="center" fo:margin-left="0.3937in" fo:margin-right="0.3937in">
        <style:tab-stops/>
      </style:paragraph-properties>
    </style:style>
    <style:style style:name="P540" style:parent-style-name="Normal" style:family="paragraph">
      <style:paragraph-properties fo:keep-with-next="always" fo:keep-together="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paragraph-properties fo:keep-with-next="always" fo:keep-together="always" fo:text-align="center" fo:margin-left="0.3937in" fo:margin-right="0.3937in" fo:text-indent="0.0416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P545" style:parent-style-name="Normal" style:family="paragraph">
      <style:text-properties fo:font-size="10pt" style:font-size-asian="10pt"/>
    </style:style>
    <style:style style:name="P546" style:parent-style-name="Normal" style:family="paragraph">
      <style:paragraph-properties fo:widows="0" fo:orphans="0" fo:text-align="justify" fo:text-indent="0.4923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keep-with-next="always" fo:keep-together="always" fo:text-align="center" fo:margin-left="0.3937in" fo:margin-right="0.3937in">
        <style:tab-stops/>
      </style:paragraph-properties>
    </style:style>
    <style:style style:name="T612" style:parent-style-name="DefaultParagraphFont" style:family="text">
      <style:text-properties fo:font-weight="bold" style:font-weight-asian="bold" style:font-weight-complex="bold" style:letter-kerning="true" style:font-size-complex="12pt"/>
    </style:style>
    <style:style style:name="T613" style:parent-style-name="DefaultParagraphFont" style:family="text">
      <style:text-properties fo:font-weight="bold" style:font-weight-asian="bold" style:font-weight-complex="bold" style:letter-kerning="true" style:font-size-complex="12pt"/>
    </style:style>
    <style:style style:name="P614" style:parent-style-name="Normal" style:family="paragraph">
      <style:paragraph-properties fo:keep-with-next="always" fo:keep-together="always" fo:text-align="center" fo:margin-left="0.3937in" fo:margin-right="0.3937in" fo:text-indent="0.0416in">
        <style:tab-stops/>
      </style:paragraph-properties>
    </style:style>
    <style:style style:name="T615" style:parent-style-name="DefaultParagraphFont" style:family="text">
      <style:text-properties fo:font-weight="bold" style:font-weight-asian="bold" style:font-weight-complex="bold" style:letter-kerning="true" style:font-size-complex="12pt"/>
    </style:style>
    <style:style style:name="P616" style:parent-style-name="Normal" style:family="paragraph">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left" style:position="0.7875in"/>
        </style:tab-stops>
      </style:paragraph-properties>
      <style:text-properties style:font-size-complex="12pt"/>
    </style:style>
    <style:style style:name="P640" style:parent-style-name="Normal" style:family="paragraph">
      <style:paragraph-properties fo:text-align="center"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P642" style:parent-style-name="Normal" style:master-page-name="MPF2" style:family="paragraph">
      <style:paragraph-properties fo:widows="0" fo:orphans="0" fo:break-before="page" fo:margin-left="3.6in" style:page-number="1">
        <style:tab-stops/>
      </style:paragraph-properties>
      <style:text-properties style:font-size-complex="12pt" style:language-asian="lt" style:country-asian="LT"/>
    </style:style>
    <style:style style:name="P649" style:parent-style-name="Normal" style:family="paragraph">
      <style:paragraph-properties fo:widows="0" fo:orphans="0" fo:margin-left="3.6in">
        <style:tab-stops/>
      </style:paragraph-properties>
      <style:text-properties style:font-size-complex="12pt" style:language-asian="lt" style:country-asian="LT"/>
    </style:style>
    <style:style style:name="P650" style:parent-style-name="Normal" style:family="paragraph">
      <style:paragraph-properties fo:widows="0" fo:orphans="0" fo:margin-left="3.6in">
        <style:tab-stops/>
      </style:paragraph-properties>
      <style:text-properties style:font-size-complex="12pt" style:language-asian="lt" style:country-asian="LT"/>
    </style:style>
    <style:style style:name="P651" style:parent-style-name="Normal" style:family="paragraph">
      <style:paragraph-properties fo:widows="0" fo:orphans="0" fo:margin-left="3.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text-indent="0.375in">
        <style:tab-stops>
          <style:tab-stop style:type="left" style:position="0.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75in">
        <style:tab-stops>
          <style:tab-stop style:type="left" style:position="0.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olumn691" style:family="table-column">
      <style:table-column-properties style:column-width="1.6166in"/>
    </style:style>
    <style:style style:name="TableColumn692" style:family="table-column">
      <style:table-column-properties style:column-width="5.2263in"/>
    </style:style>
    <style:style style:name="Table690" style:family="table">
      <style:table-properties style:width="6.843in" fo:margin-left="0in" table:align="left"/>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TableRow698" style:family="table-row">
      <style:table-row-properties style:min-row-height="0.013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min-row-height="0.013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013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TableRow720" style:family="table-row">
      <style:table-row-properties style:min-row-height="0.0138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margin-left="0.25in" fo:text-indent="-0.25in">
        <style:tab-stops>
          <style:tab-stop style:type="left" style:position="0in"/>
        </style:tab-stops>
      </style:paragraph-properties>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25in" fo:text-indent="-0.25in">
        <style:tab-stops>
          <style:tab-stop style:type="left" style:position="0in"/>
        </style:tab-stops>
      </style:paragraph-properties>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25in" fo:text-indent="-0.25in">
        <style:tab-stops>
          <style:tab-stop style:type="left" style:position="0in"/>
        </style:tab-stops>
      </style:paragraph-properties>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25in" fo:text-indent="-0.25in">
        <style:tab-stops>
          <style:tab-stop style:type="left" style:position="0in"/>
        </style:tab-stops>
      </style:paragraph-properties>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min-row-height="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TableRow749" style:family="table-row">
      <style:table-row-properties style:min-row-height="0.0138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fo:text-indent="0.3263in">
        <style:tab-stops>
          <style:tab-stop style:type="left" style:position="0.03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FF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in">
        <style:tab-stops>
          <style:tab-stop style:type="left" style:position="0.53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76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765"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766" style:parent-style-name="Normal" style:family="paragraph">
      <style:paragraph-properties fo:text-align="justify" fo:text-indent="0.3in">
        <style:tab-stops>
          <style:tab-stop style:type="left" style:position="0.53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78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79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79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799"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800"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801"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802" style:parent-style-name="Normal" style:family="paragraph">
      <style:paragraph-properties fo:text-align="justify" fo:text-indent="0.3263in">
        <style:tab-stops>
          <style:tab-stop style:type="left" style:position="0.523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808" style:parent-style-name="Normal" style:family="paragraph">
      <style:paragraph-properties fo:text-align="justify" fo:text-indent="0.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in"/>
      <style:text-properties style:font-size-complex="12pt" style:language-asian="lt" style:country-asian="LT"/>
    </style:style>
    <style:style style:name="P81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837" style:parent-style-name="Normal" style:family="paragraph">
      <style:paragraph-properties fo:text-align="justify" fo:margin-left="0.55in">
        <style:tab-stops/>
      </style:paragraph-properties>
      <style:text-properties style:font-size-complex="12pt" style:language-asian="lt" style:country-asian="LT"/>
    </style:style>
    <style:style style:name="P838" style:parent-style-name="Normal" style:family="paragraph">
      <style:paragraph-properties fo:text-align="justify" fo:margin-left="0.326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85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86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86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86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86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86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87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88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88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883" style:parent-style-name="Normal" style:family="paragraph">
      <style:paragraph-properties fo:text-align="justify" fo:margin-left="0.0312in" fo:text-indent="0.2687in">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88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88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89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891" style:parent-style-name="Normal" style:family="paragraph">
      <style:paragraph-properties fo:text-align="justify" fo:text-indent="0.3263in">
        <style:tab-stops>
          <style:tab-stop style:type="left" style:position="0.3263in"/>
          <style:tab-stop style:type="left" style:position="0.523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90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901" style:parent-style-name="Normal" style:family="paragraph">
      <style:paragraph-properties fo:text-align="justify" style:line-height-at-least="0.1666in" fo:text-indent="0.326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1666in" fo:text-indent="0.2916in"/>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min-row-height="0.0138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915" style:parent-style-name="Normal" style:family="paragraph">
      <style:paragraph-properties fo:text-align="justify" fo:margin-left="0.75in">
        <style:tab-stops>
          <style:tab-stop style:type="left" style:position="0.375in"/>
        </style:tab-stops>
      </style:paragraph-properties>
    </style:style>
    <style:style style:name="P916" style:parent-style-name="Normal" style:family="paragraph">
      <style:paragraph-properties fo:text-align="justify" fo:margin-left="0.75in">
        <style:tab-stops>
          <style:tab-stop style:type="left" style:position="0.3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TableColumn922" style:family="table-column">
      <style:table-column-properties style:column-width="1in" style:use-optimal-column-width="false"/>
    </style:style>
    <style:style style:name="TableColumn923" style:family="table-column">
      <style:table-column-properties style:column-width="0.9444in" style:use-optimal-column-width="false"/>
    </style:style>
    <style:style style:name="TableColumn924" style:family="table-column">
      <style:table-column-properties style:column-width="1.3881in" style:use-optimal-column-width="false"/>
    </style:style>
    <style:style style:name="TableColumn925" style:family="table-column">
      <style:table-column-properties style:column-width="3.1361in" style:use-optimal-column-width="false"/>
    </style:style>
    <style:style style:name="Table921" style:family="table">
      <style:table-properties style:width="6.4687in" fo:margin-left="0in" table:align="lef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break-before="page"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break-before="page"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break-before="page" fo:text-align="justify"/>
    </style:style>
    <style:style style:name="T970" style:parent-style-name="DefaultParagraphFont" style:family="text">
      <style:text-properties fo:letter-spacing="-0.0041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41in" style:font-size-complex="12pt" style:language-asian="lt" style:country-asian="LT"/>
    </style:style>
    <style:style style:name="P973" style:parent-style-name="Normal" style:family="paragraph">
      <style:paragraph-properties fo:break-before="page" fo:text-align="justify"/>
      <style:text-properties style:font-size-complex="12pt" style:language-asian="lt" style:country-asian="LT"/>
    </style:style>
    <style:style style:name="P974" style:parent-style-name="Normal" style:family="paragraph">
      <style:paragraph-properties fo:break-before="page" fo:text-align="justify"/>
      <style:text-properties style:font-size-complex="12pt" style:language-asian="lt" style:country-asian="LT"/>
    </style:style>
    <style:style style:name="P975" style:parent-style-name="Normal" style:family="paragraph">
      <style:paragraph-properties fo:break-before="page" fo:text-align="justify"/>
      <style:text-properties style:font-size-complex="12pt" style:language-asian="lt" style:country-asian="LT"/>
    </style:style>
    <style:style style:name="TableRow976" style:family="table-row">
      <style:table-row-properties style:min-row-height="0.0138in" style:use-optimal-row-height="false"/>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999"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41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41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lt" style:country-asian="LT"/>
    </style:style>
    <style:style style:name="P1121"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1128" style:parent-style-name="Normal" style:family="paragraph">
      <style:paragraph-properties fo:widows="0" fo:orphans="0" fo:margin-left="3.6in">
        <style:tab-stops/>
      </style:paragraph-properties>
      <style:text-properties style:font-size-complex="12pt" style:language-asian="lt" style:country-asian="LT"/>
    </style:style>
    <style:style style:name="P1129" style:parent-style-name="Normal" style:family="paragraph">
      <style:paragraph-properties fo:widows="0" fo:orphans="0" fo:margin-left="3.6in">
        <style:tab-stops/>
      </style:paragraph-properties>
      <style:text-properties style:font-size-complex="12pt" style:language-asian="lt" style:country-asian="LT"/>
    </style:style>
    <style:style style:name="P1130" style:parent-style-name="Normal" style:family="paragraph">
      <style:paragraph-properties fo:widows="0" fo:orphans="0" fo:margin-left="3.6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center"/>
      <style:text-properties fo:font-weight="bold" style:font-weight-asian="bold" style:font-size-complex="12pt" style:language-asian="lt" style:country-asian="LT"/>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widows="0" fo:orphans="0" fo:text-align="center"/>
      <style:text-properties fo:font-weight="bold" style:font-weight-asian="bold"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fo:text-align="justify" fo:text-indent="0.3937in"/>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tab-stops>
          <style:tab-stop style:type="left" style:position="0.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tab-stops>
          <style:tab-stop style:type="left" style:position="0.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tab-stops>
          <style:tab-stop style:type="left" style:position="0.75in"/>
        </style:tab-stops>
      </style:paragraph-properties>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tab-stops>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ab-stops>
          <style:tab-stop style:type="left" style:position="0.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text-properties style:font-size-complex="12pt" style:language-asian="lt" style:country-asian="LT"/>
    </style:style>
    <style:style style:name="TableColumn1169" style:family="table-column">
      <style:table-column-properties style:column-width="1.8291in"/>
    </style:style>
    <style:style style:name="TableColumn1170" style:family="table-column">
      <style:table-column-properties style:column-width="4.4694in"/>
    </style:style>
    <style:style style:name="Table1168" style:family="table">
      <style:table-properties style:width="6.2986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204" style:parent-style-name="DefaultParagraphFont" style:family="text">
      <style:text-properties style:font-name="Palemona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209"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212"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213"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21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215"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220"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222"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223" style:parent-style-name="Normal" style:family="paragraph">
      <style:paragraph-properties fo:widows="0" fo:orphans="0" fo:text-align="justify" fo:text-indent="0.3937in"/>
      <style:text-properties style:font-size-complex="12pt" style:language-asian="lt" style:country-asian="LT"/>
    </style:style>
    <style:style style:name="TableRow1224" style:family="table-row">
      <style:table-row-properties style:min-row-height="1.7319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230"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231"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232" style:parent-style-name="Normal" style:family="paragraph">
      <style:paragraph-properties fo:widows="0" fo:orphans="0" fo:text-align="justify"/>
      <style:text-properties style:font-size-complex="12pt" style:language-asian="lt" style:country-asian="LT"/>
    </style:style>
    <style:style style:name="P1233" style:parent-style-name="Normal" style:family="paragraph">
      <style:paragraph-properties fo:widows="0" fo:orphans="0" fo:text-align="justify" fo:text-indent="0.3937in">
        <style:tab-stops>
          <style:tab-stop style:type="left" style:position="0.5in"/>
        </style:tab-stops>
      </style:paragraph-properties>
    </style:style>
    <style:style style:name="P1234" style:parent-style-name="Normal" style:family="paragraph">
      <style:paragraph-properties fo:widows="0" fo:orphans="0" fo:text-align="justify" fo:text-indent="0.3937in">
        <style:tab-stops>
          <style:tab-stop style:type="left" style:position="0.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239" style:family="table-column">
      <style:table-column-properties style:column-width="0.7423in" style:use-optimal-column-width="false"/>
    </style:style>
    <style:style style:name="TableColumn1240" style:family="table-column">
      <style:table-column-properties style:column-width="0.5in" style:use-optimal-column-width="false"/>
    </style:style>
    <style:style style:name="TableColumn1241" style:family="table-column">
      <style:table-column-properties style:column-width="1.084in" style:use-optimal-column-width="false"/>
    </style:style>
    <style:style style:name="TableColumn1242" style:family="table-column">
      <style:table-column-properties style:column-width="0.902in" style:use-optimal-column-width="false"/>
    </style:style>
    <style:style style:name="TableColumn1243" style:family="table-column">
      <style:table-column-properties style:column-width="3.0736in" style:use-optimal-column-width="false"/>
    </style:style>
    <style:style style:name="Table1238" style:family="table">
      <style:table-properties style:width="6.302in" fo:margin-left="0in" table:align="lef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size-complex="12pt" style:language-asian="lt" style:country-asian="LT"/>
    </style:style>
    <style:style style:name="P1259" style:parent-style-name="Normal" style:family="paragraph">
      <style:paragraph-properties fo:widows="0" fo:orphans="0" fo:text-align="justify"/>
      <style:text-properties style:font-size-complex="12pt" style:language-asian="lt" style:country-asian="LT"/>
    </style:style>
    <style:style style:name="P1260" style:parent-style-name="Normal" style:family="paragraph">
      <style:paragraph-properties fo:widows="0" fo:orphans="0" fo:text-align="justify"/>
      <style:text-properties style:font-size-complex="12pt" style:language-asian="lt" style:country-asian="LT"/>
    </style:style>
    <style:style style:name="P1261" style:parent-style-name="Normal" style:family="paragraph">
      <style:paragraph-properties fo:widows="0" fo:orphans="0" fo:text-align="justify"/>
      <style:text-properties style:font-size-complex="12pt" style:language-asian="lt" style:country-asian="LT"/>
    </style:style>
    <style:style style:name="TableRow1262" style:family="table-row">
      <style:table-row-properties style:min-row-height="0.3854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style:font-size-complex="12pt" style:language-asian="lt" style:country-asian="LT"/>
    </style:style>
    <style:style style:name="P1269" style:parent-style-name="Normal" style:family="paragraph">
      <style:paragraph-properties fo:widows="0" fo:orphans="0" fo:text-align="justify"/>
      <style:text-properties style:font-size-complex="12pt" style:language-asian="lt" style:country-asian="LT"/>
    </style:style>
    <style:style style:name="P1270" style:parent-style-name="Normal" style:family="paragraph">
      <style:paragraph-properties fo:widows="0" fo:orphans="0" fo:text-align="justify"/>
      <style:text-properties style:font-size-complex="12pt" style:language-asian="lt" style:country-asian="LT"/>
    </style:style>
    <style:style style:name="P1271" style:parent-style-name="Normal" style:family="paragraph">
      <style:paragraph-properties fo:widows="0" fo:orphans="0" fo:text-align="justify"/>
      <style:text-properties style:font-size-complex="12pt" style:language-asian="lt" style:country-asian="LT"/>
    </style:style>
    <style:style style:name="P1272" style:parent-style-name="Normal" style:family="paragraph">
      <style:paragraph-properties fo:widows="0" fo:orphans="0" fo:text-align="justify"/>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3854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style:font-size-complex="12pt" style:language-asian="lt" style:country-asian="LT"/>
    </style:style>
    <style:style style:name="P1283" style:parent-style-name="Normal" style:family="paragraph">
      <style:paragraph-properties fo:widows="0" fo:orphans="0" fo:text-align="justify"/>
      <style:text-properties style:font-size-complex="12pt" style:language-asian="lt" style:country-asian="LT"/>
    </style:style>
    <style:style style:name="P1284" style:parent-style-name="Normal" style:family="paragraph">
      <style:paragraph-properties fo:widows="0" fo:orphans="0" fo:text-align="justify"/>
      <style:text-properties style:font-size-complex="12pt" style:language-asian="lt" style:country-asian="LT"/>
    </style:style>
    <style:style style:name="P1285" style:parent-style-name="Normal" style:family="paragraph">
      <style:paragraph-properties fo:widows="0" fo:orphans="0" fo:text-align="justify"/>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widows="0" fo:orphans="0" fo:text-align="justify"/>
      <style:text-properties style:font-size-complex="12pt" style:language-asian="lt" style:country-asian="LT"/>
    </style:style>
    <style:style style:name="P1288" style:parent-style-name="Normal" style:family="paragraph">
      <style:paragraph-properties fo:widows="0" fo:orphans="0" fo:text-align="justify"/>
      <style:text-properties style:font-size-complex="12pt" style:language-asian="lt" style:country-asian="LT"/>
    </style:style>
    <style:style style:name="TableRow1289" style:family="table-row">
      <style:table-row-properties style:min-row-height="0.3854in" style:use-optimal-row-height="false"/>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P1300" style:parent-style-name="Normal" style:family="paragraph">
      <style:paragraph-properties fo:widows="0" fo:orphans="0" fo:text-align="justify"/>
      <style:text-properties style:font-size-complex="12pt" style:language-asian="lt" style:country-asian="LT"/>
    </style:style>
    <style:style style:name="P1301" style:parent-style-name="Normal" style:family="paragraph">
      <style:paragraph-properties fo:widows="0" fo:orphans="0" fo:text-align="justify"/>
      <style:text-properties style:font-size-complex="12pt" style:language-asian="lt" style:country-asian="LT"/>
    </style:style>
    <style:style style:name="P1302" style:parent-style-name="Normal" style:family="paragraph">
      <style:paragraph-properties fo:widows="0" fo:orphans="0" fo:text-align="justify"/>
      <style:text-properties style:font-size-complex="12pt" style:language-asian="lt" style:country-asian="LT"/>
    </style:style>
    <style:style style:name="P1303" style:parent-style-name="Normal" style:family="paragraph">
      <style:paragraph-properties fo:widows="0" fo:orphans="0" fo:text-align="justify"/>
      <style:text-properties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widows="0" fo:orphans="0" fo:text-align="justify"/>
      <style:text-properties style:font-size-complex="12pt" style:language-asian="lt" style:country-asian="LT"/>
    </style:style>
    <style:style style:name="TableRow1306" style:family="table-row">
      <style:table-row-properties style:min-row-height="0.3854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27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style:font-size-complex="12pt" style:language-asian="lt" style:country-asian="LT"/>
    </style:style>
    <style:style style:name="P1321" style:parent-style-name="Normal" style:family="paragraph">
      <style:paragraph-properties fo:widows="0" fo:orphans="0" fo:text-align="justify"/>
      <style:text-properties style:font-size-complex="12pt" style:language-asian="lt" style:country-asian="LT"/>
    </style:style>
    <style:style style:name="P1322" style:parent-style-name="Normal" style:family="paragraph">
      <style:paragraph-properties fo:widows="0" fo:orphans="0"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style:text-properties style:font-size-complex="12pt" style:language-asian="lt" style:country-asian="LT"/>
    </style:style>
    <style:style style:name="P1327" style:parent-style-name="Normal" style:family="paragraph">
      <style:paragraph-properties fo:widows="0" fo:orphans="0" fo:text-align="justify"/>
      <style:text-properties style:font-size-complex="12pt" style:language-asian="lt" style:country-asian="LT"/>
    </style:style>
    <style:style style:name="TableRow1328" style:family="table-row">
      <style:table-row-properties style:min-row-height="0.3854in" style:use-optimal-row-height="false"/>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text-properties style:font-size-complex="12pt" style:language-asian="lt" style:country-asian="LT"/>
    </style:style>
    <style:style style:name="TableRow1340" style:family="table-row">
      <style:table-row-properties style:min-row-height="0.3854in" style:use-optimal-row-height="false"/>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size-complex="12pt" style:language-asian="lt" style:country-asian="LT"/>
    </style:style>
    <style:style style:name="P1349" style:parent-style-name="Normal" style:family="paragraph">
      <style:paragraph-properties fo:widows="0" fo:orphans="0" fo:text-align="justify"/>
      <style:text-properties style:font-size-complex="12pt" style:language-asian="lt" style:country-asian="LT"/>
    </style:style>
    <style:style style:name="P1350" style:parent-style-name="Normal" style:family="paragraph">
      <style:paragraph-properties fo:widows="0" fo:orphans="0" fo:text-align="justify"/>
      <style:text-properties style:font-size-complex="12pt" style:language-asian="lt" style:country-asian="LT"/>
    </style:style>
    <style:style style:name="P1351" style:parent-style-name="Normal" style:family="paragraph">
      <style:paragraph-properties fo:widows="0" fo:orphans="0" fo:text-align="justify"/>
      <style:text-properties style:font-size-complex="12pt" style:language-asian="lt" style:country-asian="LT"/>
    </style:style>
    <style:style style:name="P1352" style:parent-style-name="Normal" style:family="paragraph">
      <style:paragraph-properties fo:widows="0" fo:orphans="0" fo:text-align="justify"/>
      <style:text-properties style:font-size-complex="12pt" style:language-asian="lt" style:country-asian="LT"/>
    </style:style>
    <style:style style:name="TableRow1353" style:family="table-row">
      <style:table-row-properties style:min-row-height="0.3854in" style:use-optimal-row-height="false"/>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size-complex="12pt" style:language-asian="lt" style:country-asian="LT"/>
    </style:style>
    <style:style style:name="P1363" style:parent-style-name="Normal" style:family="paragraph">
      <style:paragraph-properties fo:widows="0" fo:orphans="0" fo:text-align="justify"/>
      <style:text-properties style:font-size-complex="12pt" style:language-asian="lt" style:country-asian="LT"/>
    </style:style>
    <style:style style:name="P1364" style:parent-style-name="Normal" style:family="paragraph">
      <style:paragraph-properties fo:widows="0" fo:orphans="0" fo:text-align="justify"/>
      <style:text-properties style:font-size-complex="12pt" style:language-asian="lt" style:country-asian="LT"/>
    </style:style>
    <style:style style:name="P1365" style:parent-style-name="Normal" style:family="paragraph">
      <style:paragraph-properties fo:widows="0" fo:orphans="0" fo:text-align="justify"/>
      <style:text-properties style:font-size-complex="12pt" style:language-asian="lt" style:country-asian="LT"/>
    </style:style>
    <style:style style:name="P1366" style:parent-style-name="Normal" style:family="paragraph">
      <style:paragraph-properties fo:widows="0" fo:orphans="0" fo:text-align="justify"/>
      <style:text-properties style:font-size-complex="12pt" style:language-asian="lt" style:country-asian="LT"/>
    </style:style>
    <style:style style:name="TableRow1367" style:family="table-row">
      <style:table-row-properties style:min-row-height="0.3854in" style:use-optimal-row-height="false"/>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fo:text-align="justify"/>
      <style:text-properties style:font-size-complex="12pt" style:language-asian="lt" style:country-asian="LT"/>
    </style:style>
    <style:style style:name="P1377" style:parent-style-name="Normal" style:family="paragraph">
      <style:paragraph-properties fo:widows="0" fo:orphans="0" fo:text-align="justify"/>
      <style:text-properties style:font-size-complex="12pt" style:language-asian="lt" style:country-asian="LT"/>
    </style:style>
    <style:style style:name="P1378" style:parent-style-name="Normal" style:family="paragraph">
      <style:paragraph-properties fo:widows="0" fo:orphans="0" fo:text-align="justify"/>
      <style:text-properties style:font-size-complex="12pt" style:language-asian="lt" style:country-asian="LT"/>
    </style:style>
    <style:style style:name="P1379" style:parent-style-name="Normal" style:family="paragraph">
      <style:paragraph-properties fo:widows="0" fo:orphans="0" fo:text-align="justify"/>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style:font-size-complex="12pt" style:language-asian="lt" style:country-asian="LT"/>
    </style:style>
    <style:style style:name="P1387"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88"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89"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90"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391" style:parent-style-name="Normal" style:family="paragraph">
      <style:paragraph-properties fo:widows="0" fo:orphans="0"/>
    </style:style>
    <style:style style:name="P1392" style:parent-style-name="Normal" style:family="paragraph">
      <style:paragraph-properties fo:widows="0" fo:orphans="0" fo:text-align="center"/>
    </style:style>
    <style:style style:name="T13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15 M. VASARIO 12 D. ĮSAKYMO NR. 1K-059 „DĖL 2014–2020 METŲ</text:span><text:span text:style-name="T16"><text:s/></text:span><text:span text:style-name="T17">GRĄŽINTINŲ IR GRĄŽINTŲ LĖŠŲ ADMINISTRAVIMO TAISYKLIŲ<text:s/></text:span><text:span text:style-name="T18">PATVIRTINIMO“ PAKEITIMO</text:span></text:p>
      <text:p text:style-name="P19"/>
      <text:p text:style-name="P20">2018 m. liepos 26 d. Nr. 1K-268</text:p>
      <text:p text:style-name="P21">Vilnius</text:p>
      <text:p text:style-name="P22"/>
      <text:p text:style-name="P23"/>
      <text:p text:style-name="P24"><text:span text:style-name="T25">Pakeičiu<text:s/></text:span><text:span text:style-name="T26">2014–2020 metų grąžintinų ir grąžintų lėšų administravimo taisykles, patvirtintas Lietuvos Respublikos finansų ministro<text:s/></text:span><text:span text:style-name="T27">2015 m. vasario 12 d. įsakymu Nr. 1K-059 „Dėl<text:s/></text:span><text:span text:style-name="T28">2014–2020 metų grąžintinų ir grąžintų lėšų administravimo taisyklių patvirtinimo“,</text:span><text:span text:style-name="T29"><text:s/></text:span><text:span text:style-name="T30">ir jas išdėstau nauja redakcija (pridedama).</text:span></text:p>
      <text:p text:style-name="Normal"/>
      <text:p text:style-name="Normal"/>
      <text:p text:style-name="Normal"/>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us Šapoka</text:span></text:p>
      <text:soft-page-break/>
      <text:p text:style-name="P41">PATVIRTINTA</text:p>
      <text:p text:style-name="P48">Lietuvos Respublikos finansų ministro</text:p>
      <text:p text:style-name="P49">2015 m. vasario 12 d. įsakymu Nr. 1K-059</text:p>
      <text:p text:style-name="P50">(Lietuvos Respublikos finansų ministro</text:p>
      <text:p text:style-name="P51">2018 m. liepos 26 d. įsakymo Nr. 1K-268 <text:s text:c="4"/>redakcija)</text:p>
      <text:p text:style-name="P52"/>
      <text:p text:style-name="P53"><text:span text:style-name="T54">2014–2020 METŲ GRĄŽINTINŲ IR GRĄŽINTŲ LĖŠŲ ADMINISTR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2014–2020 metų grąžintinų ir grąžintų lėšų administravimo taisyklėse (toliau – Taisyklės) nustatoma iš Europos Sąjungos (toliau – ES) struktūrinių fondų lėšų bendrai finansuojamų projektų (toliau – projektas), įgyvendinamų pagal 2014–2020 metų Europos Sąjungos fondų investicijų veiksmų programą, patvirtintą 2014 m. rugsėjo 8 d. Europos Komisijos įgyvendinimo sprendimu, kuriuo patvirtinami tam tikri<text:s/></text:span><text:span text:style-name="T66">„</text:span><text:span text:style-name="T67">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text:s/>Komisija pranešė dokumentu Nr. C(2014) 6397)</text:span><text:span text:style-name="T68"><text:s/></text:span><text:span text:style-name="T69">(toliau – veiksmų programa), grąžintinų, grąžintų, panaikintų ir nesusigrąžintinų lėšų (toliau – grąžintinos ir grąžintos lėšos) ir koreguotinų lėšų administravimo tvarka, kuria pagal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priskirtą atsakomybę ir funkcijas turi vadovautis:</text:span><text:s/></text:p>
      <text:p text:style-name="P70"><text:span text:style-name="T71">1.1</text:span><text:span text:style-name="T72">.<text:s/></text:span><text:span text:style-name="T73">įgyvendinančiosios institucijos, vadovaujančioji institucija, kai įgyvendinami projektai, apimantys ES struktūrinių fondų finansines priemones (toliau – finansinės priemonės) (toliau – institucija);</text:span><text:s/></text:p>
      <text:p text:style-name="P74"><text:span text:style-name="T75">1.2</text:span><text:span text:style-name="T76">. ministerijos, pagal kompetenciją atsakingos už iš ES struktūrinių fondų lėšų bendrai finansuojamus ūkio sektorius (toliau – ministerija); <text:s/></text:span></text:p>
      <text:p text:style-name="P77"><text:span text:style-name="T78">1.3</text:span><text:span text:style-name="T79">. vadovaujančioji institucija, kai įgyvendinami veiksmų programos techninės paramos prioritetai, išskyrus visuotinės dotacijos būdu įgyvendinamas techninės paramos prioritetų priemones (toliau – techninės paramos prioritetai);</text:span></text:p>
      <text:p text:style-name="P80"><text:span text:style-name="T81">1.4</text:span><text:span text:style-name="T82">. <text:s/>projektų vykdytojai, kurie įgyvendina veiklas, finansuojamas iš 2014–2020 m. ES techninės paramos prioritetų lėšų (išskyrus atvejus, kai techninės paramos prioriteto priemonės įgyvendinamos visuotinės dotacijos būdu) (toliau – techninės paramos lėšos).</text:span></text:p>
      <text:p text:style-name="P83"><text:span text:style-name="T84">2</text:span><text:span text:style-name="T85">. Kai įgyvendinami projektai, apimantys finansines priemones, Taisyklių nuostatos netaikomos sukauptų palūkanų, grįžusių ir grįšiančių lėšų, kuri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44 straipsnio 1 dalies ir 45 straipsnio nuostatas naudojamos pakartotinai ir kurios administruojamos Lietuvos Respublikos Vyriausybės nustatyta tvarka, administravimui.</text:span></text:p>
      <text:p text:style-name="P86"><text:span text:style-name="T87">3</text:span><text:span text:style-name="T88">. Kai įgyvendinami techninės paramos prioritetai, Taisyklių nuostatos taikomos tiek, kiek tai susiję su techninės paramos lėšomis, kurios institucijos jau buvo patvirtintos kaip tinkamos finansuoti ir deklaruoti Europos Komisijai (toliau – EK) (išskyrus Techninės paramos administravimo taisyklių, patvirtintų Lietuvos Respublikos finansų ministro 2014 m. spalio 28 d.<text:s/></text:span><text:soft-page-break/><text:span text:style-name="T89">įsakymu Nr. 1K-337 „Dėl Techninės paramos administravimo taisyklių patvirtinimo“ (toliau – Techninės paramos administravimo taisyklės), 63, 102, 180 punktuose nurodytas grąžintinas lėšas).</text:span></text:p>
      <text:p text:style-name="P90"><text:span text:style-name="T91">4</text:span><text:span text:style-name="T92">. Kai įgyvendinamiems projektams skiriamos grąžinamosios subsidijos, administruojant grąžintinas ir grąžintas lėšas taikomos:</text:span></text:p>
      <text:p text:style-name="P93"><text:span text:style-name="T94">4.1</text:span><text:span text:style-name="T95">. Taisyklių IV skyriaus nuostatos, kai grąžintinos lėšos turi būti grąžintos ne dėl nustatytų netinkamų finansuoti išlaidų ir tokios grąžinamos lėšos, vadovaujantis 2014–2020 metų Europos Sąjungos fondų investicijų veiksmų programos administravimo taisyklėmis,<text:s/></text:span><text:span text:style-name="T96">patvirtintomis Lietuvos Respublikos Vyriausybės 2014 m. spalio 3 d. nutarimu Nr. 1090 „Dėl 2014–2020 metų Europos Sąjungos fondų investicijų veiksmų programos administravimo taisyklių patvirtinimo“<text:s/></text:span><text:span text:style-name="T97">(toliau – Veiksmų programos administravimo taisyklės), nėra deklaruojamos EK;</text:span></text:p>
      <text:p text:style-name="P98"><text:span text:style-name="T99">4.2</text:span><text:span text:style-name="T100">. Taisyklių, išskyrus IV skyrių, nuostatos, kai turi būti grąžintos grąžintinos lėšos dėl nustatytų netinkamų finansuoti išlaidų ir kitos pagal teisės aktus reikalaujamos grąžinti lėšos, nenurodytos Taisyklių 4.1 papunktyje.</text:span></text:p>
      <text:p text:style-name="P101"><text:span text:style-name="T102">5</text:span><text:span text:style-name="T103">. Taisyklėse vartojamos sąvokos suprantamos taip, kaip jos apibrėžtos Atsakomybės ir funkcijų paskirstymo tarp institucijų taisyklėse, Veiksmų programos administravimo taisyklėse,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span text:style-name="T104">“</text:span><text:span text:style-name="T105"><text:s/></text:span><text:span text:style-name="T106">(toliau – Finansinės paramos grąžinimo į valstybės biudžetą taisyklės), Projektų administravimo ir finansavimo taisyklėse, patvirtintose Lietuvos Respublikos finansų ministro 2014 m. spalio 8 d. įsakymu Nr. 1K-316 „Dėl Projektų administravimo ir finansavimo taisyklių patvirtinimo“ (toliau – Projektų administravimo ir finansavimo taisyklės), Techninės paramos administravimo taisyklėse, Finansinių priemonių įgyvendinimo taisyklėse, patvirtintose Lietuvos Respublikos finansų ministro 2014 m. spalio 16 d. įsakymu Nr. 1K-326 „Dėl Finansinių priemonių įgyvendinimo taisyklių patvirtinimo“ (toliau – Finansinių priemonių įgyvendinimo taisyklės).</text:span></text:p>
      <text:p text:style-name="P107"/>
      <text:p text:style-name="P108"><text:span text:style-name="T109">II</text:span><text:span text:style-name="T110"><text:s/>SKYRIUS</text:span></text:p>
      <text:p text:style-name="P111"><text:span text:style-name="T112">SPRENDIMO DĖL LĖŠŲ GRĄŽINIMO PRIĖMIMAS</text:span></text:p>
      <text:p text:style-name="P113"/>
      <text:p text:style-name="P114"><text:span text:style-name="T115">6</text:span><text:span text:style-name="T116">. Sprendimu dėl lėšų grąžinimo laikoma patvirtinta grąžintinų lėšų forma arba sprendimas dėl pažeidimo, kai kartu tvirtinama ir grąžintinų lėšų forma. Sprendimas dėl lėšų grąžinimo priimamas vadovaujantis Projektų administravimo ir finansavimo taisyklių ir (ar) Techninės paramos administravimo taisyklių, ir (ar) Finansinių priemonių įgyvendinimo taisyklių nuostatomis ir Finansinės paramos grąžinimo į valstybės biudžetą taisyklėse ir šiose Taisyklėse nustatyta tvarka.<text:s/></text:span></text:p>
      <text:p text:style-name="P117"><text:span text:style-name="T118">7</text:span><text:span text:style-name="T119">. Institucija, nustačiusi netinkamas finansuoti išlaidas ir (ar) kitas reikalaujamas pagal teisės aktus grąžinti lėšas:</text:span></text:p>
      <text:p text:style-name="P120"><text:span text:style-name="T121">7.1</text:span><text:span text:style-name="T122">. prieš priimdama sprendimą dėl lėšų grąžinimo per 3 darbo dienas nuo netinkamų finansuoti išlaidų ir (ar) kitų reikalaujamų pagal teisės aktus grąžinti lėšų nustatymo dienos informaciją apie nustatytas netinkamas finansuoti išlaidas ir (ar) kitas reikalaujamas pagal teisės aktus grąžinti lėšas, kurios turės būti grąžintos institucijai priėmus sprendimą dėl lėšų grąžinimo, registruoja 2014–2020 metų Europos Sąjungos struktūrinių fondų posistemyje (toliau – SFMIS2014) 2014–2020 metų Europos Sąjungos struktūrinių fondų posistemio naudojimo taisyklių, kurias tvirtina Lietuvos Respublikos finansų ministras (toliau – SFMIS2014 taisyklės), nustatyta tvarka, vadovaudamasi Grąžintinų lėšų formos pildymo instrukcija (2 priedas) užpildydama grąžintinų lėšų formą (1 priedas) atskirai pagal kiekvieną grąžintinų lėšų tipą, ES struktūrinį fondą, grąžintinų lėšų sąsają su pažeidimu, mokėjimo prašymo (-ų) dalies (-ių), dėl kurios (-ių) nustatytos grąžintinos lėšos, deklaravimo EK požymį ir deklaravimo EK ataskaitinius metus;</text:span></text:p>
      <text:p text:style-name="P123"><text:span text:style-name="T124">7.2</text:span><text:span text:style-name="T125">. priimdama sprendimą dėl lėšų grąžinimo:</text:span></text:p>
      <text:p text:style-name="P126"><text:span text:style-name="T127">7.2.1</text:span><text:span text:style-name="T128">.</text:span><text:span text:style-name="T129"><text:s/></text:span><text:span text:style-name="T130">tvirtina grąžintinų lėšų formą SFMIS2014, jeigu yra įdiegtos tokios funkcinės galimybės. Jeigu SFMIS2014 funkcinės galimybės nepakankamos ar laikinai neužtikrinamos, tvirtina popierinę grąžintinų lėšų formą</text:span><text:span text:style-name="T131">.</text:span><text:span text:style-name="T132"><text:s/>Sprendimas dėl lėšų grąžinimo turi atitikti Lietuvos<text:s/></text:span><text:soft-page-break/><text:span text:style-name="T133">Respublikos viešojo administravimo įstatymo 8 straipsnyje nustatytus individualiam administraciniam aktui taikomus reikalavimus;</text:span></text:p>
      <text:p text:style-name="P134"><text:span text:style-name="T135">7.2.2</text:span><text:span text:style-name="T136">.</text:span><text:span text:style-name="T137"><text:s/>jeigu nustatytos netinkamos finansuoti išlaidos ir (ar) kitos reikalaujamos pagal teisės aktus grąžinti lėšos yra susijusios su nustatytu pažeidimu, grąžintinų lėšų forma tvirtinama kartu su sprendimo dėl pažeidimo forma, kaip nustatyta Taisyklių 7.2.1 papunktyje ir Projektų administravimo ir finansavimo taisyklių 318 punkte. Kartu su sprendimu dėl pažeidimo gali būti rengiamos ir tvirtinamos kelios grąžintinų lėšų formos;</text:span></text:p>
      <text:p text:style-name="P138"><text:span text:style-name="T139">7.3</text:span><text:span text:style-name="T140">. priėmusi sprendimą dėl lėšų grąžinimo ne vėliau kaip per 3 darbo dienas nuo sprendimo įsigaliojimo dienos per Iš Europos Sąjungos struktūrinių fondų lėšų bendrai finansuojamų projektų duomenų mainų svetainę (toliau – DMS) apie priimtą sprendimą informuoja projekto vykdytoją ir per SFMIS2014 – ministeriją (nuostata dėl ministerijos informavimo apie priimtą sprendimą dėl lėšų grąžinimo netaikoma tais atvejais, kai veiksmų programos prioriteto įgyvendinimo priemonės (toliau – priemonės) įgyvendinamos visuotinės dotacijos būdu). Tais atvejais, kai įgyvendinami techninės paramos prioritetai, institucija per DMS informuoja projekto vykdytoją ir per SFMIS2014 – projekto vykdytojo lėšų asignavimų valdytoją, jei projekto vykdytojo vadovas nėra asignavimų valdytojas, ir vadovaujančiąją instituciją. Sprendimo dėl lėšų grąžinimo įsigaliojimo diena laikoma Taisyklių 7.2.1 arba 7.2.2 papunktyje nurodytų dokumentų patvirtinimo diena. Informuojant projekto vykdytoją per DMS teikiamas pranešimas, kurio formai yra pritarusi 2014–2020 metų Europos Sąjungos struktūrinių fondų administravimo darbo grupė, kurios sudėtį tvirtina finansų ministras (toliau – 2014–2020 darbo grupė), ir sprendimas dėl lėšų grąžinimo. Pranešime nurodoma suma, kurią projekto vykdytojas turi grąžinti, lėšų grąžinimo terminas ir galimi grąžintinų lėšų grąžinimo būdai, nustatyti Taisyklių 13 punkte. Jei sprendime dėl lėšų grąžinimo nurodyta suma ar jos dalis gali būti grąžinta tik pervedant lėšas į sprendime dėl lėšų grąžinimo nurodytą kredito įstaigos sąskaitą arba<text:s/></text:span><text:span text:style-name="T141">grąžinant lėšas į<text:s/></text:span><text:span text:style-name="T142">Lietuvos Respublikos valstybės iždo (toliau – valstybės iždas)</text:span><text:span text:style-name="T143"><text:s/>sąskaitą, iš kurios šios lėšos buvo išmokėtos</text:span><text:span text:style-name="T144"><text:s/>(toliau – lėšų pervedimo būdas), pranešime atskirai nurodoma lėšų pervedimo būdu grąžintina suma.<text:s/></text:span></text:p>
      <text:p text:style-name="P145"><text:span text:style-name="T146">8</text:span><text:span text:style-name="T147">. Institucija, nustačiusi, kad grąžintinų lėšų formoje nurodytos išlaidos yra tinkamos finansuoti ir lėšos neturi ir (ar) neturėjo būti grąžinamos:</text:span></text:p>
      <text:p text:style-name="P148"><text:span text:style-name="T149">8.1</text:span><text:span text:style-name="T150">. jeigu SFMIS2014 užregistruota grąžintinų lėšų forma dar nėra patvirtinta, per 5 darbo dienas nuo fakto, kad grąžintinų lėšų formoje nurodytos išlaidos yra tinkamos finansuoti ir lėšos neturi būti susigrąžinamos, nustatymo dienos anuliuoja grąžintinų lėšų formą SFMIS2014 atlikdama reikiamus veiksmus SFMIS2014 taisyklėse nustatyta tvarka;</text:span></text:p>
      <text:p text:style-name="P151"><text:span text:style-name="T152">8.2</text:span><text:span text:style-name="T153">. jeigu grąžintinų lėšų forma patvirtinta ir (ar) projekto vykdytojas ir (ar) ministerija (kai įgyvendinami techninės paramos prioritetai, – projekto vykdytojas ir (ar) projekto vykdytojo lėšų asignavimų valdytojas, jei projekto vykdytojo vadovas nėra asignavimų valdytojas, ir vadovaujančioji institucija) informuo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p>
      <text:p text:style-name="P154"><text:span text:style-name="T155">8.2.1</text:span><text:span text:style-name="T156">. jeigu grąžintinos lėšos dar nedeklaruotos EK ir (ar) nėra grąžintos, anuliuoja grąžintinų lėšų formą SFMIS atlikdama reikiamus veiksmus SFMIS2014 taisyklėse nustatyta tvarka;</text:span></text:p>
      <text:p text:style-name="P157"><text:span text:style-name="T158">8.2.2</text:span><text:span text:style-name="T159">. jeigu grąžintinos lėšos jau buvo deklaruotos EK ir (ar) grąžintos, panaikinusi sprendimą dėl lėšų grąžinimo, per internetinį klaidų ir pasiūlymų registrą (</text:span><text:span text:style-name="T160">Mantis</text:span><text:span text:style-name="T161">) kreipiasi į vadovaujančiąją instituciją ir tvirtinančiąją instituciją dėl tolesnių veiksmų;</text:span></text:p>
      <text:p text:style-name="P162"><text:span text:style-name="T163">8.2.3</text:span><text:span text:style-name="T164">. apie sprendimo dėl lėšų grąžinimo panaikinimą ne vėliau kaip per 3 darbo dienas nuo sprendimo dėl lėšų grąžinimo panaikinimo dienos informuoja per DMS projekto vykdytoją ir per SFMIS2014 – ministeriją (nuostata dėl ministerijos informavimo apie priimtą sprendimą dėl lėšų grąžinimo netaikoma tais atvejais, kai priemonės įgyvendinamos visuotinės dotacijos būdu). Tais atvejais, kai įgyvendinami techninės paramos prioritetai, per DMS informuojamas projekto vykdytojas ir per SFMIS2014 – projekto vykdytojo lėšų asignavimų valdytojas, jei projekto vykdytojo vadovas nėra asignavimų valdytojas, ir vadovaujančioji institucija.</text:span></text:p>
      <text:p text:style-name="P165"><text:span text:style-name="T166">9</text:span><text:span text:style-name="T167">. Tuo atveju, kai projekto vykdytojas, vadovaudamasis Finansinės paramos grąžinimo į valstybės biudžetą taisyklėmis, kreipiasi į instituciją su prašymu atidėti terminą, per kurį lėšos turi<text:s/></text:span><text:soft-page-break/><text:span text:style-name="T168">būti grąžintos, ne ilgesniam nei 12 mėnesių laikotarpiui arba leisti grąžintinas lėšas grąžinti dalimis per terminą, ne ilgesnį nei 12 mėnesių nuo sprendimo dėl lėšų grąžinimo įsigaliojimo dienos, ir pateikia siūlymą atidėti lėšų grąžinimo terminą ne ilgesniam nei 12 mėnesių laikotarpiui nuo sprendimo dėl lėšų grąžinimo įsigaliojimo dienos nurodydamas, iki kurios dienos prašo atidėti lėšų grąžinimo terminą ir (arba) kokiu periodiškumu ir kokiomis dalimis galėtų grąžinti lėšas, institucija per 15 darbo dienų nuo tokio prašymo gavimo dienos įvertina projekto vykdytojo pateiktą informaciją ir, suderinusi lėšų grąžinimo termino atidėjimo arba grąžintinos sumos grąžinimo dalimis galimybę su ministerija,<text:s/></text:span><text:span text:style-name="T169">kaip nustatyta<text:s/></text:span><text:span text:style-name="T170">Finansinės paramos grąžinimo į valstybės biudžetą taisyklėse (nuostata dėl lėšų grąžinimo termino atidėjimo arba grąžintinos sumos grąžinimo dalimis galimybės derinimo su ministerija netaikoma tais atvejais, kai priemonės įgyvendinamos visuotinės dotacijos būdu ir kai įgyvendinami techninės paramos prioritetai), pakeičia sprendimą dėl lėšų grąžinimo, patvirtindama savo vidaus procedūrose nustatytą dokumentą, ir nustato kitą terminą, iki kurio lėšos turi būti grąžintos, arba nustačiusi kitą terminą, per kurį lėšos turi būti grąžintos, leidžia projekto vykdytojui grąžintinas lėšas grąžinti dalimis, nurodydama mokėti palūkanas, jei taikoma pagal Finansinės paramos grąžinimo į valstybės biudžetą taisykles. Sprendimas, kuriuo leidžiama projekto vykdytojui atidėti grąžintinų lėšų grąžinimo terminą arba grąžintiną sumą grąžinti dalimis (toliau – sprendimas atidėti grąžintinų lėšų grąžinimo terminą), turi atitikti Viešojo administravimo įstatymo 8 straipsnyje nustatytus individualiam administraciniam aktui taikomus reikalavimus.<text:s/></text:span></text:p>
      <text:p text:style-name="P171"><text:span text:style-name="T172">10</text:span><text:span text:style-name="T173">. Tuo atveju, kai priimamas sprendimas atidėti grąžintinų lėšų grąžinimo terminą, institucija:</text:span></text:p>
      <text:p text:style-name="P174"><text:span text:style-name="T175">10.1</text:span><text:span text:style-name="T176">. per 3 darbo dienas SFMIS2014 pakeičia sprendime dėl lėšų grąžinimo nustatytą grąžintinų lėšų grąžinimo terminą<text:s/></text:span><text:span text:style-name="T177">ir</text:span><text:span text:style-name="T178"><text:s/></text:span><text:span text:style-name="T179">įkelia sprendimo atidėti grąžintinų lėšų grąžinimo terminą kopiją (nauja grąžintinų lėšų forma nepildoma);</text:span></text:p>
      <text:p text:style-name="P180"><text:span text:style-name="T181">10.2</text:span><text:span text:style-name="T182">. apie priimtą sprendimą ne vėliau kaip per 3 darbo dienas nuo sprendimo atidėti grąžintinų lėšų grąžinimo terminą priėmimo dienos informuoja projekto vykdytoją per DMS siųsdama pranešimą, kurio formai yra pritarusi</text:span><text:span text:style-name="T183"><text:s/>2014–2020 darbo grupė, ir<text:s/></text:span><text:span text:style-name="T184">ministeriją – per SFMIS2014 (nuostata dėl ministerijos informavimo apie priimtą sprendimą netaikoma tais atvejais, kai priemonės įgyvendinamos visuotinės dotacijos būdu) kartu su sprendimo atidėti grąžintinų lėšų grąžinimo terminą kopija</text:span><text:span text:style-name="T185">.<text:s/></text:span><text:span text:style-name="T186">Tais atvejais, kai įgyvendinami techninės paramos prioritetai, per DMS informuojamas projekto vykdytojas ir per SFMIS2014 – projekto vykdytojo lėšų asignavimų valdytojas, jei projekto vykdytojo vadovas nėra asignavimų valdytojas.</text:span></text:p>
      <text:p text:style-name="P187"><text:span text:style-name="T188">11</text:span><text:span text:style-name="T189">. Jeigu institucija, įvertinusi projekto vykdytojo pateiktą siūlymą, nurodytą Taisyklių 9 punkte, priima sprendimą neleisti atidėti grąžintinų lėšų grąžinimo termino arba grąžintinos sumos grąžinti dalimis, ne vėliau kaip per 18 darbo dienų nuo projekto vykdytojo prašymo gavimo dienos informuoja projekto vykdytoją per DMS ir ministeriją per SFMIS2014 (nuostata dėl ministerijos informavimo apie priimtą sprendimą neleisti atidėti grąžintinų lėšų grąžinimo termino arba grąžintinos sumos grąžinti dalimis netaikoma tais atvejais, kai priemonės įgyvendinamos visuotinės dotacijos būdu ir kai įgyvendinami techninės paramos prioritetai), nurodydama tokio sprendimo priežastis. Tais atvejais, kai įgyvendinami techninės paramos prioritetai, per DMS informuojamas projekto vykdytojas ir per SFMIS – projekto vykdytojo lėšų asignavimų valdytojas, jei projekto vykdytojo vadovas nėra asignavimų valdytojas. Sprendimas neleisti atidėti grąžintinų lėšų grąžinimo termino arba grąžintinos sumos grąžinti dalimis turi atitikti Viešojo administravimo įstatymo 8 straipsnyje nustatytus individualiam administraciniam aktui taikomus reikalavimus.</text:span></text:p>
      <text:p text:style-name="P190"><text:span text:style-name="T191">12</text:span><text:span text:style-name="T192">. Nustatytos netinkamos finansuoti išlaidos ir (ar) kitos reikalaujamos pagal teisės aktus grąžinti lėšos tampa grąžintinomis lėšomis, kai institucija priima sprendimą dėl lėšų grąžinimo, kaip nustatyta Taisyklių 7.2 papunktyje.</text:span></text:p>
      <text:p text:style-name="P193"/>
      <text:p text:style-name="P194"><text:span text:style-name="T195">III</text:span><text:span text:style-name="T196"><text:s/>SKYRIUS</text:span></text:p>
      <text:p text:style-name="P197"><text:span text:style-name="T198">LĖŠŲ GRĄŽINIMO ADMINISTRAVIMAS</text:span></text:p>
      <text:p text:style-name="P199"/>
      <text:p text:style-name="P200"><text:span text:style-name="T201">13</text:span><text:span text:style-name="T202">. Priėmus sprendimą dėl lėšų grąžinimo, sprendime nurodytas grąžintinas lėšas projekto vykdytojas turi grąžinti savo pasirinktu ir, jei tai nustatyta institucijos vidaus procedūrose, su institucija suderintu grąžintinų lėšų grąžinimo būdu:</text:span></text:p>
      <text:p text:style-name="P203"><text:span text:style-name="T204">13.1</text:span><text:span text:style-name="T205">. išskaičiuojant grąžintinų lėšų sumą iš sumos, mokėtinos pagal projekto vykdytojo pateiktą ir (ar) kitą (-us) teikiamą (-us) mokėjimo prašymą (-us) (netaikoma, kai įgyvendinami techninės paramos prioritetai). Kai priemonės įgyvendinamos visuotinių dotacijų būdu ir projekto vykdytojas neteikia mokėjimo prašymų, institucijos, vadovaujantis Projektų administravimo ir finansavimo taisyklių nuostatomis, nustatyta projekto vykdytojui mokėtina suma prilyginama sumai, mokėtinai pagal projekto vykdytojo pateiktą mokėjimo prašymą (-us));</text:span></text:p>
      <text:p text:style-name="P206"><text:span text:style-name="T207">13.2</text:span><text:span text:style-name="T208">. lėšų pervedimo būdu</text:span><text:span text:style-name="T209"><text:s/>(</text:span><text:span text:style-name="T210">jeigu įgyvendinami techninės paramos prioritetai, lėšos</text:span><text:span text:style-name="T211"><text:s/>grąžinamos į valstybės iždo sąskaitą, iš kurios šios lėšos buvo išmokėtos</text:span><text:span text:style-name="T212">, arba į projekto vykdytojo lėšų asignavimų valdytojo, jei projekto vykdytojo vadovas nėra asignavimų valdytojas, kredito įstaigos sąskaitą);</text:span></text:p>
      <text:p text:style-name="P213"><text:span text:style-name="T214">13.3</text:span><text:span text:style-name="T215">. atliekant finansavimo šaltinių keitimą (taikoma, kai įgyvendinami techninės paramos prioritetai). Finansavimo šaltinių keitimas turi būti atliekamas,<text:s/></text:span><text:span text:style-name="T216">jei grąžintinos lėšos išmokėtos einamaisiais metais,<text:s/></text:span><text:span text:style-name="T217">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jei projekto vykdytojo vadovas yra asignavimų valdytojas. Tuo atveju, kai projekto vykdytojo vadovas nėra asignavimų valdytojas, gavęs informaciją apie institucijos priimtą sprendimą, finansavimo šaltinius, vadovaudamasis Valstybės biudžeto lėšų išdavimo iš valstybės iždo sąskaitos taisyklėmis, pakeičia projekto vykdytojo lėšų asignavimų valdytojas;</text:span></text:p>
      <text:p text:style-name="P218"><text:span text:style-name="T219">13.4</text:span><text:span text:style-name="T220">. derinant Taisyklių 13.1 ir 13.2 papunkčiuose nurodytus lėšų grąžinimo būdus (jei taikoma);</text:span></text:p>
      <text:p text:style-name="P221"><text:span text:style-name="T222">13.5</text:span><text:span text:style-name="T223">. kai įgyvendinami techninės paramos prioritetai, derinant Taisyklių 13.2 ir 13.3 papunkčiuose nurodytus lėšų grąžinimo būdus (jei taikoma).</text:span></text:p>
      <text:p text:style-name="P224"><text:span text:style-name="T225">14</text:span><text:span text:style-name="T226">. Institucija turi užtikrinti, kad projekto vykdytojui nebūtų išmokamos projektui skiriamos finansavimo lėšos, iki visos grąžintinos lėšos bus grąžintos, išskyrus tuos atvejus, kai yra priimtas sprendimas atidėti grąžintinų lėšų grąžinimo terminą, kol sprendime atidėti grąžintinų lėšų grąžinimo terminą nurodytas terminas dar nėra pasibaigęs</text:span><text:span text:style-name="T227">.</text:span></text:p>
      <text:p text:style-name="P228"><text:span text:style-name="T229">15</text:span><text:span text:style-name="T230">. Tuo atveju, kai lėšos susigrąžinamos išskaičiuojant grąžintinų lėšų sumą iš sumos, mokėtinos pagal projekto vykdytojo pateiktą ir (ar) kitą (-us) teikiamą (-us) mokėjimo prašymą (-us):</text:span></text:p>
      <text:p text:style-name="P231"><text:span text:style-name="T232">15.1</text:span><text:span text:style-name="T233">. institucija, išskyrus tuos atvejus, kai priemonės įgyvendinamos visuotinės dotacijos būdu, patvirtinusi mokėjimo prašymą ir rengdama paraišką asignavimų valdytojui, įvertina nustatytas grąžintinas lėšas teikiamoje paraiškoje asignavimų valdytojui;</text:span></text:p>
      <text:p text:style-name="P234"><text:span text:style-name="T235">15.2</text:span><text:span text:style-name="T236">. institucija, kai priemonės įgyvendinamos visuotinės dotacijos būdu, grąžintinų lėšų sumą įvertina tvirtindama projekto vykdytojo pateiktą mokėjimo prašymą;</text:span></text:p>
      <text:p text:style-name="P237"><text:span text:style-name="T238">15.3</text:span><text:span text:style-name="T239">. grąžintinos lėšos paraiškoje asignavimų valdytojui arba projekto vykdytojo pateiktame mokėjimo prašyme, kai priemonės įgyvendinamos visuotinės dotacijos būdu, įvertinamos pagal jų susidarymo eiliškumą, išskyrus palūkanas, susikaupusias projekto vykdytojo kredito įstaigos sąskaitoje, nedeklaruojamas EK, kurios paraiškoje asignavimų valdytojui arba projekto vykdytojo pateiktame mokėjimo prašyme, kai priemonės įgyvendinamos visuotinės dotacijos būdu, įvertinamos vėliausiai, neatsižvelgiant į sprendimo dėl palūkanų grąžinimo priėmimo datą.</text:span><text:s/></text:p>
      <text:p text:style-name="P240"><text:span text:style-name="T241">16</text:span><text:span text:style-name="T242">. Projekto vykdytojui grąžinus lėšas į sprendime dėl lėšų grąžinimo nurodytą kredito įstaigos sąskaitą<text:s/></text:span>(jeigu įgyvendinami techninės paramos prioritetai, grąžinant lėšas į valstybės iždo sąskaitą, iš kurios šios lėšos buvo išmokėtos, arba į projekto vykdytojo lėšų asignavimų valdytojo, jei projekto vykdytojo vadovas nėra asignavimų valdytojas, kredito įstaigos sąskaitą)<text:span text:style-name="T243">:</text:span></text:p>
      <text:p text:style-name="P244"><text:span text:style-name="T245">16.1</text:span><text:span text:style-name="T246">. ministerija ne vėliau kaip per 3 darbo dienas registruoja SFMIS2014 informaciją apie projekto vykdytojo lėšų grąžinimą ir ne vėliau kaip per 5 darbo dienas perveda projekto vykdytojo grąžintas lėšas į Lietuvos Respublikos valstybės iždo (toliau – valstybės iždas) sąskaitą, iš kurios šios lėšos buvo išmokėtos, mokėjimo pavedime nurodydama:</text:span></text:p>
      <text:p text:style-name="P247"><text:span text:style-name="T248">16.1.1</text:span><text:span text:style-name="T249">. projekto vykdytojo pavadinimą, projekto kodą;</text:span></text:p>
      <text:p text:style-name="P250"><text:span text:style-name="T251">16.1.2</text:span><text:span text:style-name="T252">. lėšoms priskirtą įmokos kodą pagal Europos Sąjungos, kitos tarptautinės finansinės paramos ir kitų valstybės biudžetui priskirtų lėšų, tiesiogiai pervedamų į valstybės iždą, įmokų kodų<text:s/></text:span><text:soft-page-break/><text:span text:style-name="T253">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254"><text:span text:style-name="T255">16.1.3</text:span><text:span text:style-name="T256">. lėšų detalius valstybės funkcijų ir išlaidų ekonominės klasifikacijos kodus, programos, finansuojamos iš Lietuvos Respublikos valstybės biudžeto (toliau – valstybės biudžetas), finansavimo šaltinį ir programos kodą, nurodytus mokėjimo paraiškoje valstybės iždui;</text:span></text:p>
      <text:p text:style-name="P257"><text:span text:style-name="T258">16.2</text:span><text:span text:style-name="T259">. ministerija ne vėliau kaip per 3 darbo dienas nuo projekto vykdytojo grąžintų lėšų pervedimo į valstybės iždo sąskaitą dienos registruoja šią informaciją SFMIS2014;</text:span></text:p>
      <text:p text:style-name="P260"><text:span text:style-name="T261">16.3</text:span><text:span text:style-name="T262">. kai priemonės įgyvendinamos visuotinės dotacijos būdu:</text:span></text:p>
      <text:p text:style-name="P263"><text:span text:style-name="T264">16.3.1</text:span><text:span text:style-name="T265">. Taisyklių 16.1 ir 16.2 papunkčiuose nustatyti veiksmai netaikomi;</text:span></text:p>
      <text:p text:style-name="P266"><text:span text:style-name="T267">16.3.2</text:span><text:span text:style-name="T268">. institucija ne vėliau kaip per 3 darbo dienas nuo projekto vykdytojo lėšų grąžinimo į sprendime dėl lėšų grąžinimo nurodytą kredito įstaigos sąskaitą dienos registruoja SFMIS2014 informaciją apie projekto vykdytojo į institucijos kredito įstaigos sąskaitą grąžintas lėšas; <text:s/></text:span></text:p>
      <text:p text:style-name="P269"><text:span text:style-name="T270">16.4</text:span><text:span text:style-name="T271">. kai įgyvendinami techninės paramos prioritetai:</text:span></text:p>
      <text:p text:style-name="P272"><text:span text:style-name="T273">16.4.1</text:span><text:span text:style-name="T274">. institucija registruoja SFMIS2014 informaciją apie projekto vykdytojo lėšų grąžinimą į valstybės iždo sąskaitą arba projekto vykdytojo lėšų asignavimų valdytojo, jei projekto vykdytojo vadovas nėra asignavimų valdytojas, kredito įstaigos sąskaitą;</text:span></text:p>
      <text:p text:style-name="P275"><text:span text:style-name="T276">16.4.2</text:span><text:span text:style-name="T277">. projekto vykdytojo lėšų asignavimų valdytojas lėšas, grąžintas į jo, kaip projekto vykdytojo lėšų asignavimų valdytojo, kredito įstaigos sąskaitą, perveda į valstybės iždo sąskaitą, iš kurios jos buvo išmokėtos;</text:span></text:p>
      <text:p text:style-name="P278"><text:span text:style-name="T279">16.4.3</text:span><text:span text:style-name="T280">. projekto vykdytojas arba projekto vykdytojo lėšų asignavimų valdytojas, jei projekto vykdytojo vadovas nėra asignavimų valdytojas, pervesdamas lėšas į valstybės iždo sąskaitą, mokėjimo pavedime nurodo Taisyklių 16.1.1–16.1.3 papunkčiuose nurodytą informaciją ir kad nustatytos netinkamos finansuoti išlaidos jau buvo pripažintos deklaruotinomis EK.</text:span></text:p>
      <text:p text:style-name="P281"><text:span text:style-name="T282">17</text:span><text:span text:style-name="T283">. Grąžintinos lėšos tampa grąžintomis lėšomis, kai grąžintinos lėšos grąžinamos:</text:span></text:p>
      <text:p text:style-name="P284"><text:span text:style-name="T285">17.1</text:span><text:span text:style-name="T286">. išskaičiuojant grąžintinų lėšų sumą iš sumos, mokėtinos pagal projekto vykdytojo pateiktą ir (ar) kitą (-us) teikiamą (-us) mokėjimo prašymą (-us), išskyrus tuos atvejus, kai priemonės įgyvendinamos visuotinės dotacijos būdu ir kai įgyvendinami techninės paramos prioritetai:</text:span></text:p>
      <text:p text:style-name="P287"><text:span text:style-name="T288">17.1.1</text:span><text:span text:style-name="T289">. kai pagal mokėjimo paraišką, parengtą pagal institucijos patvirtintos paraiškos asignavimų valdytojui, kurioje įvertintos grąžintinos lėšos, duomenis, Lietuvos Respublikos finansų ministerijos Valstybės iždo departamentas perveda lėšas projekto vykdytojui;</text:span></text:p>
      <text:p text:style-name="P290"><text:span text:style-name="T291">17.1.2</text:span><text:span text:style-name="T292">. kai paraiškoje asignavimų valdytojui, kurioje įvertintos grąžintinos lėšos, mokėtina suma yra lygi nuliui, institucija SFMIS2014 taisyklėse nustatyta tvarka suteikia atitinkamai mokėjimo prašymo daliai, pagal kurią yra parengta paraiška asignavimų valdytojui, būseną „Apmokėta“;</text:span></text:p>
      <text:p text:style-name="P293"><text:span text:style-name="T294">17.2</text:span><text:span text:style-name="T295">. išskaičiuojant grąžintinų lėšų sumą iš sumos, mokėtinos pagal projekto vykdytojo pateiktą ir (ar) kitą (-us) teikiamą (-us) mokėjimo prašymą (-us), kai priemonės įgyvendinamos visuotinės dotacijos būdu:</text:span></text:p>
      <text:p text:style-name="P296"><text:span text:style-name="T297">17.2.1</text:span><text:span text:style-name="T298">. kai pagal mokėjimo prašymą, iš kurio išskaičiuojamos grąžintinos lėšos, institucija perveda lėšas projekto vykdytojui;</text:span></text:p>
      <text:p text:style-name="P299"><text:span text:style-name="T300">17.2.2</text:span><text:span text:style-name="T301">. kai pagal mokėjimo prašymą, iš kurio išskaičiuojamos grąžintinos lėšos, projekto vykdytojui mokėtina suma lygi nuliui, grąžintinos lėšos laikomos grąžintomis, kai institucija patvirtina mokėjimo prašymą;</text:span></text:p>
      <text:p text:style-name="P302"><text:span text:style-name="T303">17.3</text:span><text:span text:style-name="T304">. lėšų pervedimo būdu, kai projekto vykdytojo pervestos lėšos įskaitomos į sprendime dėl lėšų grąžinimo nurodytą kredito įstaigos sąskaitą;</text:span></text:p>
      <text:p text:style-name="P305"><text:span text:style-name="T306">17.4</text:span><text:span text:style-name="T307">. kai įgyvendinami techninės paramos prioritetai, pakeičiant finansavimo šaltinius arba lėšų pervedimo būdu Taisyklių 13.2 arba 13.3 papunktyje nustatyta tvarka.</text:span></text:p>
      <text:p text:style-name="P308"><text:span text:style-name="T309">18</text:span><text:span text:style-name="T310">. Institucija savo vidaus procedūrose nustatyta tvarka tikrina, ar visos grąžintinos lėšos yra grąžintos, seka nustatytus lėšų grąžinimo terminus ir likus 15 darbo dienų iki sprendime dėl lėšų grąžinimo nurodyto grąžinimo termino pabaigos siunčia projekto vykdytojui per DMS pranešimą apie grąžintinų lėšų grąžinimo termino pabaigą ir informaciją apie delspinigius, jei taikoma pagal Finansinės paramos grąžinimo į valstybės biudžetą taisykles, skaičiuojamus už kiekvieną pavėluotą<text:s/></text:span><text:soft-page-break/><text:span text:style-name="T311">grąžinti lėšas dieną.<text:s/></text:span><text:span text:style-name="T312">Tais atvejais, kai įgyvendinami techninės paramos prioritetai ir projekto vykdytojo vadovas nėra asignavimų valdytojas, informuojamas ir projekto vykdytojo lėšų asignavimų valdytojas.<text:s/></text:span><text:span text:style-name="T313">Tuo atveju, kai priimtas sprendimas atidėti grąžintinų lėšų grąžinimo terminą, delspinigiai pradedami skaičiuoti pasibaigus sprendime atidėti grąžintinų lėšų grąžinimo terminą nurodytam terminui.</text:span></text:p>
      <text:p text:style-name="P314"><text:span text:style-name="T315">19</text:span><text:span text:style-name="T316">. Jeigu projekto vykdytojas, kuriam išsiųstas sprendimas dėl lėšų grąžinimo, per sprendime nustatytą terminą lėšų negrąžina, grąžina dalį lėšų arba nepakanka lėšų sumos, išskaičiuotos iš sumos, mokėtinos pagal projekto vykdytojo pateiktą ar kitą (-us) teikiamą (-us) mokėjimo prašymą (-us) (toliau – skola), institucija:</text:span></text:p>
      <text:p text:style-name="P317"><text:span text:style-name="T318">19.1</text:span><text:span text:style-name="T319">. per 5 darbo dienas nuo sprendime dėl lėšų grąžinimo arba sprendime atidėti grąžintinų lėšų grąžinimo terminą nustatyto termino pabaigos teikia ministerijai arba vadovaujančiajai institucijai, kai įgyvendinami techninės paramos prioritetai, informaciją per SFMIS2014 apie projekto vykdytojo skolą ir (arba) siūlymą perduoti skolą centralizuotai valdomo valstybės turto valdytojui pagal reikalavimo teisių perleidimo sutartį, kai taikoma pagal Finansinės paramos grąžinimo į valstybės biudžetą taisykles. Institucija</text:span><text:span text:style-name="T320"><text:s/>kartu su<text:s/></text:span><text:span text:style-name="T321">siūlymu perduoti</text:span><text:span text:style-name="T322"><text:s/></text:span><text:span text:style-name="T323">projekto vykdytojo skolą centralizuotai valdomo valstybės turto valdytojui pagal reikalavimo teisių perleidimo sutartį teikia ministerijai arba vadovaujančiajai institucijai, kai įgyvendinami techninės paramos prioritetai,</text:span><text:span text:style-name="T324"><text:s/></text:span><text:span text:style-name="T325">informaciją apie apskaičiuotus delspinigius už laikotarpį nuo sprendime dėl lėšų grąžinimo arba sprendime atidėti grąžintinų lėšų grąžinimo terminą nustatyto termino pabaigos</text:span><text:span text:style-name="T326"><text:s/>iki termino, per kurį ministerija<text:s/></text:span><text:span text:style-name="T327">arba vadovaujančioji institucija, kai įgyvendinami techninės paramos prioritetai,</text:span><text:span text:style-name="T328"><text:s/>turi perduoti projekto vykdytojo skolą centralizuotai valdomo valstybės turto valdytojui pagal reikalavimo teisių perleidimo sutartį, pabaigos, kaip nustatyta<text:s/></text:span><text:span text:style-name="T329">Finansinės paramos grąžinimo į valstybės biudžetą taisyklių 15.2 papunktyje. Nuostata dėl ministerijos informavimo ir (arba) siūlymo perduoti skolą centralizuotai valdomo valstybės turto valdytojui netaikoma, jeigu priemonės įgyvendinamos visuotinės dotacijos būdu;</text:span></text:p>
      <text:p text:style-name="P330"><text:span text:style-name="T331">19.2</text:span><text:span text:style-name="T332">. jeigu per 30 dienų nuo sprendime dėl lėšų grąžinimo arba sprendime atidėti grąžintinų lėšų grąžinimo terminą nustatyto termino pabaigos projekto vykdytojas pateikia institucijai mokėjimo prašymą, iš kuriuo prašomos apmokėti sumos galima išskaičiuoti skolą ar jos dalį, ne vėliau kaip per 3 darbo dienas nuo mokėjimo prašymo gavimo dienos apie tai informuoja ministeriją per SFMIS2014 (kai priemonės įgyvendinamos visuotinės dotacijos būdu, nuostata dėl ministerijos informavimo netaikoma);</text:span></text:p>
      <text:p text:style-name="P333"><text:span text:style-name="T334">19.3</text:span><text:span text:style-name="T335">. patvirtinusi projekto vykdytojo mokėjimo prašymą, iš kuriuo prašomos apmokėti sumos išskaičiuota skola ar jos dalis, per 3 darbo dienas nuo projekto vykdytojo skolos ar jos dalies išskaičiavimo iš mokėjimo prašyme nurodytos sumos apie tai informuoja projekto vykdytoją per DMS ir ministeriją per SFMIS2014 (kai priemonės įgyvendinamos visuotinės dotacijos būdu, nuostata dėl ministerijos informavimo netaikoma).</text:span></text:p>
      <text:p text:style-name="P336"><text:span text:style-name="T337">20</text:span><text:span text:style-name="T338">. Ministerija arba vadovaujančioji institucija, kai įgyvendinami techninės paramos prioritetai:</text:span></text:p>
      <text:p text:style-name="P339"><text:span text:style-name="T340">20.1</text:span><text:span text:style-name="T341">. gavusi iš institucijos Taisyklių 19.1 papunktyje nurodytą informaciją per 30 dienų nuo sprendime dėl lėšų grąžinimo nustatyto termino pabaigos turi perduoti, jei taikoma pa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342"><text:span text:style-name="T343">20.2</text:span><text:span text:style-name="T344">. gavusi Taisyklių 19.2 papunktyje nurodytą informaciją, stabdo skolos išieškojimo perdavimą centralizuotai valdomo valstybės turto valdytojui, kaip nustatyta Finansinės paramos grąžinimo į valstybės biudžetą taisyklėse;</text:span></text:p>
      <text:p text:style-name="P345"><text:span text:style-name="T346">20.3</text:span><text:span text:style-name="T347">. gavusi Taisyklių 19.3 papunktyje nurodytą informaciją, per 10 darbo dienų nuo informacijos apie patvirtintą mokėjimo prašymą gavimo dienos reikalavimo teisę į likusią skolos dalį (jeigu tokia yra) ir apskaičiuotus delspinigius perleidžia centralizuotai valdomo valstybės turto valdytojui pagal reikalavimo teisių perleidimo sutartį.</text:span></text:p>
      <text:p text:style-name="P348"><text:span text:style-name="T349">21</text:span><text:span text:style-name="T350">. Įgyvendinančioji institucija, kai priemonės įgyvendinamos visuotinės dotacijos būdu:</text:span></text:p>
      <text:p text:style-name="P351"><text:span text:style-name="T352">21.1</text:span><text:span text:style-name="T353">. per 30 dienų nuo sprendime dėl lėšų grąžinimo nustatyto termino pabaigos turi perduoti, jei taikoma pagal Finansinės paramos grąžinimo į valstybės biudžetą taisykles,<text:s/></text:span><text:soft-page-break/><text:span text:style-name="T354">reikalavimo teisę į projekto vykdytojo negrąžintą skolą ir apskaičiuotus delspinigius centralizuotai valdomo valstybės turto valdytojui pagal reikalavimo teisių perleidimo sutartį;</text:span></text:p>
      <text:p text:style-name="P355"><text:span text:style-name="T356">21.2</text:span><text:span text:style-name="T357">. projekto vykdytojui pateikus mokėjimo prašymą, iš kuriuo prašomos apmokėti sumos galima išskaičiuoti skolą ar jos dalį, kaip nustatyta Taisyklių 19.2 papunktyje, stabdo skolos išieškojimo perdavimą centralizuotai valdomo valstybės turto valdytojui, kaip nustatyta Finansinės paramos grąžinimo į valstybės biudžetą taisyklėse;</text:span></text:p>
      <text:p text:style-name="P358"><text:span text:style-name="T359">21.3</text:span><text:span text:style-name="T360">. patvirtinusi projekto vykdytojo mokėjimo prašymą, iš kuriuo prašomos apmokėti sumos išskaičiuota skola ar jos dalis, kaip nustatyta Taisyklių 19.3 papunktyje, per 10 darbo dienų nuo mokėjimo prašymo patvirtinimo dienos reikalavimo teisę į likusią skolos dalį (jeigu tokia yra) ir apskaičiuotus delspinigius perleidžia centralizuotai valdomo valstybės turto valdytojui pagal reikalavimo teisių perleidimo sutartį.</text:span></text:p>
      <text:p text:style-name="P361"><text:span text:style-name="T362">22</text:span><text:span text:style-name="T363">. Institucija, per SFMIS2014 gavusi informaciją apie reikalavimo teisės į projekto vykdytojo negrąžintą skolą ar jos dalį perdavimą centralizuotai valdomo valstybės turto valdytojui, arba įgyvendinančioji institucija, kai priemonės įgyvendinamos visuotinės dotacijos būdu, per 3 darbo dienas nuo reikalavimo teisės į projekto vykdytojo negrąžintą skolą ar jos dalį perdavimo centralizuotai valdomo valstybės turto valdytojui dienos registruoja SFMIS2014 informaciją apie apskaičiuotus ir<text:s/></text:span><text:span text:style-name="T364">centralizuotai valdomo valstybės turto valdytojui kartu su skola perduotus</text:span><text:span text:style-name="T365"><text:s/>delspinigius, kaip nustatyta Taisyklių 19.1 papunktyje, ir atlieka kitus Taisyklėse nustatytus su grąžintinų lėšų administravimu susijusius veiksmus. Jei iki skolos ar jos dalies perdavimo centralizuotai valdomo valstybės turto valdytojui dienos projekto vykdytojas yra grąžinęs dalį skolos, SFMIS2014 registruojama informacija apie apskaičiuotą delspinigių sumą nuo likusios skolos dalies.</text:span></text:p>
      <text:p text:style-name="P366"><text:span text:style-name="T367">23</text:span><text:span text:style-name="T368">. Projekto vykdytojui apskundus sprendimą dėl lėšų grąžinimo teismui ar kitai kompetentingai institucijai, kaip nustatyta Finansinės paramos grąžinimo į valstybės biudžetą taisyklėse:</text:span></text:p>
      <text:p text:style-name="P369"><text:span text:style-name="T370">23.1</text:span><text:span text:style-name="T371">. institucija, gavusi informaciją apie projekto vykdytojo teismui ar kitai kompetentingai institucijai apskųstą sprendimą dėl lėšų grąžinimo, apie tai informuoja ministeriją arba vadovaujančiąją instituciją, kai įgyvendinami techninės paramos prioritetai, per SFMIS2014</text:span><text:span text:style-name="T372"><text:s/>(</text:span><text:span text:style-name="T373">kai priemonės įgyvendinamos visuotinės dotacijos būdu, nuostata dėl ministerijos informavimo netaikoma);</text:span></text:p>
      <text:p text:style-name="P374"><text:span text:style-name="T375">23.2</text:span><text:span text:style-name="T376">. ministerija arba vadovaujančioji institucija, kai įgyvendinami techninės paramos prioritetai, gavusi Taisyklių 23.1 papunktyje nurodytą informaciją, arba įgyvendinančioji institucija, kai priemonės įgyvendinamos visuotinės dotacijos būdu, stabdo skolos išieškojimo perdavimą centralizuotai valdomo valstybės turto valdytojui, iki bus išspręstas ginčas ir dėl jo įsiteisės teismo sprendimas ar teismo nutartis arba kompetentinga institucija išnagrinės projekto vykdytojo skundą ir priims dėl jo atitinkamą sprendimą.<text:s/></text:span></text:p>
      <text:p text:style-name="P377"><text:span text:style-name="T378">24</text:span><text:span text:style-name="T379">. Ministerija arba vadovaujančioji institucija, kai įgyvendinami techninės paramos prioritetai, arba įgyvendinančioji institucija, kai priemonės įgyvendinamos visuotinės dotacijos būdu, perdavusi reikalavimo teisę į projekto vykdytojo skolą ir delspinigius centralizuotai valdomo valstybės turto valdytojui, atitinkamą informaciją per 3 darbo dienas registruoja SFMIS2014.<text:s/></text:span></text:p>
      <text:p text:style-name="P380"><text:span text:style-name="T381">25</text:span><text:span text:style-name="T382">. Ministerijai arba vadovaujančiajai institucijai, kai įgyvendinami techninės paramos prioritetai, arba įgyvendinančiajai institucijai, kai priemonės įgyvendinamos visuotinės dotacijos būdu, perdavus reikalavimo teisę į projekto vykdytojo skolą ir delspinigius centralizuotai valdomo valstybės turto valdytojui:</text:span></text:p>
      <text:p text:style-name="P383"><text:span text:style-name="T384">25.1</text:span><text:span text:style-name="T385">. institucija per 3 darbo dienas nuo Taisyklių 24 punkte nurodytos informacijos užregistravimo SFMIS2014 dienos per DMS informuoja projekto vykdytoją apie reikalavimo teisės į projekto vykdytojo skolą perdavimą centralizuotai valdomo valstybės turto valdytojui. Tais atvejais, kai įgyvendinami techninės paramos prioritetai ir projekto vykdytojo vadovas nėra asignavimų valdytojas, informuojamas ir projekto vykdytojo lėšų asignavimų valdytojas;</text:span></text:p>
      <text:p text:style-name="P386"><text:span text:style-name="T387">25.2</text:span><text:span text:style-name="T388">. jeigu reikalavimo teisę į projekto vykdytojo negrąžintą skolą ar jos dalį perleidus centralizuotai valdomo valstybės turto valdytojui projekto vykdytojas pateikia institucijai mokėjimo prašymą, iš kuriuo prašomos apmokėti sumos galima išskaičiuoti skolą ar jos dalį, institucija apie tai nedelsdama, bet ne vėliau kaip per 3 darbo dienas nuo mokėjimo prašymo gavimo dienos, raštu<text:s/></text:span><text:soft-page-break/><text:span text:style-name="T389">informuoja centralizuotai valdomo valstybės turto valdytoją ir ministeriją per SFMIS2014 (kai priemonės įgyvendinamos visuotinės dotacijos būdu, nuostata dėl ministerijos informavimo netaikoma):</text:span></text:p>
      <text:p text:style-name="P390"><text:span text:style-name="T391">25.2.1</text:span><text:span text:style-name="T392">. centralizuotai valdomo valstybės turto valdytojas, gavęs informaciją apie institucijai pateiktą mokėjimo prašymą, iš kuriuo prašomos apmokėti sumos galima išskaičiuoti skolą ar jos dalį, stabdo skolos išieškojimą, kaip nustatyta Finansinės paramos grąžinimo į valstybės biudžetą taisyklėse;</text:span></text:p>
      <text:p text:style-name="P393"><text:span text:style-name="T394">25.2.2</text:span><text:span text:style-name="T395">. institucija, išskaičiavusi skolą ar jos dalį iš sumos, mokėtinos pagal projekto vykdytojo pateiktą mokėjimo prašymą, per 3 darbo dienas nuo skolos ar jos dalies išskaičiavimo iš mokėjimo prašymo nurodytos sumos apie tai informuoja raštu centralizuotai valdomo valstybės turto valdytoją, ministeriją per SFMIS2014 (kai priemonės įgyvendinamos visuotinės dotacijos būdu, nuostata dėl ministerijos informavimo netaikoma) ir projekto vykdytoją per DMS;</text:span></text:p>
      <text:p text:style-name="P396"><text:span text:style-name="T397">25.2.3</text:span><text:span text:style-name="T398">. ministerija, gavusi Taisyklių 25.2.2 papunktyje nurodytą informaciją, per 10 darbo dienų nuo informacijos apie patvirtintą mokėjimo prašymą gavimo dienos arba įgyvendinančioji institucija, kai priemonės įgyvendinamos visuotinės dotacijos būdu,<text:s/></text:span><text:span text:style-name="T399">per 10 darbo dienų nu</text:span><text:span text:style-name="T400">o<text:s/></text:span><text:span text:style-name="T401">mokėjimo prašymo patvirtinimo dienos teikia centralizuotai valdomo valstybės turto valdytojui informaciją apie likusią skolos dalį (jeigu tokia yra).</text:span></text:p>
      <text:p text:style-name="P402"><text:span text:style-name="T403">26</text:span><text:span text:style-name="T404">. Centralizuotai valdomo valstybės turto valdytojui iš projekto vykdytojo išieškotą skolą ar jos dalį pervedus į reikalavimo teisių perleidimo sutartyje nurodytą kredito įstaigos sąskaitą, ministerija, institucija arba projekto vykdytojo lėšų asignavimų valdytojas atlieka su grąžintų lėšų administravimu susijusius veiksmus, nustatytus Taisyklių 16 punkte. Tuo atveju, jeigu projekto vykdytojas grąžina lėšas, kurios perduotos administruoti centralizuotai valdomo valstybės turto valdytojui, į sprendime dėl lėšų grąžinimo nurodytą kredito įstaigos sąskaitą, ministerija arba<text:s/></text:span><text:span text:style-name="T405">įgyvendinančioji institucija, kai priemonės įgyvendinamos visuotinės dotacijos būdu</text:span><text:span text:style-name="T406">, ir (arba) asignavimų valdytojas, jei projekto vykdytojo vadovas nėra asignavimų valdytojas, kai įgyvendinami techninės paramos prioritetai, atlieka su grąžintų lėšų administravimu susijusius veiksmus, nustatytus Taisyklių 16 punkte, ir ne vėliau kaip per 5 darbo dienas nuo lėšų gavimo dienos apie grąžintas lėšas raštu informuoja centralizuotai valdomo valstybės turto valdytoją ir per SFMIS2014 informuoja instituciją (nuostata dėl institucijos informavimo netaikoma, kai priemonės įgyvendinamos visuotinės dotacijos būdu). Kai įgyvendinami techninės paramos prioritetai, institucija, gavusi iš projekto vykdytojo lėšų asignavimų valdytojo minėtą informaciją, per SFMIS2014 informuoja vadovaujančiąją instituciją. Centralizuotai valdomo valstybės turto valdytojas apskaičiuoja delspinigius, jei taikoma pagal Finansinės paramos grąžinimo į valstybės biudžetą taisykles, už laikotarpį nuo<text:s/></text:span><text:span text:style-name="T407">termino, per kurį ministerija arba<text:s/></text:span><text:span text:style-name="T408">įgyvendinančioji institucija, kai priemonės įgyvendinamos visuotinės dotacijos būdu,</text:span><text:span text:style-name="T409"><text:s/></text:span><text:span text:style-name="T410">arba vadovaujančioji institucija, kai įgyvendinami techninės paramos prioritetai,</text:span><text:span text:style-name="T411"><text:s/>turi perduoti projekto vykdytojo skolą centralizuotai valdomo valstybės turto valdytojui pagal reikalavimo teisių perleidimo sutartį, pabaigos</text:span><text:span text:style-name="T412"><text:s/>iki faktinio lėšų ar jų dalies susigrąžinimo dienos. Informaciją apie apskaičiuotus delspinigius centralizuotai valdomo valstybės turto valdytojas raštu persiunčia ministerijai ir (arba) institucijai (įgyvendinant techninės paramos prioritetus, informuojama vadovaujančioji institucija). Institucija gautą informaciją apie apskaičiuotus delspinigius registruoja SFMIS2014 ir atlieka Taisyklėse nustatytus su grąžintinų lėšų administravimu susijusius veiksmus.</text:span></text:p>
      <text:p text:style-name="P413"><text:span text:style-name="T414">27</text:span><text:span text:style-name="T415">. Ministerija arba vadovaujančioji institucija, kai įgyvendinami techninės paramos prioritetai, Finansinės paramos grąžinimo į valstybės biudžetą taisyklėse nustatyta tvarka nusprendusi nebetęsti skolos išieškojimo ir suderinusi veiksmus su centralizuotai valdomo valstybės turto valdytoju, tuo atveju, kai negrąžinta skola buvo perduota centralizuotai valdomo valstybės turto valdytojui pagal reikalavimo teisių perleidimo sutartį, teikia siūlymą Lietuvos Respublikos Vyriausybei dėl projekto vykdytojo ES finansinės paramos lėšų skolos padengimo valstybės biudžeto lėšomis ir (arba) bendrojo finansavimo lėšų ir kitų reikalaujamų pagal teisės aktus ir (ar) paramos sutartis grąžinti lėšų skolos nurašymo. Siūlymas teikiamas atsižvelgus į asignavimų valdytojo atliktus veiksmus, nustatytus Finansinės paramos grąžinimo į valstybės biudžetą taisyklių 30 punkte.</text:span></text:p>
      <text:p text:style-name="P416"><text:span text:style-name="T417">28</text:span><text:span text:style-name="T418">.<text:s/></text:span><text:span text:style-name="T419">Asignavimų valdytojui atlikus Finansinės paramos grąžinimo į valstybės biudžetą taisyklių 30 punkte nustatytus veiksmus arba<text:s/></text:span><text:span text:style-name="T420">Lietuvos Respublikos Vyriausybei pritarus ministerijos arba vadovaujančiosios institucijos, kai įgyvendinami techninės paramos prioritetai, siūlymui dėl projekto vykdytojo ES finansinės paramos lėšų skolos padengimo valstybės biudžeto lėšomis ir (ar) bendrojo finansavimo ir kitų reikalaujamų pagal teisės aktus ir (ar) paramos sutartis grąžinti lėšų skolos nurašymo:</text:span></text:p>
      <text:p text:style-name="P421"><text:span text:style-name="T422">28.1</text:span><text:span text:style-name="T423">. ministerija arba vadovaujančioji institucija, kai įgyvendinami techninės paramos prioritetai, per 3 darbo dienas nuo informacijos apie<text:s/></text:span><text:span text:style-name="T424">asignavimų valdytojo atliktus Finansinės paramos grąžinimo į valstybės biudžetą taisyklių 30 punkte nustatytus veiksmus arba<text:s/></text:span><text:span text:style-name="T425">Lietuvos Respublikos Vyriausybės pritarimą Taisyklių 27 punkte nurodytam ministerijos arba vadovaujančiosios institucijos, kai įgyvendinami techninės paramos prioritetai, siūlymui gavimo dienos suveda šiuos duomenis į SFMIS2014;</text:span></text:p>
      <text:p text:style-name="P426"><text:span text:style-name="T427">28.2</text:span><text:span text:style-name="T428">. projekto vykdytojas per DMS, institucija – per SFMIS2014 gauna informaciją apie ministerijos arba vadovaujančiosios institucijos, kai įgyvendinami techninės paramos prioritetai, suvestus duomenis, nurodytus Taisyklių 28.1 papunktyje. Tais atvejais, kai įgyvendinami techninės paramos prioritetai ir projekto vykdytojo vadovas nėra asignavimų valdytojas, informuojamas ir projekto vykdytojo lėšų asignavimų valdytojas.</text:span></text:p>
      <text:p text:style-name="P429"><text:span text:style-name="T430">29</text:span><text:span text:style-name="T431">. Institucijos ir ministerijos, ir (arba) vadovaujančioji institucija, kai įgyvendinami techninės paramos prioritetai ir (arba)<text:s/></text:span><text:span text:style-name="T432">kai įgyvendinami projektai, apimantys finansines priemones</text:span><text:span text:style-name="T433">, administruoja grąžintinas lėšas tol, kol grąžintinos lėšos yra grąžinamos arba nusprendžiama padengti ES finansinės paramos lėšų skolą einamaisiais metais valstybės biudžeto lėšomis iš asignavimų valdytojo bendros patvirtintų asignavimų išlaidoms ekonomijos arba valstybės biudžeto lėšomis ir (arba) nurašyti bendrojo finansavimo ir kitų reikalaujamų pagal teisės aktus ir (ar) paramos sutartis grąžinti lėšų skolą vadovaujantis Finansinės paramos grąžinimo į valstybės biudžetą taisyklėmis.</text:span></text:p>
      <text:p text:style-name="P434"><text:span text:style-name="T435">30</text:span><text:span text:style-name="T436">. Asignavimų valdytojui<text:s/></text:span><text:span text:style-name="T437">atlikus Finansinės paramos grąžinimo į valstybės biudžetą taisyklių 30 punkte nustatytus veiksmus arba<text:s/></text:span><text:span text:style-name="T438">Lietuvos Respublikos Vyriausybei pritarus ministerijos arba vadovaujančiosios institucijos, kai įgyvendinami techninės paramos prioritetai, siūlymui dėl projekto vykdytojo ES finansinės paramos lėšų skolos padengimo valstybės biudžeto lėšomis ir (ar) bendrojo finansavimo ir kitų reikalaujamų pagal teisės aktus ir (ar) paramos sutartis grąžinti lėšų skolos nurašymo, grąžintinos lėšos tampa nesusigrąžintinomis lėšomis.</text:span></text:p>
      <text:p text:style-name="Normal"/>
      <text:p text:style-name="P439"><text:span text:style-name="T440">IV</text:span><text:span text:style-name="T441"><text:s/>SKYRIUS</text:span></text:p>
      <text:p text:style-name="P442"><text:span text:style-name="T443">GRĄŽINAMŲJŲ SUBSIDIJŲ GRĄŽINAMŲ LĖŠŲ ADMINISTRAVIMAS</text:span></text:p>
      <text:p text:style-name="P444"/>
      <text:p text:style-name="P445"><text:span text:style-name="T446">31</text:span><text:span text:style-name="T447">. Likus 90 dienų iki grąžinamosios subsidijos grąžinamų projekto finansavimo lėšų grafike (toliau – GS grąžinamų lėšų grafikas) nustatyto termino projekto vykdytojui grąžinti grąžinamosios subsidijos grąžinamas lėšas ar jų dalį, institucija Taisyklių nustatyta tvarka užpildo ir patvirtina grąžintinų lėšų formą ir apie tai informuoja projekto vykdytoją ir ministeriją.</text:span></text:p>
      <text:p text:style-name="P448"><text:span text:style-name="T449">32</text:span><text:span text:style-name="T450">. Institucijai patvirtinus grąžintinų lėšų formą grąžinamosios subsidijos grąžinamos projekto finansavimo lėšos tampa grąžintinomis lėšomis ir administruojamos Taisyklėse nustatyta tvarka.</text:span></text:p>
      <text:p text:style-name="P451"><text:span text:style-name="T452">33</text:span><text:span text:style-name="T453">. Jei GS grąžinamų lėšų grafikas yra patikslinamas, kai jau yra patvirtinta grąžintinų lėšų forma, institucija:</text:span></text:p>
      <text:p text:style-name="P454"><text:span text:style-name="T455">33.1</text:span><text:span text:style-name="T456">. anuliuoja patvirtintą grąžintinų lėšų formą SFMIS2014 atlikdama reikiamus veiksmus SFMIS2014 taisyklėse nustatyta tvarka;</text:span></text:p>
      <text:p text:style-name="P457"><text:span text:style-name="T458">33.2</text:span><text:span text:style-name="T459">. vadovaudamasi Taisyklių 31 punktu ir patikslintu GS grąžinamų lėšų grafiku formuoja naują grąžintinų lėšų formą. Šiuo atveju, anuliavus grąžintinų lėšų formą, delspinigiai nėra skaičiuojami.</text:span></text:p>
      <text:p text:style-name="P460"/>
      <text:p text:style-name="Normal"/>
      <text:p text:style-name="P461"><text:span text:style-name="T462">V</text:span><text:span text:style-name="T463"><text:s/>SKYRIUS</text:span></text:p>
      <text:p text:style-name="P464"><text:span text:style-name="T465">BENDRIEJI LĖŠŲ KOREGAVIMO ADMINISTRAVIMO REIKALAVIMAI</text:span></text:p>
      <text:p text:style-name="P466"/>
      <text:p text:style-name="P467"><text:span text:style-name="T468">34</text:span><text:span text:style-name="T469">. Institucija atlieka lėšų koregavimą:</text:span></text:p>
      <text:p text:style-name="P470"><text:span text:style-name="T471">34.1</text:span><text:span text:style-name="T472">. pasikeitus projekto sutartyje, SFMIS2014, kai įgyvendinami techninės paramos projektai, ir (ar) priemonių aprašymuose nustatytai projekto finansuojamai daliai;</text:span></text:p>
      <text:p text:style-name="P473"><text:span text:style-name="T474">34.2</text:span><text:span text:style-name="T475">. projekto vykdytojui išmokėjus lėšas kitu santykiu, nei nustatyta finansuojamoji dalis, ir (ar) iš kitų projekto vykdytojo šaltinių, nei nustatyta projekto sutartyje, SFMIS2014, kai įgyvendinami techninės paramos projektai, ir (ar) priemonių aprašymuose;</text:span></text:p>
      <text:p text:style-name="P476"><text:span text:style-name="T477">34.3</text:span><text:span text:style-name="T478">. kai nustatoma, kad projekto vykdytojui buvo išmokėtos lėšos, skirtos kitoms projekto išlaidoms finansuoti;</text:span></text:p>
      <text:p text:style-name="P479"><text:span text:style-name="T480">34.4</text:span><text:span text:style-name="T481">. kitais pagrįstais atvejais.</text:span></text:p>
      <text:p text:style-name="P482"><text:span text:style-name="T483">35</text:span><text:span text:style-name="T484">. Galimi šie lėšų koregavimo būdai:<text:s/></text:span></text:p>
      <text:p text:style-name="P485"><text:span text:style-name="T486">35.1</text:span><text:span text:style-name="T487">. lėšų perskirstymas tarp projekto fizinių rodiklių;</text:span></text:p>
      <text:p text:style-name="P488"><text:span text:style-name="T489">35.2</text:span><text:span text:style-name="T490">. lėšų perskirstymas tarp projektui skirto finansavimo šaltinių: ES struktūrinių fondų ir valstybės biudžeto lėšų;</text:span></text:p>
      <text:p text:style-name="P491"><text:span text:style-name="T492">35.3</text:span><text:span text:style-name="T493">. lėšų perskirstymas tarp projekto vykdytojo ir (ar) partnerio lėšų šaltinių.</text:span></text:p>
      <text:p text:style-name="P494"><text:span text:style-name="T495">36</text:span><text:span text:style-name="T496">. Įgyvendinant jungtines priemones perskirstymai tarp skirtingų asignavimų valdytojų administruojamų lėšų negalimi.</text:span></text:p>
      <text:p text:style-name="P497"><text:span text:style-name="T498">37</text:span><text:span text:style-name="T499">.<text:s/></text:span><text:span text:style-name="T500">Institucija<text:s/></text:span><text:span text:style-name="T501">atlieka lėšų koregavimą esant šioms būtinoms sąlygoms:</text:span></text:p>
      <text:p text:style-name="P502"><text:span text:style-name="T503">37.1</text:span><text:span text:style-name="T504">. bent vienas projekto vykdytojo mokėjimo prašymas yra apmokėtas ir jam yra nustatyta deklaruotinumo EK data (netaikoma, kai yra koreguotinas avansas);<text:s/></text:span></text:p>
      <text:p text:style-name="P505"><text:span text:style-name="T506">37.2</text:span><text:span text:style-name="T507">. lėšų perskirstymas tarp projekto fizinių rodiklių atliekamas tik esant tai pačiai nustatytai projekto finansuojamajai daliai;</text:span></text:p>
      <text:p text:style-name="P508"><text:span text:style-name="T509">37.3</text:span><text:span text:style-name="T510">. perskirstymas tarp projektui skirto finansavimo šaltinių atliekamas tik jei išlaidos buvo apmokėtos einamaisiais biudžetiniais metais;</text:span></text:p>
      <text:p text:style-name="P511"><text:span text:style-name="T512">37.4</text:span><text:span text:style-name="T513">. bendra koreguotinų lėšų suma lygi nuliui.</text:span></text:p>
      <text:p text:style-name="P514"><text:span text:style-name="T515">38</text:span><text:span text:style-name="T516">. Institucija, gavusi informaciją iš projekto vykdytojo ir (ar) nustačiusi poreikį koreguoti ES struktūrinių fondų ir valstybės biudžeto lėšas, per SFMIS2014 kreipiasi į asignavimų valdytoją, pateikdama dokumentus, kuriais pagrindžiamas nustatytas lėšų koregavimo poreikis.</text:span></text:p>
      <text:p text:style-name="P517"><text:span text:style-name="T518">39</text:span><text:span text:style-name="T519">. Asignavimų valdytojas, gavęs Taisyklių 38 punkte nurodytą informaciją dėl lėšų koregavimo poreikio, per 5 darbo dienas<text:s/></text:span><text:span text:style-name="T520">atlieka koregavimą ES struktūrinių fondų ir valstybės biudžeto lėšų apskaitoje ir pateikia<text:s/></text:span><text:span text:style-name="T521">institucijai<text:s/></text:span><text:span text:style-name="T522">asignavimų valdytojo patvirtintą (-us) dokumentą (-us) dėl Valstybės biudžeto, apskaitos ir mokėjimų sistemos bendrojo žurnalo įrašų pakeitimo ar kitą asignavimų valdytojo patvirtintą dokumentą, kuriuo įrodoma, kad asignavimų valdytojas atliko koregavimą biudžeto lėšų apskaitoje.<text:s/></text:span><text:span text:style-name="T523">Perskirstymas tarp projektui skirto finansavimo šaltinių atliekamas vadovaujantis Valstybės biudžeto lėšų išdavimo iš valstybės iždo sąskaitos taisyklėse nustatyta tvarka.</text:span></text:p>
      <text:p text:style-name="P524"><text:span text:style-name="T525">40</text:span><text:span text:style-name="T526">.<text:s/></text:span><text:span text:style-name="T527">Institucija</text:span><text:span text:style-name="T528"><text:s/>koreguotinas lėšas pagal kiekvieną koregavimo tipą ir būdą registruoja koreguotinų lėšų formoje (3 priedas), pildomoje vadovaujantis Koreguotinų lėšų formos pildymo instrukcija (4 priedas), per 5 darbo dienas nuo:</text:span></text:p>
      <text:p text:style-name="P529"><text:span text:style-name="T530">40.1</text:span><text:span text:style-name="T531">. Taisyklių 39 punkte nurodytos informacijos iš asignavimų valdytojo gavimo dienos, kai nustatytas poreikis koreguoti ES struktūrinių fondų ir valstybės biudžeto lėšas;</text:span></text:p>
      <text:p text:style-name="P532"><text:span text:style-name="T533">40.2</text:span><text:span text:style-name="T534">.<text:s/></text:span><text:span text:style-name="T535">poreikio koreguoti lėšas nustatymo dienos, kai nustatomas poreikis perskirstyti lėšas tarp projekto fizinių rodiklių ar tarp projekto vykdytojo ir (ar) partnerio lėšų šaltinių.</text:span></text:p>
      <text:p text:style-name="P536"><text:span text:style-name="T537">41</text:span><text:span text:style-name="T538">. Jeigu lėšų koregavimas SFMIS2014 buvo užregistruotas klaidingai arba poreikio koreguoti lėšas nebelieka, koregavimą galima anuliuoti, jeigu jis neturi deklaruotinumo EK datos. Lėšų koregavimo anuliavimo veiksmus SFMIS2014 taisyklių nustatyta tvarka atlieka institucija.</text:span></text:p>
      <text:p text:style-name="P539"/>
      <text:p text:style-name="P540"><text:span text:style-name="T541">VI</text:span><text:span text:style-name="T542"><text:s/>SKYRIUS</text:span></text:p>
      <text:p text:style-name="P543"><text:span text:style-name="T544">INFORMACIJOS APIE GRĄŽINTINAS IR GRĄŽINTAS LĖŠAS TEIKIMAS</text:span></text:p>
      <text:p text:style-name="P545"/>
      <text:p text:style-name="P546"><text:span text:style-name="T547">42</text:span><text:span text:style-name="T548">. Informaciją apie grąžintinas ir grąžintas lėšas, vadovaudamasi<text:s/></text:span><text:span text:style-name="T549">Veiksmų programos<text:s/></text:span><text:soft-page-break/><text:span text:style-name="T550">administravimo taisyklių nuostatomis,</text:span><text:span text:style-name="T551"><text:s/>rengia ministerija arba įgyvendinančioji institucija, kai priemonės įgyvendinamos visuotinės dotacijos būdu arba kai įgyvendinami veiksmų programos techninės paramos prioritetai.<text:s/></text:span></text:p>
      <text:p text:style-name="P552"><text:span text:style-name="T553">43</text:span><text:span text:style-name="T554">. Taisyklių 42 punkte nurodyta informacija<text:s/></text:span><text:span text:style-name="T555">tvirtinančiajai institucijai ir mokėjimo institucijai</text:span><text:span text:style-name="T556"><text:s/>teikiama<text:s/></text:span><text:span text:style-name="T557">per SFMIS2014<text:s/></text:span><text:span text:style-name="T558">SFMIS2014 taisyklėse nustatyta tvarka</text:span><text:span text:style-name="T559">, įkeliant dokumentą, kuriuo patvirtinama, kad:</text:span></text:p>
      <text:p text:style-name="P560"><text:span text:style-name="T561">43.1</text:span><text:span text:style-name="T562">. visa Taisyklių 5 punkte nurodytuose teisės aktuose nustatyta informacija ir (arba) duomenys apie grąžintinas ir grąžintas lėšas suvesti į SFMIS2014;</text:span></text:p>
      <text:p text:style-name="P563"><text:span text:style-name="T564">43.2</text:span><text:span text:style-name="T565">. į SFMIS2014 įkelti visi Taisyklių 43.1 papunktyje nurodytą informaciją ir (arba) duomenis patvirtinantys dokumentai;</text:span></text:p>
      <text:p text:style-name="P566"><text:span text:style-name="T567">43.3</text:span><text:span text:style-name="T568">.<text:s/></text:span><text:span text:style-name="T569">pagal visas ministerijos arba įgyvendinančiosios institucijos, kai priemonės įgyvendinamos visuotinės dotacijos būdu arba kai įgyvendinami veiksmų programos techninės paramos prioritetai, administruojamas veiksmų programos priemones nuo<text:s/></text:span><text:span text:style-name="T570">veiksmų programos</text:span><text:span text:style-name="T571"><text:s/>išlaidų tinkamumo finansuoti laikotarpio pradžios iki ataskaitinių metų atitinkamo ataskaitinio laikotarpio, nurodyto<text:s/></text:span><text:span text:style-name="T572">Taisyklių</text:span><text:span text:style-name="T573"><text:s/>45 punkte, pabaigos grąžintinų ir grąžintų lėšų nebuvo (jei taikoma).</text:span></text:p>
      <text:p text:style-name="P574"><text:span text:style-name="T575">44</text:span><text:span text:style-name="T576">. Tais atvejais, kai SFMIS2014 funkcinės galimybės nepakankamos ar laikinai neužtikrinamos, ministerija arba įgyvendinančioji</text:span><text:span text:style-name="T577"><text:s/>institucija, kai priemonės įgyvendinamos visuotinės dotacijos būdu arba kai įgyvendinami veiksmų programos techninės paramos prioritetai,<text:s/></text:span><text:span text:style-name="T578">Taisyklių 42 punkte nurodytą informaciją teikia (jei taikoma) ir Taisyklių 43.1–43.3 papunkčiuose nurodytų veiksmų atlikimą užtikrina Taisyklių 47 punkte nustatyta tvarka.</text:span></text:p>
      <text:p text:style-name="P579"><text:span text:style-name="T580">45</text:span><text:span text:style-name="T581">.<text:s/></text:span><text:span text:style-name="T582">Taisyklių 42 punkte nurodyta informacija</text:span><text:span text:style-name="T583">, parengta pagal Taisyklių 43 punkto nuostatas, teikiama šiais terminais:</text:span></text:p>
      <text:p text:style-name="P584"><text:span text:style-name="T585">45.1</text:span><text:span text:style-name="T586">. iki kalendorinių metų sausio 15 d. – už ataskaitinį laikotarpį nuo<text:s/></text:span><text:span text:style-name="T587">veiksmų programos išlaidų tinkamumo finansuoti laikotarpio pradžios</text:span><text:span text:style-name="T588"><text:s/>iki kalendorinių metų gruodžio 31 d.;</text:span></text:p>
      <text:p text:style-name="P589"><text:span text:style-name="T590">45.2</text:span><text:span text:style-name="T591">. iki kalendorinių metų balandžio 15 d. – už ataskaitinį laikotarpį nuo<text:s/></text:span><text:span text:style-name="T592">veiksmų programos išlaidų tinkamumo finansuoti laikotarpio pradžios</text:span><text:span text:style-name="T593"><text:s/>iki kalendorinių metų kovo 31 d.;</text:span></text:p>
      <text:p text:style-name="P594"><text:span text:style-name="T595">45.3</text:span><text:span text:style-name="T596">. iki kalendorinių metų liepos 15 d. – už ataskaitinį laikotarpį</text:span><text:span text:style-name="T597"><text:s/>nuo veiksmų programos išlaidų tinkamumo finansuoti laikotarpio pradžios</text:span><text:span text:style-name="T598"><text:s/>iki kalendorinių metų birželio 30 d.;</text:span></text:p>
      <text:p text:style-name="P599"><text:span text:style-name="T600">45.4</text:span><text:span text:style-name="T601">. iki kalendorinių metų spalio 10 d. – už ataskaitinį laikotarpį</text:span><text:span text:style-name="T602"><text:s/>nuo veiksmų programos išlaidų tinkamumo finansuoti laikotarpio pradžios</text:span><text:span text:style-name="T603"><text:s/>iki kalendorinių</text:span><text:span text:style-name="T604"><text:s/></text:span><text:span text:style-name="T605">metų rugsėjo 30 d.</text:span></text:p>
      <text:p text:style-name="P606"><text:span text:style-name="T607">46</text:span><text:span text:style-name="T608">.</text:span><text:span text:style-name="T609"><text:s/></text:span><text:span text:style-name="T610">Tvirtinančioji institucija, vadovaudamasi Veiksmų programos administravimo taisyklių 164 punkto nuostatomis, gali paprašyti, kad ministerijos arba įgyvendinančiosios institucijos, kai priemonės įgyvendinamos visuotinės dotacijos būdu arba kai įgyvendinami veiksmų programos techninės paramos prioritetai, Taisyklių 42 punkte nurodytą informaciją parengtų už kitus nei nurodytus Taisyklių 45 punkte ataskaitinius laikotarpius ir pateiktų tvirtinančiajai institucijai kitais nei nustatytais Taisyklių 45 punkte terminais.</text:span><text:s/></text:p>
      <text:p text:style-name="Normal"/>
      <text:p text:style-name="P611"><text:span text:style-name="T612">VII</text:span><text:span text:style-name="T613"><text:s/>SKYRIUS</text:span></text:p>
      <text:p text:style-name="P614"><text:span text:style-name="T615">BAIGIAMOSIOS NUOSTATOS</text:span></text:p>
      <text:p text:style-name="P616"/>
      <text:p text:style-name="P617"><text:span text:style-name="T618">47</text:span><text:span text:style-name="T619">.<text:s/></text:span><text:span text:style-name="T620">Tais atvejais, kai Taisyklėse nustatyti veiksmai turi būti atliekami naudojant SFMIS2014, bet SFMIS2014 funkcinės galimybės nepakankamos ar laikinai neužtikrinamos, institucijos, ministerijos,<text:s/></text:span><text:span text:style-name="T621">vadovaujančioji institucija, kai įgyvendinami veiksmų programos techninės paramos prioritetai,</text:span><text:span text:style-name="T622"><text:s/>atitinkamus veiksmus gali atlikti kaupdamos ir (arba) teikdamos (analogiška forma) reikalingą informaciją raštu.<text:s/></text:span><text:span text:style-name="T623">Išnykus nenugalimos jėgos arba kitoms aplinkybėms, visa reikalinga informacija nedelsiant registruojama SFMIS2014.</text:span></text:p>
      <text:p text:style-name="P624"><text:span text:style-name="T625">48</text:span><text:span text:style-name="T626">. Institucijos, ministerijos ir vadovaujančioji institucija, kai įgyvendinami veiksmų programos techninės paramos prioritetai, privalo užtikrinti, kad pagal reglamento (ES) Nr. 1303/2013 140 straipsnį informacija apie grąžintinas ir grąžintas bei koreguotinas lėšas, taip pat visi su tuo susiję dokumentai būtų prieinami EK, Europos Audito Rūmų, audito institucijos, tvirtinančiosios ir vadovaujančiosios institucijų, kitų institucijų, turinčių teisę audituoti ir kontroliuoti veiksmų programos lėšų panaudojimą, įgaliotiems asmenims:</text:span></text:p>
      <text:p text:style-name="P627"><text:span text:style-name="T628">48.1</text:span><text:span text:style-name="T629">. ne trumpiau kaip 3 metus nuo tų metų, kuriais priimtas sprendimas dėl sąskaitų EK patvirtinimo, gruodžio 31 dienos arba vėliausiai – nuo galutinio likučio sumokėjimo dienos; <text:s/></text:span></text:p>
      <text:p text:style-name="P630"><text:span text:style-name="T631">48.2</text:span><text:span text:style-name="T632">. kai projektui skirta valstybės pagalba, atsižvelgiant į EK sprendimų arba reglamentų, pagal kuriuos teikiama valstybės pagalba, nuostatas, – iki EK sprendimuose arba reglamentuose nurodytų terminų, bet mažiausiai 3 metus po to, kai užbaigiama veiksmų programa;</text:span></text:p>
      <text:p text:style-name="P633"><text:span text:style-name="T634">48.3</text:span><text:span text:style-name="T635">. projekto dokumentų saugojimo terminai gali būti pratęsti dėl administracinių ir (ar) teisminių procedūrų arba EK reikalavimu.</text:span></text:p>
      <text:p text:style-name="P636"><text:span text:style-name="T637">49</text:span><text:span text:style-name="T638">. Informacija apie grąžintinas ir grąžintas lėšas skelbiama ES struktūrinių fondų svetainėje www.esinvesticijos.lt.</text:span></text:p>
      <text:p text:style-name="P639"/>
      <text:p text:style-name="P640"><text:span text:style-name="T641">–––––––––––––––––––––––––</text:span></text:p>
      <text:soft-page-break/>
      <text:p text:style-name="P642">2014–2020 metų<text:s/></text:p>
      <text:p text:style-name="P649">grąžintinų ir grąžintų lėšų<text:s/></text:p>
      <text:p text:style-name="P650">administravimo taisyklių<text:s/></text:p>
      <text:p text:style-name="P651"><text:span text:style-name="T652">2</text:span><text:span text:style-name="T653"><text:s/>priedas</text:span></text:p>
      <text:p text:style-name="P654"/>
      <text:p text:style-name="P655"/>
      <text:p text:style-name="P656"><text:span text:style-name="T657">GRĄŽINTINŲ LĖŠŲ FORMOS PILDYMO INSTRUKCIJA</text:span></text:p>
      <text:p text:style-name="P658"/>
      <text:p text:style-name="P659"><text:span text:style-name="T660">I</text:span><text:span text:style-name="T661"><text:s/>SKYRIUS<text:s/></text:span></text:p>
      <text:p text:style-name="P662"><text:span text:style-name="T663">BENDROSIOS NUOSTATOS</text:span></text:p>
      <text:p text:style-name="P664"/>
      <text:p text:style-name="P665"><text:span text:style-name="T666">1</text:span><text:span text:style-name="T667">.<text:s/></text:span><text:span text:style-name="T668">Grąžintinų lėšų formos pildymo instrukcija (toliau – instrukcija) nustato grąžintinų lėšų formos pildymo taisykles, kuriomis įgyvendindamos 2014–2020 metų Europos Sąjungos fondų investicijų veiksmų programą,<text:s/></text:span><text:span text:style-name="T669">patvirtintą 2014 m. rugsėjo 8 d. Europos Komisijos<text:s/></text:span><text:span text:style-name="T670">(toliau – EK)<text:s/></text:span><text:span text:style-name="T671">įgyvendinimo sprendimu</text:span><text:span text:style-name="T672">,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K pranešė dokumentu</text:span><text:span text:style-name="T673"><text:s/>Nr. C(2014)6397)<text:s/></text:span><text:span text:style-name="T674">(toliau – veiksmų programa), turi vadovautis įgyvendinančiosios institucijos, kai įgyvendinami iš Europos Sąjungos (toliau – ES) struktūrinių fondų lėšų bendrai finansuojami projektai (toliau – projektas), ir vadovaujančioji institucija, kai įgyvendinami projektai, apimantys ES struktūrinių fondų finansines priemones (toliau – finansinės priemonės) (toliau – institucijos), atlikdamos 2014–2020 metų grąžintinų ir grąžintų lėšų administravimo taisyklėse (toliau – Taisyklės) nurodytus veiksmus ir pildydamos grąžintinų lėšų formą.</text:span><text:s/></text:p>
      <text:p text:style-name="Normal"/>
      <text:p text:style-name="P675"><text:span text:style-name="T676">II</text:span><text:span text:style-name="T677"><text:s/>SKYRIUS</text:span></text:p>
      <text:p text:style-name="P678"><text:span text:style-name="T679">GRĄŽINTINŲ LĖŠŲ FORMOS PILDYMAS</text:span></text:p>
      <text:p text:style-name="P680"/>
      <text:p text:style-name="P681"><text:span text:style-name="T682">2</text:span><text:span text:style-name="T683">.</text:span><text:span text:style-name="T684"><text:tab/>Grąžintinų lėšų forma pildoma konkretaus projekto, didelės apimties projekto, jungtinės priemonės, projekto, apimančio finansines priemones, nustatytoms netinkamoms finansuoti iš ES struktūrinių fondų ir (ar) Lietuvos Respublikos valstybės biudžeto (toliau – valstybės biudžetas) lėšų, ir (ar) projekto vykdytojo nuosavų lėšų šaltinio išlaidoms (toliau – netinkamos finansuoti lėšos) ir (ar) kitoms reikalaujamoms pagal teisės aktus grąžinti lėšoms, kurios turi būti grąžintos institucijai priėmus sprendimą dėl lėšų grąžinimo.<text:s/></text:span></text:p>
      <text:p text:style-name="P685"><text:span text:style-name="T686">3</text:span><text:span text:style-name="T687">.</text:span><text:span text:style-name="T688"><text:tab/>Bendra informacija apie grąžintinas lėšas, kurios turi būti grąžintos institucijai priėmus sprendimą dėl lėšų grąžinimo, pildoma taip:</text:span></text:p>
      <text:p text:style-name="P689"/>
      <table:table table:style-name="Table690">
        <table:table-columns>
          <table:table-column table:style-name="TableColumn691"/>
          <table:table-column table:style-name="TableColumn692"/>
        </table:table-columns>
        <table:table-header-rows>
          <table:table-row table:style-name="TableRow693">
            <table:table-cell table:style-name="TableCell694">
              <text:p text:style-name="P695">Pildomo lauko pavadinimas</text:p>
            </table:table-cell>
            <table:table-cell table:style-name="TableCell696">
              <text:p text:style-name="P697">Pildymo instrukcija</text:p>
            </table:table-cell>
          </table:table-row>
        </table:table-header-rows>
        <table:table-row table:style-name="TableRow698">
          <table:table-cell table:style-name="TableCell699">
            <text:p text:style-name="P700">Projekto kodas</text:p>
          </table:table-cell>
          <table:table-cell table:style-name="TableCell701">
            <text:p text:style-name="P702"><text:span text:style-name="T703">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 Projekto kodas suteikiamas vadovaujantis Priemonių, projektų ir stebėsenos rodiklių kodavimo instrukcija,<text:s/></text:span><text:span text:style-name="T704">kuriai pritarė</text:span><text:span text:style-name="T705"><text:s/>2014–2020 metų Europos Sąjungos struktūrinių fondų administravimo darbo grupė</text:span><text:span text:style-name="T706">.</text:span></text:p>
            <text:p text:style-name="P707"/>
          </table:table-cell>
        </table:table-row>
        <table:table-row table:style-name="TableRow708">
          <table:table-cell table:style-name="TableCell709">
            <text:p text:style-name="P710">Projekto vykdytojo pavadinimas</text:p>
            <text:p text:style-name="P711"/>
          </table:table-cell>
          <table:table-cell table:style-name="TableCell712">
            <text:p text:style-name="P713">Nurodomas projekto vykdytojo pavadinimas, nurodytas sutartyje.<text:s/></text:p>
          </table:table-cell>
        </table:table-row>
        <table:table-row table:style-name="TableRow714">
          <table:table-cell table:style-name="TableCell715">
            <text:p text:style-name="P716">Projekto vykdytojo kodas</text:p>
          </table:table-cell>
          <table:table-cell table:style-name="TableCell717">
            <text:p text:style-name="P718">Nurodomas projekto vykdytojo kodas pagal galiojantį juridinio asmens registravimo pažymėjimą. Kai projekto vykdytojas yra užsienio juridinis<text:s/><text:soft-page-break/>asmuo, neįregistruotas Juridinių asmenų registre, projekto vykdytojo kodas nenurodomas.</text:p>
            <text:p text:style-name="P719"/>
          </table:table-cell>
        </table:table-row>
        <text:soft-page-break/>
        <table:table-row table:style-name="TableRow720">
          <table:table-cell table:style-name="TableCell721">
            <text:p text:style-name="P722">Europos Sąjungos struktūrinis fondas</text:p>
          </table:table-cell>
          <table:table-cell table:style-name="TableCell723">
            <text:p text:style-name="P724">Nurodoma ES struktūrinio fondo pavadinimo santrumpa. Kai įgyvendinami projektai finansuojami:</text:p>
            <text:p text:style-name="P725"><text:span text:style-name="T726">–</text:span><text:span text:style-name="T727"><text:tab/></text:span><text:span text:style-name="T728">Europos socialinio fondo lėšomis – ESF;</text:span></text:p>
            <text:p text:style-name="P729"><text:span text:style-name="T730">–</text:span><text:span text:style-name="T731"><text:tab/></text:span><text:span text:style-name="T732">Sanglaudos fondo lėšomis – SF;</text:span></text:p>
            <text:p text:style-name="P733"><text:span text:style-name="T734">–</text:span><text:span text:style-name="T735"><text:tab/></text:span><text:span text:style-name="T736">Europos regioninės plėtros fondo lėšomis – ERPF;</text:span></text:p>
            <text:p text:style-name="P737"><text:span text:style-name="T738">–</text:span><text:span text:style-name="T739"><text:tab/></text:span><text:span text:style-name="T740">Jaunimo užimtumo iniciatyvos lėšomis – JUI.</text:span></text:p>
            <text:p text:style-name="P741"/>
          </table:table-cell>
        </table:table-row>
        <table:table-row table:style-name="TableRow742">
          <table:table-cell table:style-name="TableCell743">
            <text:p text:style-name="P744">Projekto vykdytojo ir (ar) partnerio (-ių) nuosavų lėšų šaltinis</text:p>
          </table:table-cell>
          <table:table-cell table:style-name="TableCell745">
            <text:p text:style-name="P746">Nurodomas projekto vykdytojo ir (ar) partnerio (-ių) nuosavų lėšų šaltinis tuo atveju, jeigu pagal sutartį yra numatytos projekto vykdytojo ir (ar) partnerio (-ių) lėšos.<text:s/></text:p>
            <text:p text:style-name="P747">Jeigu sutartyje projekto vykdytojo ir (ar) partnerio (-ių) lėšų nėra numatyta, šis laukas nepildomas.</text:p>
            <text:p text:style-name="P748"/>
          </table:table-cell>
        </table:table-row>
        <table:table-row table:style-name="TableRow749">
          <table:table-cell table:style-name="TableCell750">
            <text:p text:style-name="P751">Grąžintinų lėšų tipas</text:p>
          </table:table-cell>
          <table:table-cell table:style-name="TableCell752">
            <text:p text:style-name="P753">Nurodomas grąžintinų lėšų tipas pagal pateiktą sąrašą. Vienoje formoje gali būti pažymėtas tik vienas tipas:</text:p>
            <text:p text:style-name="P754"><text:span text:style-name="T755">•</text:span><text:span text:style-name="T756"><text:s/>„Grąžinimas“</text:span><text:span text:style-name="T757"><text:s/>– pagal projekto fizinio rodiklio numerį išmokėtos ir kai įgyvendinamos techninės paramos priemonės, išskyrus atvejus, kai techninės paramos priemonės įgyvendinamos visuotinės dotacijos būdu, pripažintos deklaruotinomis EK projekto lėšos (toliau – išmokėtos projekto lėšos), kurias projekto vykdytojas turi grąžinti pagal sprendimą dėl lėšų grąžinimo, kuris priimamas vadovaujantis teisės aktais, nurodytais Taisyklių 6 punkte,</text:span><text:span text:style-name="T758"><text:s/></text:span><text:span text:style-name="T759">išskyrus avanso grąžinimą, panaikintas lėšas, grąžinamosios subsidijos grąžinamas lėšas ir grąžinimą dėl investicijų tęstinumo reikalavimų neįvykdymo.</text:span></text:p>
            <text:p text:style-name="P760"><text:span text:style-name="T761">Grąžinimas registruojamas pagal visus sutartyje numatytus projekto finansavimo šaltinius, atsižvelgiant į sutartyje nustatytą projekto finansuojamąją dalį proporcingai sutartyje numatytiems projekto finansavimo šaltiniams. Pagrįstais atvejais, išskyrus atvejus, kai įgyvendinamos finansinės priemonės, lėšų grąžinimą galima registruoti ne pagal visus sutartyje numatytus projekto finansavimo šaltinius ir (arba) neatsižvelgiant į sutartyje nustatytą projekto finansuojamąją dalį, prieš tai gavus tvirtinančiosios institucijos pritarimą. Jei nustatytos netinkamos finansuoti išlaidos, kurios turi būti grąžintos institucijai priėmus sprendimą dėl lėšų grąžinimo, pagal grąžintinų lėšų tipą „Grąžinimas“ registruojamos ne pagal visus sutartyje numatytus projekto finansavimo šaltinius, grąžintinų lėšų formos 5 lauke „Pagrindimas“ nurodomas dokumentas, kuriame pateikiamas tvirtinančiosios institucijos pritarimas, įrašomas šio dokumento numeris (jei taikoma) ir data. Įgyvendinant finansines priemones grąžinimas registruojamas pagal visus projekto finansavimo šaltinius, nurodytus<text:s/></text:span><text:span text:style-name="T762">finansavimo sutartyje.</text:span></text:p>
            <text:p text:style-name="P763">Grąžintinos lėšos pripažįstamos deklaruotinomis EK, kai institucija priima sprendimą dėl lėšų grąžinimo, nelaukdama faktinio lėšų grąžinimo iš projekto vykdytojo.</text:p>
            <text:p text:style-name="P764">Tuo atveju, kai grąžintinos lėšos yra susijusios su nepripažintomis deklaruotinomis EK išlaidomis, kurios dėl tam tikrų aplinkybių nebus pripažintos deklaruotinomis, tokios grąžintinos lėšos nėra pripažįstamos deklaruotinomis EK.<text:s/></text:p>
            <text:p text:style-name="P765"/>
            <text:soft-page-break/>
            <text:p text:style-name="P766"><text:span text:style-name="T767">•<text:s/></text:span><text:span text:style-name="T768">„Panaikintos lėšos“</text:span><text:span text:style-name="T769"><text:s/>– išmokėtos projekto lėšos, kurias projekto vykdytojas turės grąžinti pagal institucijos sprendimą dėl lėšų grąžinimo, kuris priimamas vadovaujantis teisės aktais, nurodytais Taisyklių 6 punkte:</text:span></text:p>
            <text:p text:style-name="P770"><text:span text:style-name="T771">–</text:span><text:span text:style-name="T772"><text:tab/></text:span><text:span text:style-name="T773">dėl projekto sutarties keitimo, kuriuo mažinama projekto sutartyje nurodyta projektui skirtų finansavimo ir (ar) projekto vykdytojo, ir (ar) partnerio (-ių) nuosavų lėšų suma;</text:span></text:p>
            <text:p text:style-name="P774"><text:span text:style-name="T775">–</text:span><text:span text:style-name="T776"><text:tab/></text:span><text:span text:style-name="T777">priėmus sprendimą nutraukti projekto sutartį;</text:span></text:p>
            <text:p text:style-name="P778"><text:span text:style-name="T779">–</text:span><text:span text:style-name="T780"><text:tab/></text:span><text:span text:style-name="T781">EK nepritarus didelės apimties projektui arba patvirtinus didelės apimties projekto tinkamų deklaruoti EK išlaidų sumą, mažesnę už nurodytą didelės apimties projekto sutartyje.</text:span></text:p>
            <text:p text:style-name="P782">Panaikintos lėšos registruojamos:</text:p>
            <text:p text:style-name="P783"><text:span text:style-name="T784">–</text:span><text:span text:style-name="T785"><text:tab/></text:span><text:span text:style-name="T786">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text:span></text:p>
            <text:p text:style-name="P787"><text:span text:style-name="T788">–</text:span><text:span text:style-name="T789"><text:tab/></text:span><text:span text:style-name="T790">grąžintinų lėšų formos 5 lauke „Pagrindimas“ nurodant sprendimo priėmimo EK datą, numerį ir rašto, su kuriuo institucijoje gautas EK sprendimas, datą ir numerį, tikslinamas sumas pagal sprendimą, kai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02 straipsnio 4 dalį EK atsisako didelės apimties projektui (-ams) skirti finansavimą ar finansuoti dalį projekto.</text:span></text:p>
            <text:p text:style-name="P791">Šios lėšos pripažįstamos deklaruotinomis EK, kai priimamas sprendimas dėl lėšų grąžinimo nelaukiant faktinio lėšų grąžinimo iš projekto vykdytojo.</text:p>
            <text:p text:style-name="P792"/>
            <text:p text:style-name="P793"><text:span text:style-name="T794">•</text:span><text:span text:style-name="T795"><text:tab/></text:span><text:span text:style-name="T796">„Grąžinimas dėl investicijų tęstinumo reikalavimų neįvykdymo“</text:span><text:span text:style-name="T797"><text:s/>– išmokėtos projekto lėšos, kurias projekto vykdytojas privalo grąžinti, jei po projekto finansavimo pabaigos neįvykdomi investicijų tęstinumo reikalavimai, kaip nustatyta Reglamento (ES) Nr. 1303/2013 71 straipsnio 1 dalyje, pagal Projektų administravimo ir finansavimo taisyklių, patvirtintų Lietuvos Respublikos finansų ministro 2014 m. spalio 8 d. įsakymu Nr. 1K-316 „Dėl Projektų administravimo ir finansavimo taisyklių patvirtinimo“ (toliau – Projektų administravimo ir finansavimo taisyklės), 338 punktą.</text:span></text:p>
            <text:p text:style-name="P798">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799">Grąžintinos lėšos pripažįstamos deklaruotinomis EK, kai lėšos yra grąžintos.</text:p>
            <text:p text:style-name="P800">Šis grąžintinų lėšų tipas netaikomas įgyvendinant projektus, apimančius finansines priemones, ir iš Europos socialinio fondo bendrai finansuojamiems projektams.</text:p>
            <text:p text:style-name="P801"/>
            <text:p text:style-name="P802"><text:span text:style-name="T803">•</text:span><text:span text:style-name="T804"><text:tab/></text:span><text:span text:style-name="T805">„Pajamos“</text:span><text:span text:style-name="T806"><text:s/>– projekto vykdytojo grąžinamos gautos grynosios pajamos, nurodytos Projektų administravimo ir finansavimo taisyklių 445 ir 447 punktuose.<text:s/></text:span></text:p>
            <text:p text:style-name="P807">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808"><text:span text:style-name="T809">Šios lėšos pripažįstamos deklaruotinomis EK priėmus sprendimą dėl lėšų grąžinimo, nelaukiant faktinio lėšų grąžinimo</text:span><text:span text:style-name="T810"><text:s/>iš projekto vykdytojo.</text:span></text:p>
            <text:p text:style-name="P811">Šis grąžintinų lėšų tipas netaikomas:</text:p>
            <text:p text:style-name="P812"><text:span text:style-name="T813">–</text:span><text:span text:style-name="T814"><text:tab/></text:span><text:span text:style-name="T815">projektams, kurių bendra vertė iki įvertinant pajamas neviršija 50 000 (penkiasdešimt tūkstančių) eurų;</text:span></text:p>
            <text:p text:style-name="P816"><text:span text:style-name="T817">–</text:span><text:span text:style-name="T818"><text:tab/></text:span><text:span text:style-name="T819">projektams, kuriems taikoma valstybės pagalba;</text:span></text:p>
            <text:p text:style-name="P820"><text:span text:style-name="T821">–</text:span><text:span text:style-name="T822"><text:tab/></text:span><text:span text:style-name="T823">techninės paramos priemonėms;</text:span></text:p>
            <text:p text:style-name="P824"><text:span text:style-name="T825">–</text:span><text:span text:style-name="T826"><text:tab/></text:span><text:span text:style-name="T827">projektams, apimantiems finansines priemones;<text:s/></text:span></text:p>
            <text:p text:style-name="P828"><text:span text:style-name="T829">–</text:span><text:span text:style-name="T830"><text:tab/></text:span><text:span text:style-name="T831">apdovanojimams, taip pat grąžinamosioms subsidijoms, kai grąžinamos visos projekto vykdytojui išmokėtos lėšos;</text:span></text:p>
            <text:p text:style-name="P832"><text:span text:style-name="T833">–</text:span><text:span text:style-name="T834"><text:tab/></text:span><text:span text:style-name="T835">projektams, kurių išlaidos finansuojamos taikant fiksuotąsias sumas, fiksuotuosius įkainius, ir bendrojo veiksmų plano projektams, jeigu juos nustatant buvo atsižvelgta į numatomas gauti grynąsias pajamas.</text:span></text:p>
            <text:p text:style-name="P836">Tipas „Pajamos“ mažina tik tinkamų deklaruoti EK išlaidų sumą (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 pakeisti projekto sutartį“.</text:p>
            <text:p text:style-name="P837"/>
            <text:p text:style-name="P838"><text:span text:style-name="T839">•</text:span><text:span text:style-name="T840">„Palūkanos, pervedamos iždui“:</text:span></text:p>
            <text:p text:style-name="P841"><text:span text:style-name="T842">–</text:span><text:span text:style-name="T843"><text:tab/></text:span><text:span text:style-name="T844">palūkan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punktu,<text:s/></text:span><text:span text:style-name="T845">negali būti išskaičiuotos iš pagal galutinį mokėjimo prašymą mokėtinos projektui skirto finansavimo iš Lietuvos Respublikos valstybės biudžeto lėšų dalies, todėl<text:s/></text:span><text:span text:style-name="T846">turi būti pervedamos į Lietuvos Respublikos valstybės iždo (toliau – valstybės iždas) sąskaitą;<text:s/></text:span></text:p>
            <text:p text:style-name="P847"><text:span text:style-name="T848">–</text:span><text:span text:style-name="T849"><text:tab/></text:span><text:span text:style-name="T850">palūkanos, pervedamos į valstybės iždo sąskaitą, kai vadovaujant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text:s/></text:span><text:soft-page-break/><text:span text:style-name="T851">sprendimas, kuriuo leidžiama atidėti lėšų grąžinimo terminą arba grąžintiną sumą grąžinti dalimis mokant palūkanas;</text:span></text:p>
            <text:p text:style-name="P852"><text:span text:style-name="T853">–</text:span><text:span text:style-name="T854"><text:tab/></text:span><text:span text:style-name="T855">palūkanos, pervedamos į valstybės iždo sąskaitą, kai teikiama neteisėta ar netinkamai taikoma valstybės pagalba. Palūkanos, mokamos, kai teikiama neteisėta ar netinkamai taikoma valstybės pagalba, apskaičiuojamos Finansinės paramos grąžinimo į valstybės biudžetą taisyklėse nustatyta tvarka.</text:span></text:p>
            <text:p text:style-name="P856">Palūkanos, pervedamos valstybės iždui, registruojamos:</text:p>
            <text:p text:style-name="P857"><text:span text:style-name="T858">–</text:span><text:span text:style-name="T859"><text:tab/></text:span><text:span text:style-name="T860">išskaidant jas pagal ES struktūrinių fondų ir (ar) valstybės biudžeto lėšų šaltinius, nuo kurių buvo sukauptos;</text:span></text:p>
            <text:p text:style-name="P861">– grąžintinų lėšų formos 5 lauke „Pagrindimas“ nurodant šių grąžintinų lėšų rūšis (pvz., palūkanos, susikaupusios kredito įstaigos sąskaitoje, palūkanos, kai teikiama neteisėta ar netinkamai taikoma valstybės pagalba, ir kt.).</text:p>
            <text:p text:style-name="P862">Taikant šį tipą, grąžintinos lėšos projekto vykdytojo turi būti pervestos į sprendime dėl lėšų grąžinimo nurodytą kredito įstaigos sąskaitą.</text:p>
            <text:p text:style-name="P863">Šios lėšos nėra pripažįstamos deklaruotinomis EK.</text:p>
            <text:p text:style-name="P864">Šis grąžintinų lėšų tipas netaikomas administruojant projektus, apimančius finansines priemones.</text:p>
            <text:p text:style-name="P865"/>
            <text:p text:style-name="P866"><text:span text:style-name="T867">•</text:span><text:span text:style-name="T868">„Palūkanos“</text:span><text:span text:style-name="T869"><text:s/>– lėš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text:s/>punktu, naudojamos projekto vykdytojo galutiniame mokėjimo prašyme nurodytoms išlaidoms apmokėti <text:s/>vietoj valstybės biudžeto lėšų, skirtų projektui bendrai finansuoti, dalies.</text:span></text:p>
            <text:p text:style-name="P870">Palūkanos registruojamos grąžintinų lėšų formos:</text:p>
            <text:p text:style-name="P871"><text:span text:style-name="T872">–</text:span><text:span text:style-name="T873"><text:tab/></text:span><text:span text:style-name="T874">4 lauke „Lietuvos Respublikos valstybės biudžeto lėšos (finansavimo šaltinio kodas)“ nurodant bendrą sumą, susikaupusią nuo ES struktūrinių fondų ir valstybės biudžeto lėšų;</text:span></text:p>
            <text:p text:style-name="P875"><text:span text:style-name="T876">–</text:span><text:span text:style-name="T877"><text:tab/></text:span><text:span text:style-name="T878">5 lauke „Pagrindimas“ nurodant 4 lauke „Lietuvos Respublikos valstybės biudžeto lėšos (finansavimo šaltinio kodas)“ įregistruotos bendros sumos išskaidymą pagal finansavimo iš ES struktūrinių fondų ir (ar) valstybės biudžeto lėšų, nuo kurių ši palūkanų suma buvo sukaupta, šaltinius.</text:span></text:p>
            <text:p text:style-name="P879">Taikant šį tipą, grąžintinos lėšos išskaičiuojamos iš sumos, mokėtinos pagal projekto vykdytojo pateiktą mokėjimo prašymą.</text:p>
            <text:p text:style-name="P880">Šios lėšos atskirai nėra pripažįstamos deklaruotinomis EK (pripažįstama bendra galutiniame mokėjimo prašyme deklaruojamų išlaidų suma).</text:p>
            <text:p text:style-name="P881">Šis grąžintinų lėšų tipas netaikomas projektams, apimantiems finansines priemones.</text:p>
            <text:p text:style-name="P882"/>
            <text:p text:style-name="P883"><text:span text:style-name="T884">•</text:span><text:span text:style-name="T885">„Avanso grąžinimas“</text:span><text:span text:style-name="T886"><text:s/>– grąžintinos projekto vykdytojui avansu išmokėtos lėšos.</text:span></text:p>
            <text:p text:style-name="P887">Avanso grąžinimas registruojamas pagal tuos skirto finansavimo šaltinius, pagal kuriuos buvo išmokėtas.</text:p>
            <text:p text:style-name="P888">Šios lėšos nėra pripažįstamos deklaruotinomis EK.<text:s/></text:p>
            <text:p text:style-name="P889">Šis grąžintinų lėšų tipas netaikomas projektams, apimantiems<text:s/><text:soft-page-break/>finansines priemones.</text:p>
            <text:p text:style-name="P890"/>
            <text:p text:style-name="P891"><text:span text:style-name="T892">•</text:span><text:span text:style-name="T893"><text:tab/></text:span><text:span text:style-name="T894">„Delspinigiai“</text:span><text:span text:style-name="T895"><text:s/>– už kiekvieną pavėluotą grąžinti lėšas (pagal visus grąžintinų lėšų tipus) dieną susikaupusios lėšos projekto vykdytojui laiku nesugrąžinus sprendime dėl lėšų grąžinimo nurodytos lėšų sumos (išskyrus Finansinės paramos grąžinimo į valstybės biudžetą taisyklių 11.5 papunktyje nurodytas išimtis).</text:span></text:p>
            <text:p text:style-name="P896"><text:span text:style-name="T897">Delspinigiai registruojami pagal tuos pačius projekto finansavimo šaltinius, pagal kuriuos buvo užregistruotos laiku negrąžintos grąžintinos lėšos (išskyrus projekto vykdytojo<text:s/></text:span>ir (ar) partnerio (-ių) nuosavas<text:span text:style-name="T898"><text:s/>lėšas).<text:s/></text:span></text:p>
            <text:p text:style-name="P899">Šios lėšos nėra pripažįstamos deklaruotinomis EK.</text:p>
            <text:p text:style-name="P900"/>
            <text:p text:style-name="P901"><text:span text:style-name="T902">•</text:span><text:span text:style-name="T903">„Grąžinamosios subsidijos grąžinamos lėšos“</text:span><text:span text:style-name="T904"><text:s/>– projektui įgyvendinti skiriamos finansavimo lėšos, kurias visas arba jų dalį projekto vykdytojas privalo grąžinti institucijai priėmus sprendimą dėl lėšų grąžinimo, kai grąžintinos lėšos turi būti grąžintos ne dėl nustatytų netinkamų finansuoti išlaidų, bet projektų finansavimo sąlygų apraše ir projekto sutartyje nustatytomis sąlygomis.</text:span></text:p>
            <text:p text:style-name="P905">Šios lėšos nėra pripažįstamos deklaruotinomis EK.</text:p>
            <text:p text:style-name="P906"/>
          </table:table-cell>
        </table:table-row>
        <text:soft-page-break/>
        <table:table-row table:style-name="TableRow907">
          <table:table-cell table:style-name="TableCell908">
            <text:p text:style-name="P909">Grąžintinų lėšų sąsaja su pažeidimu</text:p>
          </table:table-cell>
          <table:table-cell table:style-name="TableCell910">
            <text:p text:style-name="P911">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912">Tuo atveju, jeigu netinkamos finansuoti išlaidos ir (ar) kitos pagal teisės aktus reikalaujamos grąžinti lėšos, kurios turi būti grąžintos institucijai priėmus sprendimą dėl lėšų grąžinimo, susijusios su nustatytu pažeidimu, turi būti nurodomas pažeidimo unikalus kodas.</text:p>
            <text:p text:style-name="P913"/>
          </table:table-cell>
        </table:table-row>
      </table:table>
      <text:p text:style-name="P914"/>
      <text:p text:style-name="P915"/>
      <text:p text:style-name="P916"><text:span text:style-name="T917">4</text:span><text:span text:style-name="T918">.</text:span><text:span text:style-name="T919"><text:tab/>Grąžintinų lėšų forma pildoma taip:</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columns-spanned="2">
              <text:p text:style-name="P928">Pildomo lauko pavadinimas</text:p>
            </table:table-cell>
            <table:covered-table-cell/>
            <table:table-cell table:style-name="TableCell929">
              <text:p text:style-name="P930">Pildomo lauko eilės numeris</text:p>
            </table:table-cell>
            <table:table-cell table:style-name="TableCell931">
              <text:p text:style-name="P932">Pildymo instrukcija</text:p>
            </table:table-cell>
          </table:table-row>
        </table:table-header-rows>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text:span text:style-name="T943">Fizinio rodiklio numeris ir pavadinimas <text:s text:c="16"/></text:span></text:p>
          </table:table-cell>
          <table:covered-table-cell/>
          <table:table-cell table:style-name="TableCell944">
            <text:p text:style-name="P945"><text:span text:style-name="T946">1</text:span></text:p>
          </table:table-cell>
          <table:table-cell table:style-name="TableCell947">
            <text:p text:style-name="P948">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949">Įgyvendinant projektus, apimančius finansines priemones, nurodomi SFMIS2014 esantys duomenys.</text:p>
            <text:p text:style-name="P950">Pildoma, jeigu nurodomas grąžintinų lėšų tipas „Grąžinimas“, „Panaikintos lėšos“, „Dėl investicijų tęstinumo reikalavimų neįvykdymo grąžintos lėšos“.</text:p>
            <text:p text:style-name="P951">Tais atvejais, kai lėšos grąžinamos pagal 7<text:s/><text:soft-page-break/>biudžeto išlaidų kategoriją „Netiesioginės išlaidos ir kitos išlaidos pagal fiksuotąją projekto išlaidų normą“, vietoj fizinio rodiklio numerio nurodomas biudžeto išlaidų kategorijos numeris.</text:p>
            <text:p text:style-name="P952"/>
          </table:table-cell>
        </table:table-row>
        <text:soft-page-break/>
        <table:table-row table:style-name="TableRow953">
          <table:table-cell table:style-name="TableCell954" table:number-columns-spanned="2">
            <text:p text:style-name="P955">Bendra netinkamų finansuoti ir (ar) kitų pagal teisės aktus reikalaujamų grąžinti lėšų suma, Eur</text:p>
          </table:table-cell>
          <table:covered-table-cell/>
          <table:table-cell table:style-name="TableCell956">
            <text:p text:style-name="P957">2</text:p>
          </table:table-cell>
          <table:table-cell table:style-name="TableCell958">
            <text:p text:style-name="P959">Nurodoma bendra projekto netinkamų 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960"/>
          </table:table-cell>
        </table:table-row>
        <table:table-row table:style-name="TableRow961">
          <table:table-cell table:style-name="TableCell962" table:number-rows-spanned="2">
            <text:p text:style-name="P963">Grąžintinos projektui skirtos finansavimo lėšos pagal projekto finansavimo šaltinius, Eur</text:p>
          </table:table-cell>
          <table:table-cell table:style-name="TableCell964">
            <text:p text:style-name="P965">Europos Sąjungos struktūrinio fondo lėšos (finansavi-mo šaltinio kodas)</text:p>
          </table:table-cell>
          <table:table-cell table:style-name="TableCell966">
            <text:p text:style-name="P967">3</text:p>
          </table:table-cell>
          <table:table-cell table:style-name="TableCell968">
            <text:p text:style-name="P969"><text:span text:style-name="T970">Nurodoma grąžintina</text:span><text:span text:style-name="T971"><text:s/></text:span><text:span text:style-name="T972">projektui skirtų finansavimo iš ES struktūrinio fondo lėšų dalis eurais, apskaičiuota pagal sutartyje numatytą projekto finansuojamąją dalį (netaikoma, kai grąžintinų lėšų tipas yra „Palūkanos“, žr. instrukcijos 4 punkto lentelės 1 lauko pildymo instrukciją).</text:span></text:p>
            <text:p text:style-name="P973">Įgyvendinant projektus, apimančius finansines priemones, skiriamų finansavimo iš ES struktūrinio fondo lėšų dalis apskaičiuojama vadovaujantis SFMIS2014 duomenimis.</text:p>
            <text:p text:style-name="P974">Skliaustuose turi būti įrašomas finansavimo šaltinio kodas.</text:p>
            <text:p text:style-name="P975"/>
          </table:table-cell>
        </table:table-row>
        <table:table-row table:style-name="TableRow976">
          <table:covered-table-cell>
            <text:p text:style-name="P977"/>
          </table:covered-table-cell>
          <table:table-cell table:style-name="TableCell978">
            <text:p text:style-name="P979">Lietuvos Respubli-kos valstybės biudžeto lėšos (finansavi-mo šaltinio kodas)</text:p>
          </table:table-cell>
          <table:table-cell table:style-name="TableCell980">
            <text:p text:style-name="P981">4</text:p>
          </table:table-cell>
          <table:table-cell table:style-name="TableCell982">
            <text:p text:style-name="P983"><text:span text:style-name="T984">Nurodoma grąžintina projektui skirtų finansavimo iš valstybės biudžeto lėšų dalis eurais, apskaičiuota pagal sutartyje numatytą projekto finansuojamąją dalį. Kai grąžintinų lėšų tipas „Palūkanos“, grąžintinos</text:span><text:span text:style-name="T985"><text:s/></text:span><text:span text:style-name="T986">lėšos registruojamos vadovaujantis instrukcijos 4 punkto lentelės 1 lauko pildymo instrukcija.</text:span></text:p>
            <text:p text:style-name="P987">Įgyvendinant projektus, apimančius finansines priemones, skiriamų finansavimo iš valstybės biudžeto lėšų dalis apskaičiuojama vadovaujantis SFMIS2014 duomenimis.</text:p>
            <text:p text:style-name="P988">Skliaustuose turi būti įrašomas finansavimo šaltinio kodas.</text:p>
            <text:p text:style-name="P989"/>
          </table:table-cell>
        </table:table-row>
        <table:table-row table:style-name="TableRow990">
          <table:table-cell table:style-name="TableCell991" table:number-columns-spanned="2">
            <text:p text:style-name="P992">Pagrindimas</text:p>
          </table:table-cell>
          <table:covered-table-cell/>
          <table:table-cell table:style-name="TableCell993">
            <text:p text:style-name="P994">5</text:p>
          </table:table-cell>
          <table:table-cell table:style-name="TableCell995">
            <text:p text:style-name="P996">Nurodoma:<text:s/></text:p>
            <text:p text:style-name="P997">– mokėjimo prašymo ir susijusios jo dalies, pagal kurią buvo apmokėtos išlaidos, dėl<text:s/><text:soft-page-break/>kurių nustatytos grąžintinos lėšos (toliau – susijusi mokėjimo prašymo dalis), numeris, apmokėjimo data, deklaruotinumo EK data, deklaravimo EK data ir susijusi grąžintinų lėšų sumos dalis. Tuo atveju, kai grąžintinų lėšų formos pildymo metu su nustatytų grąžintinų lėšų suma susijusios mokėjimo prašymo (-ų) dalys deklaruotos EK skirtingais ataskaitiniais metais arba dalis jų dar nedeklaruota EK, dėl kiekvienos grąžintinų lėšų sumos dalies pagal minėtus požymius pildoma atskira grąžintinų lėšų forma;</text:p>
            <text:p text:style-name="P998">– lėšų grąžinimo priežastis (pvz., laiku nepradėtos įgyvendinti veiklos ir grąžinamas nepanaudotas avansas, nustatytas pažeidimas ir kt.);</text:p>
            <text:p text:style-name="P999">– jei lėšos grąžinamos dėl pažeidimo, kuris susijęs su neteisėta ar netinkamai taikoma valstybės pagalba, nurodoma informacija apie tai;</text:p>
            <text:p text:style-name="P1000">– grąžintinų lėšų sąsaja su audito institucijos, Europos Audito Rūmų, EK ir (ar) kitos institucijos pateikta rekomendacija (rekomendacijos numeris; ataskaitiniai metai);</text:p>
            <text:p text:style-name="P1001">– kita pagal atitinkamus grąžintinų lėšų tipus reikalaujama užregistruoti informacija.</text:p>
            <text:p text:style-name="P1002"/>
          </table:table-cell>
        </table:table-row>
        <text:soft-page-break/>
        <table:table-row table:style-name="TableRow1003">
          <table:table-cell table:style-name="TableCell1004" table:number-columns-spanned="2">
            <text:p text:style-name="P1005">Ekonominė klasifikacija</text:p>
          </table:table-cell>
          <table:covered-table-cell/>
          <table:table-cell table:style-name="TableCell1006">
            <text:p text:style-name="P1007"/>
          </table:table-cell>
          <table:table-cell table:style-name="TableCell1008">
            <text:p text:style-name="P1009">Nurodomas nustatytų projekto netinkamų finansuoti ar kitų pagal teisės aktus reikalaujamų grąžinti lėšų, kurios turi būti grąžintos institucijai priėmus sprendimą, ekonominės klasifikacijos kodas pagal SFMIS2014 sutarties formoje užregistruotus duomenis. Netaikoma veiksmų programos techninės paramos prioritetų priemonių lėšoms, išskyrus atvejus, kai priemonės įgyvendinamos visuotinės dotacijos būdu.</text:p>
            <text:p text:style-name="P1010"><text:span text:style-name="T1011">Įgyvendinant projektus, apimančius finansines priemones, nustatytų netinkamų finansuoti išlaidų, kurios turi būti grąžintos <text:s/>institucijai priėmus sprendimą,</text:span><text:span text:style-name="T1012"><text:s/></text:span><text:span text:style-name="T1013">ekonominės klasifikacijos kodas nurodomas vadovaujantis SFMIS2014 duomenimis.</text:span></text:p>
            <text:p text:style-name="P1014">Pildoma, jeigu nurodomas grąžintinų lėšų tipas „Grąžinimas“, „Avanso grąžinimas“, „Panaikintos lėšos“, „Grąžinimas dėl investicijų tęstinumo reikalavimų neįvykdymo“.</text:p>
            <text:p text:style-name="P1015"/>
          </table:table-cell>
        </table:table-row>
        <text:soft-page-break/>
        <table:table-row table:style-name="TableRow1016">
          <table:table-cell table:style-name="TableCell1017" table:number-columns-spanned="2">
            <text:p text:style-name="P1018">Funkcinė klasifikacija</text:p>
          </table:table-cell>
          <table:covered-table-cell/>
          <table:table-cell table:style-name="TableCell1019">
            <text:p text:style-name="P1020"/>
          </table:table-cell>
          <table:table-cell table:style-name="TableCell1021">
            <text:p text:style-name="P1022"><text:span text:style-name="T1023">Nurodomas nustatytų projekto netinkamų finansuoti ar kitų pagal teisės aktus reikalaujamų grąžinti lėšų, kurios turi būti grąžintos institucijai priėmus sprendimą dėl lėšų grąžinimo,</text:span><text:span text:style-name="T1024"><text:s/></text:span><text:span text:style-name="T1025">funkcinės klasifikacijos kodas pagal SFMIS2014 sutarties formoje užregistruotus duomenis. Netaikoma veiksmų programos techninės paramos prioritetų priemonių lėšoms, išskyrus atvejus, kai priemonės įgyvendinamos visuotinės dotacijos būdu.</text:span></text:p>
            <text:p text:style-name="P1026"><text:span text:style-name="T1027">Įgyvendinant projektus, apimančius finansines priemones, nustatytų netinkamų finansuoti išlaidų, kurios turi būti grąžintos institucijai priėmus sprendimą,</text:span><text:span text:style-name="T1028"><text:s/></text:span><text:span text:style-name="T1029">funkcinės klasifikacijos kodas nurodomas vadovaujantis SFMIS2014 duomenimis.</text:span></text:p>
            <text:p text:style-name="P1030"><text:span text:style-name="T1031">Pildoma, jeigu nurodomas grąžintinų lėšų tipas „Grąžinimas“, „Avanso grąžinimas“, „Panaikintos lėšos“, „Grąžinimas dėl investicijų tęstinumo reikalavimų neįvykdymo“.</text:span><text:span text:style-name="T1032"><text:s/></text:span></text:p>
            <text:p text:style-name="P1033"/>
          </table:table-cell>
        </table:table-row>
        <table:table-row table:style-name="TableRow1034">
          <table:table-cell table:style-name="TableCell1035" table:number-columns-spanned="2">
            <text:p text:style-name="P1036">Projekto vykdytojui nurodyta grąžinti</text:p>
            <text:p text:style-name="P1037">projekto sutartyje nurodyta projektui skirtų finansavimo lėšų suma, Eur<text:s/></text:p>
          </table:table-cell>
          <table:covered-table-cell/>
          <table:table-cell table:style-name="TableCell1038">
            <text:p text:style-name="P1039"/>
          </table:table-cell>
          <table:table-cell table:style-name="TableCell1040">
            <text:p text:style-name="P1041">Įrašoma bendra projektui skirtų finansavimo lėšų suma, kurią projekto vykdytojas turi grąžinti pagal institucijos priimtą sprendimą dėl lėšų grąžinimo. Įgyvendinant jungtines priemones turi būti nurodomos projektui skirtų finansavimo lėšų sumos, kurias projekto vykdytojas turi grąžinti pagal institucijos priimtą sprendimą dėl lėšų grąžinimo, atskirai pagal kiekvieną asignavimų valdytoją.</text:p>
            <text:p text:style-name="P1042">Įgyvendinant veiksmų programos techninės paramos prioritetų priemones, išskyrus atvejus, kai priemonės įgyvendinamos visuotinės dotacijos būdu, projektui skirtų finansavimo lėšų suma nurodoma SFMIS2014.</text:p>
            <text:p text:style-name="P1043">Įgyvendinant projektus, kuriems skiriamos grąžinamosios subsidijos, nurodoma grąžinamosios subsidijos grąžinamų lėšų suma, vadovaujantis patvirtintu grąžinamosios subsidijos grąžinamų projekto finansavimo lėšų grafiku.</text:p>
            <text:p text:style-name="P1044"/>
          </table:table-cell>
        </table:table-row>
        <table:table-row table:style-name="TableRow1045">
          <table:table-cell table:style-name="TableCell1046" table:number-columns-spanned="2">
            <text:p text:style-name="P1047">Grąžinimo terminas</text:p>
          </table:table-cell>
          <table:covered-table-cell/>
          <table:table-cell table:style-name="TableCell1048">
            <text:p text:style-name="P1049"/>
          </table:table-cell>
          <table:table-cell table:style-name="TableCell1050">
            <text:p text:style-name="P1051">Nurodomas grąžintinų lėšų grąžinimo terminas (kalendorinėmis dienomis), vadovaujantis Finansinės paramos grąžinimo į valstybės biudžetą taisyklėmis.</text:p>
            <text:p text:style-name="P1052">Įgyvendinant projektus, kuriems skiriamos<text:s/><text:soft-page-break/>grąžinamosios subsidijos, nurodomas terminas, nustatytas grąžinamosios subsidijos grąžinamų projekto finansavimo lėšų grafike.</text:p>
            <text:p text:style-name="P1053"/>
          </table:table-cell>
        </table:table-row>
        <text:soft-page-break/>
        <table:table-row table:style-name="TableRow1054">
          <table:table-cell table:style-name="TableCell1055" table:number-columns-spanned="2">
            <text:p text:style-name="P1056">Institucijos, į kurios sąskaitą turi būti pervedamos lėšos, pavadinimas</text:p>
          </table:table-cell>
          <table:covered-table-cell/>
          <table:table-cell table:style-name="TableCell1057">
            <text:p text:style-name="P1058"/>
          </table:table-cell>
          <table:table-cell table:style-name="TableCell1059">
            <text:p text:style-name="P1060">Nurodomas asignavimų valdytojo, į kurio kredito įstaigos sąskaitą projekto vykdytojas turi pervesti grąžintinas lėšas, pavadinimas. Įgyvendinant jungtines priemones gali būti nurodomi kelių asignavimų valdytojų pavadinimai.</text:p>
            <text:p text:style-name="P1061">Kai nustatomos netinkamos 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 valdytojas, į kurio kredito įstaigos sąskaitą techninės paramos gavėjas turi pervesti lėšas, pavadinimas.</text:p>
            <text:p text:style-name="P1062">Kai priimamas sprendimas dėl lėšų grąžinimo įgyvendinant priemonę visuotinės dotacijos būdu, nurodomas institucijos, į kurios kredito įstaigos sąskaitą projekto vykdytojas turi pervesti lėšas, pavadinimas.</text:p>
            <text:p text:style-name="P1063">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ši eilutė nepildoma.</text:p>
            <text:p text:style-name="P1064"/>
          </table:table-cell>
        </table:table-row>
        <table:table-row table:style-name="TableRow1065">
          <table:table-cell table:style-name="TableCell1066" table:number-columns-spanned="2">
            <text:p text:style-name="P1067">Kredito įstaigos sąskaitos Nr.</text:p>
          </table:table-cell>
          <table:covered-table-cell/>
          <table:table-cell table:style-name="TableCell1068">
            <text:p text:style-name="P1069"/>
          </table:table-cell>
          <table:table-cell table:style-name="TableCell1070">
            <text:p text:style-name="P1071">Nurodomas asignavimų valdytojo kredito įstaigos sąskaitos, į kurią projekto vykdytojas turi pervesti grąžintinas lėšas, numeris.<text:s/></text:p>
            <text:p text:style-name="P1072">Kai nustatomos netinkamos 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text:s/><text:soft-page-break/>valdytojas, sąskaitos, į kurią techninės paramos gavėjas turi pervesti lėšas, numeris.</text:p>
            <text:p text:style-name="P1073">Kai pakeičiami finansavimo šaltiniai, vadovaujantis Valstybės biudžeto lėšų išdavimo iš valstybės iždo sąskaitos taisyklėse nustatyta tvarka, ši eilutė nepildoma.</text:p>
            <text:p text:style-name="P1074">Kai priimamas sprendimas dėl lėšų grąžinimo įgyvendinant priemonę visuotinės dotacijos būdu, nurodomas institucijos kredito įstaigos sąskaitos, į kurią <text:s/>projekto vykdytojas turi pervesti lėšas, numeris.</text:p>
            <text:p text:style-name="P1075"/>
          </table:table-cell>
        </table:table-row>
        <text:soft-page-break/>
        <table:table-row table:style-name="TableRow1076">
          <table:table-cell table:style-name="TableCell1077" table:number-columns-spanned="2">
            <text:p text:style-name="P1078"><text:span text:style-name="T1079">Negrąžinus lėšų iki nustatyto termino taikomas delspinigių dydis<text:s/></text:span></text:p>
          </table:table-cell>
          <table:covered-table-cell/>
          <table:table-cell table:style-name="TableCell1080">
            <text:p text:style-name="P1081"/>
          </table:table-cell>
          <table:table-cell table:style-name="TableCell1082">
            <text:p text:style-name="P1083">Nurodomas grąžintinų lėšų formos pildymo metu aktualus delspinigių dydis ir finansų ministro įsakymo, kuriuo nustatytas šis dydis, data ir numeris. Delspinigių dydis nustatomas vadovaujantis Finansinės paramos grąžinimo į valstybės biudžetą taisyklėmis.<text:s/></text:p>
            <text:p text:style-name="P1084">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1085">Tais atvejais, kai projekto vykdytojas yra biudžetinė įstaiga, išlaikoma iš valstybės biudžeto ar savivaldybių biudžetų, delspinigiai neskaičiuojami ir eilutė nėra pildoma.</text:p>
            <text:p text:style-name="P1086"/>
          </table:table-cell>
        </table:table-row>
        <table:table-row table:style-name="TableRow1087">
          <table:table-cell table:style-name="TableCell1088" table:number-columns-spanned="2">
            <text:p text:style-name="P1089">Palūkanų, kai teikiama neteisėta ar netinkamai taikoma valstybės pagalba arba kai yra priimtas sprendimas atidėti grąžintinų lėšų grąžinimo terminą mokant palūkanas, dydis<text:s/></text:p>
            <text:p text:style-name="P1090"/>
          </table:table-cell>
          <table:covered-table-cell/>
          <table:table-cell table:style-name="TableCell1091">
            <text:p text:style-name="P1092"/>
          </table:table-cell>
          <table:table-cell table:style-name="TableCell1093">
            <text:p text:style-name="P1094">Nurodoma:</text:p>
            <text:p text:style-name="P1095"><text:span text:style-name="T1096">– palūkanų (kai teikiama neteisėta ar netinkamai taikoma valstybės pagalba</text:span><text:span text:style-name="T1097">, kaip nustatyta 1999 m. kovo 22 d. Tarybos reglamente (EB) Nr. 659/1999, nustatančiame išsamias EB Sutarties 93 straipsnio taikymo taisykles (OL<text:s/></text:span><text:span text:style-name="T1098">2004 m. specialusis leidimas,</text:span><text:span text:style-name="T1099"><text:s/>8 skyrius, 1 tomas, p. 339</text:span><text:span text:style-name="T1100">), kurios nustatomos taikant EK ES oficialiajame leidinyje ar internete paskelbtas orientacines arba diskonto normas, dydis;</text:span></text:p>
            <text:p text:style-name="P1101"><text:span text:style-name="T1102">– palūkanų, pervedamų į valstybės iždo sąskaitą, kai vadovaujantis Finansinės paramos grąžinimo į valstybės biudžetą taisyklėmis yra priimtas sprendimas, kuriuo leidžiama</text:span><text:span text:style-name="T1103"><text:s/></text:span><text:span text:style-name="T1104">atidėti terminą, per kurį lėšos turi būti grąžintos, ne ilgesniam nei 12 mėnesių<text:s/></text:span><text:soft-page-break/><text:span text:style-name="T1105">laikotarpiui arba grąžintiną sumą grąžinti dalimis per terminą, ne ilgesnį nei 12 mėnesių nuo sprendimo dėl lėšų grąžinimo įsigaliojimo dienos (toliau − sprendimas atidėti grąžintinų lėšų grąžinimo terminą),</text:span><text:span text:style-name="T1106"><text:s/></text:span><text:span text:style-name="T1107">mokant palūkanas (jei vadovaujantis Finansinės paramos grąžinimo į valstybės biudžetą taisyklėmis jos skaičiuojamos), dydis ir finansų ministro įsakymo, kuriuo šis dydis nustatytas, data ir numeris.</text:span></text:p>
            <text:p text:style-name="P1108">Jei sprendimo atidėti grąžintinų lėšų 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 jos skaičiuojamos) pagal sprendimo atidėti grąžintinų lėšų grąžinimo terminą <text:s/>priėmimo dieną galiojantį finansų ministro nustatytą palūkanų dydį.</text:p>
            <text:p text:style-name="P1109">Tais atvejais, kai projekto vykdytojas yra biudžetinė įstaiga, išlaikoma iš valstybės biudžeto ar savivaldybių biudžetų, palūkanos neskaičiuojamos ir eilutė nėra pildoma.</text:p>
            <text:p text:style-name="P1110"/>
          </table:table-cell>
        </table:table-row>
        <text:soft-page-break/>
        <table:table-row table:style-name="TableRow1111">
          <table:table-cell table:style-name="TableCell1112" table:number-columns-spanned="2">
            <text:p text:style-name="P1113">Apskundimo tvarka</text:p>
          </table:table-cell>
          <table:covered-table-cell/>
          <table:table-cell table:style-name="TableCell1114">
            <text:p text:style-name="P1115"/>
          </table:table-cell>
          <table:table-cell table:style-name="TableCell1116">
            <text:p text:style-name="P1117">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1118"/>
          </table:table-cell>
        </table:table-row>
      </table:table>
      <text:p text:style-name="Normal"/>
      <text:p text:style-name="P1119"><text:span text:style-name="T1120">____________________</text:span></text:p>
      <text:soft-page-break/>
      <text:p text:style-name="P1121">2014–2020 metų<text:s/></text:p>
      <text:p text:style-name="P1128">grąžintinų ir grąžintų lėšų<text:s/></text:p>
      <text:p text:style-name="P1129">administravimo taisyklių<text:s/></text:p>
      <text:p text:style-name="P1130"><text:span text:style-name="T1131">4</text:span><text:span text:style-name="T1132"><text:s/>priedas</text:span></text:p>
      <text:p text:style-name="P1133"/>
      <text:p text:style-name="P1134"><text:span text:style-name="T1135">KOREGUOTINŲ LĖŠŲ FORMOS PILDYMO INSTRUKCIJA</text:span></text:p>
      <text:p text:style-name="P1136"/>
      <text:p text:style-name="P1137"><text:span text:style-name="T1138">I</text:span><text:span text:style-name="T1139"><text:s/>SKYRIUS</text:span></text:p>
      <text:p text:style-name="P1140"><text:span text:style-name="T1141">BENDROSIOS NUOSTATOS</text:span></text:p>
      <text:p text:style-name="P1142"/>
      <text:p text:style-name="P1143"><text:span text:style-name="T1144">1</text:span><text:span text:style-name="T1145">. Koreguotinų lėšų formos pildymo instrukcija (toliau – instrukcija) nustato koreguotinų lėšų formos pildymo taisykles, kuriomis turi vadovautis įgyvendinančiosios institucijos, kai įgyvendinami iš Europos Sąjungos (toliau – ES) struktūrinių fondų lėšų bendrai finansuojami projektai (toliau – projektas), ir vadovaujančioji institucija, kai įgyvendinami projektai, apimantys ES struktūrinių fondų finansines priemones (toliau – finansinės priemonės) (toliau – institucijos), atlikdamos 2014–2020 metų grąžintinų ir grąžintų lėšų administravimo taisyklėse (toliau – Taisyklės) nurodytus veiksmus ir pildydamos koreguotinų lėšų formą.</text:span><text:s/></text:p>
      <text:p text:style-name="P1146"><text:span text:style-name="T1147">2</text:span><text:span text:style-name="T1148">. Koreguotinų lėšų forma pildoma vadovaujantis Taisyklių nuostatomis ir naudojantis 2014–2020 metų Europos Sąjungos struktūrinių fondų posistemiu (toliau – SFMIS2014) 2014–2020 metų Europos Sąjungos struktūrinių fondų posistemio naudojimo taisyklėse, kurias tvirtina Lietuvos Respublikos finansų ministras (toliau – SFMIS2014 taisyklės), nustatyta tvarka. Jeigu sutrinka (neveikia) SFMIS2014, esant nenugalimos jėgos arba kitoms aplinkybėms, koreguotinų lėšų forma pildoma naudojantis kitomis kompiuterio programomis. Išnykus nenugalimos jėgos arba kitoms aplinkybėms, koreguojamos lėšos nedelsiant registruojamos SFMIS2014.</text:span></text:p>
      <text:p text:style-name="P1149"><text:span text:style-name="T1150">3</text:span><text:span text:style-name="T1151">. Užpildyta koreguotinų lėšų forma tvirtinama SFMIS2014, jeigu yra įdiegtos tokios funkcinės galimybės. Jeigu SFMIS2014 funkcinės galimybės nepakankamos ar laikinai neužtikrinamos, koreguotinų lėšų forma turi būti atspausdinama ir pasirašoma institucijos vadovo ar jo įgalioto asmens ir už koreguotinų lėšų formos pildymą atsakingo institucijos darbuotojo.</text:span></text:p>
      <text:p text:style-name="P1152"/>
      <text:p text:style-name="P1153"><text:span text:style-name="T1154">II</text:span><text:span text:style-name="T1155"><text:s/>SKYRIUS</text:span></text:p>
      <text:p text:style-name="P1156"><text:span text:style-name="T1157">KOREGUOTINŲ LĖŠŲ FORMOS PILDYMAS</text:span></text:p>
      <text:p text:style-name="P1158"/>
      <text:p text:style-name="P1159"><text:span text:style-name="T1160">4</text:span><text:span text:style-name="T1161">. Koreguotinų lėšų forma pildoma konkretaus projekto koreguojamoms ES struktūrinių fondų, Lietuvos Respublikos valstybės biudžeto (toliau – valstybės biudžetas), projekto vykdytojo ir (ar) partnerio (-ių) nuosavoms lėšoms (toliau – lėšos). Jeigu lėšų</text:span><text:span text:style-name="T1162"><text:s/></text:span><text:span text:style-name="T1163">koregavimas apima kelis koregavimo tipus ir (ar) koregavimo būdus, pildoma tiek koreguojamų lėšų formų, kiek yra koregavimo tipų ir (ar) koregavimo būdų.</text:span></text:p>
      <text:p text:style-name="P1164"><text:span text:style-name="T1165">5</text:span><text:span text:style-name="T1166">. Bendra informacija apie projekto lėšų koregavimą pildoma taip:</text:span></text:p>
      <text:p text:style-name="P1167"/>
      <table:table table:style-name="Table1168">
        <table:table-columns>
          <table:table-column table:style-name="TableColumn1169"/>
          <table:table-column table:style-name="TableColumn1170"/>
        </table:table-columns>
        <table:table-header-rows>
          <table:table-row table:style-name="TableRow1171">
            <table:table-cell table:style-name="TableCell1172">
              <text:p text:style-name="P1173">Pildomo lauko pavadinimas</text:p>
            </table:table-cell>
            <table:table-cell table:style-name="TableCell1174">
              <text:p text:style-name="P1175">Pildymo instrukcija</text:p>
            </table:table-cell>
          </table:table-row>
        </table:table-header-rows>
        <table:table-row table:style-name="TableRow1176">
          <table:table-cell table:style-name="TableCell1177">
            <text:p text:style-name="P1178">Projekto kodas</text:p>
          </table:table-cell>
          <table:table-cell table:style-name="TableCell1179">
            <text:p text:style-name="P1180"><text:span text:style-name="T1181">Nurodomas projekto kodas pagal projekto sutartį arba finansavimo sutartį, kai įgyvendinamos finansinės priemonės (kai įgyvendinamos techninės paramos priemonės, išskyrus atvejus, kai priemonės įgyvendinamos visuotinės dotacijos būdu, – pagal SFMIS2014 užregistruotą informaciją) (toliau – sutartis). Projekto kodas suteikiamas vadovaujantis Priemonių, projektų ir stebėsenos rodiklių kodavimo instrukcija,<text:s/></text:span><text:span text:style-name="T1182">kuriai pritarė</text:span><text:span text:style-name="T1183"><text:s/>2014–2020 metų Europos Sąjungos struktūrinių fondų administravimo darbo grupė</text:span><text:span text:style-name="T1184">.</text:span></text:p>
          </table:table-cell>
        </table:table-row>
        <table:table-row table:style-name="TableRow1185">
          <table:table-cell table:style-name="TableCell1186">
            <text:p text:style-name="P1187">Projekto vykdytojo pavadinimas</text:p>
          </table:table-cell>
          <table:table-cell table:style-name="TableCell1188">
            <text:p text:style-name="P1189">Nurodomas projekto vykdytojo pavadinimas, nurodytas sutartyje.</text:p>
          </table:table-cell>
        </table:table-row>
        <table:table-row table:style-name="TableRow1190">
          <table:table-cell table:style-name="TableCell1191">
            <text:p text:style-name="P1192">Projekto vykdytojo kodas</text:p>
          </table:table-cell>
          <table:table-cell table:style-name="TableCell1193">
            <text:p text:style-name="P1194">Nurodomas projekto vykdytojo kodas pagal galiojantį juridinio asmens registravimo pažymėjimą. Kai projekto vykdytojas yra užsienio juridinis asmuo, neįregistruotas Juridinių asmenų registre, projekto vykdytojo kodas nenurodomas.<text:s/></text:p>
          </table:table-cell>
        </table:table-row>
        <table:table-row table:style-name="TableRow1195">
          <table:table-cell table:style-name="TableCell1196">
            <text:p text:style-name="P1197">Koregavimo tipas</text:p>
          </table:table-cell>
          <table:table-cell table:style-name="TableCell1198">
            <text:p text:style-name="P1199"><text:span text:style-name="T1200">Nurodomas lėšų</text:span><text:span text:style-name="T1201"><text:s/></text:span><text:span text:style-name="T1202">koregavimo tipas pagal pateiktą sąrašą. Vienoje formoje gali būti pažymėtas tik vienas tipas:</text:span></text:p>
            <text:p text:style-name="P1203"><text:span text:style-name="T1204">•</text:span><text:span text:style-name="T1205"><text:s/>„Lėšų koregavimas“</text:span><text:span text:style-name="T1206"><text:s/>–<text:s/></text:span><text:span text:style-name="T1207">lėšų perskirstymas:</text:span></text:p>
            <text:p text:style-name="P1208">1) pasikeitus sutartyje ir (ar) priemonių aprašymuose nustatytai projektui skirtų finansavimo iš ES fondų ir valstybės biudžeto lėšų finansuojamajai daliai;</text:p>
            <text:p text:style-name="P1209"><text:span text:style-name="T1210">2) projekto vykdytojui išmokėjus lėšas kitu santykiu ir (ar) iš kitų projekto vykdytojo šaltinių, nei nustatyta sutartyje ir (ar) priemonių aprašymuose;</text:span></text:p>
            <text:p text:style-name="P1211">3) kai nustatoma, kad projekto vykdytojui buvo išmokėtos lėšos, skirtos kitoms projekto išlaidoms finansuoti;</text:p>
            <text:p text:style-name="P1212">4) kitais pagrįstais atvejais.</text:p>
            <text:p text:style-name="P1213">Šios lėšos pripažįstamos deklaruotinomis Europos Komisijai (toliau – EK), kai institucija patvirtina užpildytą koreguojamų lėšų formą ir lėšų koregavimas užbaigiamas SFMIS2014 SFMIS2014 taisyklėse nustatyta tvarka.</text:p>
            <text:p text:style-name="P1214"/>
            <text:p text:style-name="P1215"><text:span text:style-name="T1216">• „Avanso koregavimas“</text:span><text:span text:style-name="T1217"><text:s/>–<text:s/></text:span><text:span text:style-name="T1218">projekto vykdytojui išmokėtų avanso lėšų perskirstymas:</text:span></text:p>
            <text:p text:style-name="P1219">1)<text:tab/><text:s/>pakeitus sutartyje nustatytą projektui skirtų finansavimo iš ES fondų ir valstybės biudžeto lėšų finansuojamąją dalį;</text:p>
            <text:p text:style-name="P1220">2)<text:tab/>nustačius, kad projekto vykdytojui lėšos buvo išmokėtos (arba avansas pagal mokėjimo prašymą buvo įvertintas) kitu santykiu, nei nustatyta sutartyje.<text:s/></text:p>
            <text:p text:style-name="P1221">Šios lėšos nėra pripažįstamos deklaruotinomis EK.</text:p>
            <text:p text:style-name="P1222"/>
            <text:p text:style-name="P1223">Atlikus lėšų koregavimą, bendra koreguojamų lėšų suma turi būti lygi nuliui.</text:p>
          </table:table-cell>
        </table:table-row>
        <table:table-row table:style-name="TableRow1224">
          <table:table-cell table:style-name="TableCell1225">
            <text:p text:style-name="P1226">Koregavimo būdas</text:p>
          </table:table-cell>
          <table:table-cell table:style-name="TableCell1227">
            <text:p text:style-name="P1228">Nurodomas lėšų koregavimo būdas pagal tai, ar koregavimas atliekamas:</text:p>
            <text:p text:style-name="P1229">– perskirstant lėšas tarp projektui skirto finansavimo iš ES ir BF šaltinių, nurodoma „Perskirstymas tarp finansavimo šaltinių (ES ir BF)“;</text:p>
            <text:p text:style-name="P1230">– perskirstant lėšas tarp projekto vykdytojo ir (ar) partnerio (-ių) nuosavų lėšų šaltinių, nurodoma „Perskirstymas tarp projekto vykdytojo įnašo“;</text:p>
            <text:p text:style-name="P1231">– perskirstant lėšas tarp projekto fizinių rodiklių lėšų, nurodoma „Perskirstymas tarp fizinių rodiklių“. Vienoje formoje gali būti pažymėtas tik vienas lėšų koregavimo būdas.</text:p>
          </table:table-cell>
        </table:table-row>
      </table:table>
      <text:p text:style-name="P1232"/>
      <text:p text:style-name="P1233"/>
      <text:p text:style-name="P1234"><text:span text:style-name="T1235">6</text:span><text:span text:style-name="T1236">. Koreguotinų lėšų formos lentelė pagal kiekvieną koregavimo tipą ir (ar) koregavimo būdą pildoma taip:</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columns-spanned="3">
              <text:p text:style-name="P1246">Pildomo lauko pavadinimas</text:p>
            </table:table-cell>
            <table:covered-table-cell/>
            <table:covered-table-cell/>
            <table:table-cell table:style-name="TableCell1247">
              <text:p text:style-name="P1248">Pildomo lauko eilės numeris</text:p>
            </table:table-cell>
            <table:table-cell table:style-name="TableCell1249">
              <text:p text:style-name="P1250">Pildymo instrukcija</text:p>
            </table:table-cell>
          </table:table-row>
        </table:table-header-rows>
        <table:table-row table:style-name="TableRow1251">
          <table:table-cell table:style-name="TableCell1252" table:number-columns-spanned="3">
            <text:p text:style-name="P1253">Fizinio rodiklio numeris ir pavadinimas<text:s/></text:p>
            <text:p text:style-name="P1254"/>
          </table:table-cell>
          <table:covered-table-cell/>
          <table:covered-table-cell/>
          <table:table-cell table:style-name="TableCell1255">
            <text:p text:style-name="P1256">1</text:p>
          </table:table-cell>
          <table:table-cell table:style-name="TableCell1257">
            <text:p text:style-name="P1258">Nurodomas projekto fizinio rodiklio, pagal kurį yra nustatytos koreguotinos lėšos, numeris ir pavadinimas pagal sutartį.</text:p>
            <text:p text:style-name="P1259">Įgyvendinant projektus, apimančius finansines priemones, nurodomi SFMIS2014 esantys duomenys.</text:p>
            <text:p text:style-name="P1260">Pildoma, jeigu koregavimas atliekamas lėšas perskirstant tarp fizinių rodiklių lėšų.<text:s/></text:p>
            <text:p text:style-name="P1261"/>
          </table:table-cell>
        </table:table-row>
        <table:table-row table:style-name="TableRow1262">
          <table:table-cell table:style-name="TableCell1263" table:number-columns-spanned="3">
            <text:p text:style-name="P1264">Bendra koreguotinų lėšų suma, Eur</text:p>
          </table:table-cell>
          <table:covered-table-cell/>
          <table:covered-table-cell/>
          <table:table-cell table:style-name="TableCell1265">
            <text:p text:style-name="P1266">2</text:p>
          </table:table-cell>
          <table:table-cell table:style-name="TableCell1267">
            <text:p text:style-name="P1268">Nurodoma bendra koreguotinų lėšų suma eurais pagal projekto fizinio rodiklio numerį.<text:s/></text:p>
            <text:p text:style-name="P1269"/>
            <text:p text:style-name="P1270">Lėšų mažinimas nurodomas su „–“ ženklu, lėšų didinimas – su „+“ ženklu.<text:s/></text:p>
            <text:p text:style-name="P1271"/>
            <text:p text:style-name="P1272"><text:span text:style-name="T1273">Netaikoma, jeigu lėšų koregavimas atliekamas lėšas perskirstant tarp ES ir BF šaltinių ir (arba) tarp projekto vykdytojo ir (ar) partnerio nuosavų lėšų šaltinių.</text:span></text:p>
          </table:table-cell>
        </table:table-row>
        <table:table-row table:style-name="TableRow1274">
          <table:table-cell table:style-name="TableCell1275" table:number-columns-spanned="2" table:number-rows-spanned="2">
            <text:p text:style-name="P1276">Koreguotina projektui skirtų finansavimo lėšų suma pagal projektui skirto finansavimo šaltinius, iš jų:</text:p>
          </table:table-cell>
          <table:covered-table-cell/>
          <table:table-cell table:style-name="TableCell1277">
            <text:p text:style-name="P1278">Europos Sąjungos struktūrinio fondo lėšos, Eur (finansavimo šaltinio kodas)</text:p>
          </table:table-cell>
          <table:table-cell table:style-name="TableCell1279">
            <text:p text:style-name="P1280">3</text:p>
          </table:table-cell>
          <table:table-cell table:style-name="TableCell1281">
            <text:p text:style-name="P1282">Nurodoma koreguotinų projektui skirtų finansavimo iš ES struktūrinio fondo lėšų dalis eurais, apskaičiuota pagal sutartyje numatytą projektui skirtų finansavimo iš ES fondų ir valstybės biudžeto lėšų finansuojamąją dalį. Įgyvendinant finansines priemones, koreguotinų projektui skirtų finansavimo iš ES struktūrinių fondų lėšų dalis apskaičiuojama vadovaujantis SFMIS2014 duomenimis.</text:p>
            <text:p text:style-name="P1283"/>
            <text:p text:style-name="P1284">Mažinant išmokėtų projektui skirtų finansavimo iš ES struktūrinio fondo lėšų dalį, koreguojamų lėšų suma nurodoma su „–“ ženklu, didinant – su „+“ ženklu.</text:p>
            <text:p text:style-name="P1285"/>
            <text:p text:style-name="P1286">Skliaustuose turi būti įrašomas finansavimo šaltinio kodas.<text:s/></text:p>
            <text:p text:style-name="P1287"/>
            <text:p text:style-name="P1288">Pasirenkant koregavimo būdą „Perskirstymas tarp projekto vykdytojo įnašo“ šis laukas nepildomas.</text:p>
          </table:table-cell>
        </table:table-row>
        <table:table-row table:style-name="TableRow1289">
          <table:covered-table-cell>
            <text:p text:style-name="P1290"/>
          </table:covered-table-cell>
          <table:covered-table-cell/>
          <table:table-cell table:style-name="TableCell1291">
            <text:p text:style-name="P1292"><text:span text:style-name="T1293">Lietuvos Respublikos valstybės biudžeto lėšos, Eur (šaltinio</text:span><text:span text:style-name="T1294"><text:s/></text:span><text:span text:style-name="T1295">kodas)</text:span></text:p>
          </table:table-cell>
          <table:table-cell table:style-name="TableCell1296">
            <text:p text:style-name="P1297">4</text:p>
          </table:table-cell>
          <table:table-cell table:style-name="TableCell1298">
            <text:p text:style-name="P1299">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300"/>
            <text:p text:style-name="P1301">Mažinant išmokėtų projektui skirtų finansavimo iš valstybės biudžeto lėšų dalį, koreguotinų lėšų suma nurodoma su „–“ ženklu, didinant – su „+“ ženklu.</text:p>
            <text:p text:style-name="P1302"/>
            <text:p text:style-name="P1303">Skliaustuose turi būti įrašomas finansavimo šaltinio kodas.<text:s/></text:p>
            <text:p text:style-name="P1304"/>
            <text:p text:style-name="P1305">Pasirenkant koregavimo būdą „Perskirstymas tarp projekto vykdytojo įnašo“ šis laukas nepildomas.</text:p>
          </table:table-cell>
        </table:table-row>
        <table:table-row table:style-name="TableRow1306">
          <table:table-cell table:style-name="TableCell1307" table:number-rows-spanned="5">
            <text:p text:style-name="P1308"><text:span text:style-name="T1309">Koreguotina projekto<text:s/></text:span><text:span text:style-name="T1310">vykdytojo <text:s/>ir (ar) partnerio (-ių)</text:span><text:span text:style-name="T1311"><text:s/>nuosavų lėšų suma,<text:s/></text:span></text:p>
            <text:p text:style-name="P1312">iš jų</text:p>
          </table:table-cell>
          <table:table-cell table:style-name="TableCell1313" table:number-rows-spanned="3">
            <text:p text:style-name="P1314">Viešosios lėšos</text:p>
          </table:table-cell>
          <table:table-cell table:style-name="TableCell1315">
            <text:p text:style-name="P1316">Lietuvos Respublikos valstybės biudžeto lėšos, Eur</text:p>
          </table:table-cell>
          <table:table-cell table:style-name="TableCell1317">
            <text:p text:style-name="P1318">5</text:p>
          </table:table-cell>
          <table:table-cell table:style-name="TableCell1319">
            <text:p text:style-name="P1320">Nurodoma koreguotinų projekto vykdytojo ir (ar) partnerio (-ių) nuosavų lėšų iš valstybės biudžeto dalis eurais, apskaičiuota pagal sutartyje numatytą projektui skirtų finansavimo iš ES fondų ir valstybės biudžeto lėšų finansuojamąją dalį.<text:s/></text:p>
            <text:p text:style-name="P1321"/>
            <text:p text:style-name="P1322"><text:span text:style-name="T1323">Mažinant išmokėtų iš valstybės biudžeto lėšų</text:span><text:span text:style-name="T1324"><text:s/></text:span><text:span text:style-name="T1325">projekto vykdytojo ir (ar) partnerio (-ių) nuosavų lėšų dalį, koreguotinų lėšų suma nurodoma su „–“ ženklu, didinant – su „+“ ženklu.</text:span></text:p>
            <text:p text:style-name="P1326"/>
            <text:p text:style-name="P1327">Pasirenkant koregavimo būdą „Perskirstymas tarp finansavimo šaltinių (ES ir BF)“ šis laukas nepildoma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Savivaldybių biudžetų lėšos, Eur</text:p>
          </table:table-cell>
          <table:table-cell table:style-name="TableCell1333">
            <text:p text:style-name="P1334">6</text:p>
          </table:table-cell>
          <table:table-cell table:style-name="TableCell1335">
            <text:p text:style-name="P1336">Nurodoma koreguotinų projekto vykdytojo ir (ar) partnerio (-ių) nuosavų lėšų iš savivaldybių biudžetų dalis eurais, apskaičiuota pagal sutartyje numatytą projektui skirtų finansavimo iš ES fondų ir valstybės biudžeto lėšų finansuojamąją dalį.</text:p>
            <text:p text:style-name="P1337">Mažinant išmokėtų iš savivaldybių biudžeto projekto vykdytojo ir (ar) partnerio (-ių) lėšų dalį, koreguotinų lėšų suma nurodoma su „–“ ženklu, didinant – su „+“ ženklu.<text:s/></text:p>
            <text:p text:style-name="P1338"/>
            <text:p text:style-name="P1339">Pasirenkant koregavimo būdą „Perskirstymas tarp finansavimo šaltinių (ES ir BF)“ šis laukas nepildoma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Kitos viešosios lėšos, Eur</text:p>
          </table:table-cell>
          <table:table-cell table:style-name="TableCell1345">
            <text:p text:style-name="P1346">7</text:p>
          </table:table-cell>
          <table:table-cell table:style-name="TableCell1347">
            <text:p text:style-name="P1348">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349"/>
            <text:p text:style-name="P1350">Mažinant išmokėtų iš kitų viešųjų lėšų projekto vykdytojo ir (ar) partnerio (-ių) nuosavų lėšų dalį, koreguotinų lėšų suma nurodoma su „–“ ženklu, didinant – su „+“ ženklu.</text:p>
            <text:p text:style-name="P1351"/>
            <text:p text:style-name="P1352">Pasirenkant koregavimo būdą „Perskirstymas tarp finansavimo šaltinių (ES ir BF)“ šis laukas nepildomas.</text:p>
          </table:table-cell>
        </table:table-row>
        <table:table-row table:style-name="TableRow1353">
          <table:covered-table-cell>
            <text:p text:style-name="P1354"/>
          </table:covered-table-cell>
          <table:table-cell table:style-name="TableCell1355" table:number-rows-spanned="2">
            <text:p text:style-name="P1356">Privačios lėšos</text:p>
          </table:table-cell>
          <table:table-cell table:style-name="TableCell1357">
            <text:p text:style-name="P1358">Projekto vykdytojo ir (ar) partnerio (-ių) lėšos, Eur</text:p>
          </table:table-cell>
          <table:table-cell table:style-name="TableCell1359">
            <text:p text:style-name="P1360">8</text:p>
          </table:table-cell>
          <table:table-cell table:style-name="TableCell1361">
            <text:p text:style-name="P1362">Nurodoma koreguotinų projekto vykdytojo ir (ar) partnerio (-ių) privačių lėšų dalis eurais, apskaičiuota pagal sutartyje numatytą projektui skirtų finansavimo iš ES fondų ir valstybės biudžeto lėšų finansuojamąją dalį.<text:s/></text:p>
            <text:p text:style-name="P1363"/>
            <text:p text:style-name="P1364">Mažinant išmokėtų projekto vykdytojo ir (ar) partnerio (-ių) nuosavų lėšų dalį, koreguotinų lėšų suma nurodoma su „–“ ženklu, didinant – su „+“ ženklu.</text:p>
            <text:p text:style-name="P1365"/>
            <text:p text:style-name="P1366">Pasirenkant koregavimo būdą „Perskirstymas tarp finansavimo šaltinių (ES ir BF)“ šis laukas nepildoma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Kiti lėšų šaltiniai, Eur</text:p>
          </table:table-cell>
          <table:table-cell table:style-name="TableCell1372">
            <text:p text:style-name="P1373">9</text:p>
          </table:table-cell>
          <table:table-cell table:style-name="TableCell1374">
            <text:p text:style-name="P1375">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376"/>
            <text:p text:style-name="P1377">Mažinant išmokėtų projekto vykdytojo ir (ar) partnerio (-ių) kitų privačių lėšų šaltinių dalį, koreguotinų lėšų suma nurodoma su „–“ ženklu, didinant – su „+“ ženklu.</text:p>
            <text:p text:style-name="P1378"/>
            <text:p text:style-name="P1379">Pasirenkant koregavimo būdą „Perskirstymas tarp finansavimo šaltinių (ES ir BF)“ šis laukas nepildomas.</text:p>
          </table:table-cell>
        </table:table-row>
        <table:table-row table:style-name="TableRow1380">
          <table:table-cell table:style-name="TableCell1381" table:number-columns-spanned="3">
            <text:p text:style-name="P1382">Pagrindimas</text:p>
          </table:table-cell>
          <table:covered-table-cell/>
          <table:covered-table-cell/>
          <table:table-cell table:style-name="TableCell1383">
            <text:p text:style-name="P1384">10</text:p>
          </table:table-cell>
          <table:table-cell table:style-name="TableCell1385">
            <text:p text:style-name="P1386">Nurodoma:</text:p>
            <text:p text:style-name="P1387">–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1388">– jei lėšos koreguojamos pasikeitus sutartyje nustatytai projektui skirtų finansavimo iš ES fondų ir valstybės biudžeto lėšų finansuojamajai daliai, įrašoma projekto sutarties pakeitimo, kuriuo keičiama nustatyta finansuojamoji dalis, data;</text:p>
            <text:p text:style-name="P1389">– jei lėšos koreguojamos perskirstant <text:s/>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390">– dokumentas (pvz., projekto vykdytojo raštas, kuriuo kreipiamasi į instituciją dėl lėšų koregavimo, ar kitas dokumentas), kuriame aprašytas lėšų koregavimo poreikis, įrašomas šio dokumento numeris (jei taikoma) ir data.<text:s/></text:p>
          </table:table-cell>
        </table:table-row>
      </table:table>
      <text:p text:style-name="P1391"/>
      <text:p text:style-name="P1392"><text:span text:style-name="T139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3.25in"/>
          <style:tab-stop style:type="right" style:position="6.5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fo:text-align="end" fo:margin-right="0.1576in"/>
      <style:text-properties style:language-asian="lt" style:country-asian="LT"/>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style:tab-stops>
          <style:tab-stop style:type="center" style:position="3.25in"/>
          <style:tab-stop style:type="right" style:position="6.5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5" style:parent-style-name="Normal" style:family="paragraph">
      <style:paragraph-properties fo:text-align="end" fo:margin-right="0.1576in"/>
      <style:text-properties style:language-asian="lt" style:country-asian="LT"/>
    </style:style>
    <style:style style:name="P1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43"><text:span text:style-name="T644"><text:page-number text:fixed="false">12</text:page-number></text:span></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1122"><text:span text:style-name="T1123"><text:page-number text:fixed="false">12</text:page-number></text:span></text:p>
        <text:p text:style-name="P1124"/>
      </style:header>
      <style:footer>
        <text:p text:style-name="P1125"/>
      </style:footer>
    </style:master-page>
    <style:master-page style:next-style-name="MP3" style:name="MPF3" style:page-layout-name="PL3">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18-07-31T05:21:00Z</meta:creation-date>
    <dc:date>2018-07-31T05:21:00Z</dc:date>
    <meta:print-date>2008-12-29T11:20:00Z</meta:print-date>
    <meta:template xlink:href="Normal.dotm" xlink:type="simple"/>
    <meta:editing-cycles>2</meta:editing-cycles>
    <meta:editing-duration>PT0S</meta:editing-duration>
    <meta:document-statistic meta:page-count="27" meta:paragraph-count="1242" meta:word-count="12037" meta:character-count="91927" meta:row-count="4056" meta:non-whitespace-character-count="81132"/>
  </office:meta>
</office:document-meta>
</file>