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keep-with-next="always" fo:margin-left="1.8in" fo:text-indent="0.9in">
        <style:tab-stops/>
      </style:paragraph-properties>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text-properties style:font-size-complex="12pt"/>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master-page-name="MPF1" style:family="paragraph">
      <style:paragraph-properties fo:break-before="page" fo:text-indent="3.5437in" style:page-number="1">
        <style:tab-stops>
          <style:tab-stop style:type="left" style:position="3.5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weight-complex="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fo:color="#000000"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FF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FF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style>
    <style:style style:name="P124" style:parent-style-name="Normal" style:family="paragraph">
      <style:paragraph-properties fo:text-align="center">
        <style:tab-stops>
          <style:tab-stop style:type="left" style:position="0.7875in"/>
          <style:tab-stop style:type="left" style:position="0.9847in"/>
        </style:tab-stops>
      </style:paragraph-properties>
    </style:style>
    <style:style style:name="P125" style:parent-style-name="Normal" style:family="paragraph">
      <style:paragraph-properties fo:text-align="center">
        <style:tab-stops>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ext-properties fo:font-weight="bold" style:font-weight-asian="bold"/>
    </style:style>
    <style:style style:name="P131" style:parent-style-name="Normal" style:family="paragraph">
      <style:paragraph-properties fo:text-align="justify" fo:text-indent="0.5909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FF0000"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style>
    <style:style style:name="T154" style:parent-style-name="DefaultParagraphFont" style:family="text">
      <style:text-properties style:font-name="Georgia" fo:font-size="10.5pt" style:font-size-asian="10.5pt" style:font-size-complex="10.5pt" fo:background-color="#FFFFFF"/>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634in"/>
    </style:style>
    <style:style style:name="T178" style:parent-style-name="DefaultParagraphFont" style:family="text">
      <style:text-properties style:language-asian="lt" style:country-asian="LT"/>
    </style:style>
    <style:style style:name="T179" style:parent-style-name="DefaultParagraphFont" style:family="text">
      <style:text-properties fo:color="#666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P182" style:parent-style-name="Normal" style:family="paragraph">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text-properties style:font-weight-complex="bold"/>
    </style:style>
    <style:style style:name="P198" style:parent-style-name="Normal" style:family="paragraph">
      <style:paragraph-properties fo:text-align="center"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color="#FF000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weight="bold" style:font-weight-asian="bold" style:language-asian="lt" style:country-asian="LT"/>
    </style:style>
    <style:style style:name="P23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color="#FF0000"/>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1" style:parent-style-name="Normal" style:family="paragraph">
      <style:paragraph-properties fo:text-indent="0.5909in"/>
      <style:text-properties style:font-weight-complex="bold" style:language-asian="lt" style:country-asian="LT"/>
    </style:style>
    <style:style style:name="P282" style:parent-style-name="Normal" style:family="paragraph">
      <style:paragraph-properties fo:text-align="center" fo:text-indent="5.8388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ableColumn286" style:family="table-column">
      <style:table-column-properties style:column-width="2.5916in"/>
    </style:style>
    <style:style style:name="TableColumn287" style:family="table-column">
      <style:table-column-properties style:column-width="3.9055in"/>
    </style:style>
    <style:style style:name="Table285" style:family="table">
      <style:table-properties style:width="6.4972in" fo:margin-left="0.075in" table:align="left"/>
    </style:style>
    <style:style style:name="TableRow288" style:family="table-row">
      <style:table-row-properties style:min-row-height="0.286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fo:text-indent="1.8208in"/>
      <style:text-properties fo:font-size="11pt" style:font-size-asian="11pt" style:font-size-complex="11pt" style:language-asian="lt" style:country-asian="LT"/>
    </style:style>
    <style:style style:name="P31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fo:color="#FF0000"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weight="bold" style:font-weight-asian="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color="#FF0000"/>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61" style:parent-style-name="Normal" style:family="paragraph">
      <style:paragraph-properties fo:text-indent="6.1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ableColumn365" style:family="table-column">
      <style:table-column-properties style:column-width="0.4in"/>
    </style:style>
    <style:style style:name="TableColumn366" style:family="table-column">
      <style:table-column-properties style:column-width="2.9222in"/>
    </style:style>
    <style:style style:name="TableColumn367" style:family="table-column">
      <style:table-column-properties style:column-width="1.5631in"/>
    </style:style>
    <style:style style:name="TableColumn368" style:family="table-column">
      <style:table-column-properties style:column-width="1.7888in"/>
    </style:style>
    <style:style style:name="Table364" style:family="table">
      <style:table-properties style:width="6.6743in" fo:margin-left="-0.0034in" table:align="left"/>
    </style:style>
    <style:style style:name="TableRow369" style:family="table-row">
      <style:table-row-properties style:min-row-height="0.288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color="#000000"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color="#000000" style:language-asian="lt" style:country-asian="LT"/>
    </style:style>
    <style:style style:name="TableCell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color="#000000" style:language-asian="lt" style:country-asian="LT"/>
    </style:style>
    <style:style style:name="TableRow382" style:family="table-row">
      <style:table-row-properties style:min-row-height="0.0486in"/>
    </style:style>
    <style:style style:name="TableCell38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color="#000000" style:language-asian="lt" style:country-asian="LT"/>
    </style:style>
    <style:style style:name="TableCell38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font-weight="bold" style:font-weight-asian="bold" style:font-weight-complex="bold" fo:color="#000000" style:language-asian="lt" style:country-asian="LT"/>
    </style:style>
    <style:style style:name="TableCell3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2" style:parent-style-name="Normal" style:family="paragraph">
      <style:paragraph-properties fo:text-align="justify" fo:line-height="115%" fo:text-indent="0.043in"/>
      <style:text-properties fo:color="#000000" style:font-size-complex="12pt" style:language-asian="lt" style:country-asian="LT"/>
    </style:style>
    <style:style style:name="TableRow393" style:family="table-row">
      <style:table-row-properties style:min-row-height="0.214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color="#000000"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fo:color="#000000"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color="#000000"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TableRow405" style:family="table-row">
      <style:table-row-properties style:min-row-height="0.0486in"/>
    </style:style>
    <style:style style:name="TableCell4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weight-complex="bold" fo:color="#000000" style:language-asian="lt" style:country-asian="LT"/>
    </style:style>
    <style:style style:name="TableCell40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weight="bold" style:font-weight-asian="bold" style:font-weight-complex="bold" fo:color="#000000" style:language-asian="lt" style:country-asian="LT"/>
    </style:style>
    <style:style style:name="TableCell41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414" style:family="table-row">
      <style:table-row-properties style:min-row-height="0.1694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fo:color="#000000"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color="#000000"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color="#000000"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075in"/>
    </style:style>
    <style:style style:name="TableCell42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font-weight-complex="bold" fo:color="#000000" style:language-asian="lt" style:country-asian="LT"/>
    </style:style>
    <style:style style:name="TableCell4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weight="bold" style:font-weight-asian="bold" style:font-weight-complex="bold" fo:color="#000000" style:language-asian="lt" style:country-asian="LT"/>
    </style:style>
    <style:style style:name="TableCell4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7" style:parent-style-name="Normal" style:family="paragraph">
      <style:paragraph-properties fo:line-height="115%"/>
      <style:text-properties fo:font-size="11pt" style:font-size-asian="11pt" style:font-size-complex="11pt"/>
    </style:style>
    <style:style style:name="TableRow438" style:family="table-row">
      <style:table-row-properties style:min-row-height="0.1625in"/>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weight-complex="bold" fo:color="#000000" style:language-asian="lt" style:country-asian="LT"/>
    </style:style>
    <style:style style:name="TableCell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weight-complex="bold" fo:color="#000000" style:language-asian="lt" style:country-asian="LT"/>
    </style:style>
    <style:style style:name="TableCell4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style:language-asian="lt" style:country-asian="LT"/>
    </style:style>
    <style:style style:name="TableCell4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min-row-height="0.0486in"/>
    </style:style>
    <style:style style:name="TableCell4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weight-complex="bold" fo:color="#000000" style:language-asian="lt" style:country-asian="LT"/>
    </style:style>
    <style:style style:name="TableCell4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font-weight-complex="bold" fo:color="#000000" style:language-asian="lt" style:country-asian="LT"/>
    </style:style>
    <style:style style:name="TableCell4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462" style:family="table-row">
      <style:table-row-properties style:min-row-height="0.3534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weight-complex="bold" fo:color="#000000"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fo:color="#000000"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asian="Calibri"/>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line-height="115%"/>
      <style:text-properties fo:color="#FF0000" fo:font-size="11pt" style:font-size-asian="11pt" style:font-size-complex="11pt" style:language-asian="lt" style:country-asian="LT"/>
    </style:style>
    <style:style style:name="TableRow475" style:family="table-row">
      <style:table-row-properties style:min-row-height="0.2298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weight-complex="bold" fo:color="#000000"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fo:font-weight="bold" style:font-weight-asian="bold" style:font-weight-complex="bold" fo:color="#000000"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Row486" style:family="table-row">
      <style:table-row-properties style:min-row-height="0.1944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weight-complex="bold" fo:color="#000000"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fo:color="#000000"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color="#000000"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justify" fo:line-height="115%"/>
      <style:text-properties fo:color="#000000" fo:font-size="11pt" style:font-size-asian="11pt" style:font-size-complex="11pt" style:language-asian="lt" style:country-asian="LT"/>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P4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style>
    <style:style style:name="P502" style:parent-style-name="Normal" style:family="paragraph">
      <style:paragraph-properties fo:text-indent="5.7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ableColumn506" style:family="table-column">
      <style:table-column-properties style:column-width="0.4in"/>
    </style:style>
    <style:style style:name="TableColumn507" style:family="table-column">
      <style:table-column-properties style:column-width="2.8013in"/>
    </style:style>
    <style:style style:name="TableColumn508" style:family="table-column">
      <style:table-column-properties style:column-width="1.5145in"/>
    </style:style>
    <style:style style:name="TableColumn509" style:family="table-column">
      <style:table-column-properties style:column-width="1.9583in"/>
    </style:style>
    <style:style style:name="Table505" style:family="table">
      <style:table-properties style:width="6.6743in" fo:margin-left="-0.0034in" table:align="left"/>
    </style:style>
    <style:style style:name="TableRow510" style:family="table-row">
      <style:table-row-properties style:min-row-height="0.288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weight-complex="bold" fo:color="#000000"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fo:color="#000000"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fo:color="#000000" style:language-asian="lt" style:country-asian="LT"/>
    </style:style>
    <style:style style:name="TableCell5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fo:color="#000000" style:language-asian="lt" style:country-asian="LT"/>
    </style:style>
    <style:style style:name="TableRow523" style:family="table-row">
      <style:table-row-properties style:min-row-height="0.0486in"/>
    </style:style>
    <style:style style:name="TableCell52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fo:color="#000000" style:language-asian="lt" style:country-asian="LT"/>
    </style:style>
    <style:style style:name="TableCell52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weight="bold" style:font-weight-asian="bold" style:font-weight-complex="bold" fo:color="#000000" style:language-asian="lt" style:country-asian="LT"/>
    </style:style>
    <style:style style:name="TableCell5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paragraph-properties fo:text-align="justify" fo:line-height="115%" fo:text-indent="0.043in"/>
      <style:text-properties fo:color="#000000" style:font-size-complex="12pt" style:language-asian="lt" style:country-asian="LT"/>
    </style:style>
    <style:style style:name="TableRow534" style:family="table-row">
      <style:table-row-properties style:min-row-height="0.2805in"/>
    </style:style>
    <style:style style:name="TableCell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weight-complex="bold" fo:color="#000000" style:language-asian="lt" style:country-asian="L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weight-complex="bold" fo:color="#000000" style:language-asian="lt" style:country-asian="LT"/>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color="#000000" style:language-asian="lt" style:country-asian="LT"/>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justify" fo:line-height="115%"/>
      <style:text-properties fo:color="#000000" style:font-size-complex="12pt" style:language-asian="lt" style:country-asian="LT"/>
    </style:style>
    <style:style style:name="TableRow546" style:family="table-row">
      <style:table-row-properties style:min-row-height="0.0486in"/>
    </style:style>
    <style:style style:name="TableCell5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weight-complex="bold" fo:color="#000000" style:language-asian="lt" style:country-asian="LT"/>
    </style:style>
    <style:style style:name="TableCell5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font-weight="bold" style:font-weight-asian="bold" style:font-weight-complex="bold" fo:color="#000000" style:language-asian="lt" style:country-asian="LT"/>
    </style:style>
    <style:style style:name="TableCell5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5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justify" fo:line-height="115%" fo:text-indent="0.043in"/>
      <style:text-properties fo:color="#000000" style:font-size-complex="12pt" style:language-asian="lt" style:country-asian="LT"/>
    </style:style>
    <style:style style:name="TableRow557" style:family="table-row">
      <style:table-row-properties style:min-row-height="0.1888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color="#000000"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justify" fo:line-height="115%"/>
    </style:style>
    <style:style style:name="T563" style:parent-style-name="DefaultParagraphFont" style:family="text">
      <style:text-properties fo:color="#000000"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color="#000000"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language-asian="lt" style:country-asian="LT"/>
    </style:style>
    <style:style style:name="TableRow569" style:family="table-row">
      <style:table-row-properties style:min-row-height="0.0486in"/>
    </style:style>
    <style:style style:name="TableCell5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fo:color="#000000" style:language-asian="lt" style:country-asian="LT"/>
    </style:style>
    <style:style style:name="TableCell57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weight="bold" style:font-weight-asian="bold" style:font-weight-complex="bold" fo:color="#000000" style:language-asian="lt" style:country-asian="LT"/>
    </style:style>
    <style:style style:name="TableCell57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578" style:family="table-row">
      <style:table-row-properties style:min-row-height="0.172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color="#000000"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color="#000000"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min-row-height="0.075in"/>
    </style:style>
    <style:style style:name="TableCell5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fo:color="#000000" style:language-asian="lt" style:country-asian="LT"/>
    </style:style>
    <style:style style:name="TableCell5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weight-complex="bold" fo:color="#000000" style:language-asian="lt" style:country-asian="LT"/>
    </style:style>
    <style:style style:name="TableCell5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Row602" style:family="table-row">
      <style:table-row-properties style:min-row-height="0.1625in"/>
    </style:style>
    <style:style style:name="TableCell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style:font-weight-complex="bold" fo:color="#000000" style:language-asian="lt" style:country-asian="L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weight-complex="bold" fo:color="#000000" style:language-asian="lt" style:country-asian="LT"/>
    </style:style>
    <style:style style:name="TableCell6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color="#000000" style:language-asian="lt" style:country-asian="LT"/>
    </style:style>
    <style:style style:name="TableCell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language-asian="lt" style:country-asian="LT"/>
    </style:style>
    <style:style style:name="TableRow614" style:family="table-row">
      <style:table-row-properties style:min-row-height="0.0486in"/>
    </style:style>
    <style:style style:name="TableCell61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weight-complex="bold" fo:color="#000000" style:language-asian="lt" style:country-asian="LT"/>
    </style:style>
    <style:style style:name="TableCell6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weight="bold" style:font-weight-asian="bold" style:font-weight-complex="bold" fo:color="#000000" style:language-asian="lt" style:country-asian="LT"/>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625" style:family="table-row">
      <style:table-row-properties style:min-row-height="0.229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weight-complex="bold" fo:color="#000000"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color="#000000"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fo:line-height="115%"/>
      <style:text-properties fo:font-size="11pt" style:font-size-asian="11pt" style:font-size-complex="11pt"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language-asian="lt" style:country-asian="LT"/>
    </style:style>
    <style:style style:name="P6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fo:color="#FF0000"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language-asian="lt" style:country-asian="LT"/>
    </style:style>
    <style:style style:name="T677" style:parent-style-name="DefaultParagraphFont" style:family="text">
      <style:text-properties style:font-name-asian="Calibri"/>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font-weight-complex="bold"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fo:color="#FF0000"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fo:font-weight="bold" style:font-weight-asian="bold"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language-asian="lt" style:country-asian="LT"/>
    </style:style>
    <style:style style:name="P6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5909in"/>
    </style:style>
    <style:style style:name="P701" style:parent-style-name="Normal" style:family="paragraph">
      <style:paragraph-properties fo:margin-left="1.8in" fo:text-indent="0.9in">
        <style:tab-stops/>
      </style:paragraph-properties>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fo:font-weight="bold" style:font-weight-asian="bold" style:font-weight-complex="bold" fo:color="#000000"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indent="0.5909in"/>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margin-left="2.7in">
        <style:tab-stops/>
      </style:paragraph-properties>
    </style:style>
    <style:style style:name="T722" style:parent-style-name="DefaultParagraphFont" style:family="text">
      <style:text-properties fo:font-weight="bold" style:font-weight-asian="bold" style:font-weight-complex="bold"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fo:font-weight="bold" style:font-weight-asian="bold" style:language-asian="lt" style:country-asian="LT"/>
    </style:style>
    <style:style style:name="T726" style:parent-style-name="DefaultParagraphFont" style:family="text">
      <style:text-properties style:font-name-asian="Calibri" fo:font-weight="bold" style:font-weight-asian="bold"/>
    </style:style>
    <style:style style:name="T727" style:parent-style-name="DefaultParagraphFont" style:family="text">
      <style:text-properties style:font-name-asian="Calibri" fo:font-weight="bold" style:font-weight-asian="bold" style:language-asian="lt" style:country-asian="LT"/>
    </style:style>
    <style:style style:name="P72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background-color="#00FF00"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style>
    <style:style style:name="P754" style:parent-style-name="Normal" style:family="paragraph">
      <style:paragraph-properties fo:text-align="justify" fo:text-indent="0.5909in"/>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P759" style:parent-style-name="Normal" style:family="paragraph">
      <style:paragraph-properties fo:text-align="center" fo:text-indent="0.8493in"/>
    </style:style>
    <style:style style:name="P760" style:parent-style-name="Normal" style:family="paragraph">
      <style:paragraph-properties fo:text-align="center" fo:text-indent="0.043in"/>
    </style:style>
    <style:style style:name="T761" style:parent-style-name="DefaultParagraphFont" style:family="text">
      <style:text-properties fo:font-weight="bold" style:font-weight-asian="bold" style:font-weight-complex="bold" style:language-asian="lt" style:country-asian="LT" style:language-complex="lo" style:country-complex="LA"/>
    </style:style>
    <style:style style:name="T762" style:parent-style-name="DefaultParagraphFont" style:family="text">
      <style:text-properties fo:font-weight="bold" style:font-weight-asian="bold" style:font-weight-complex="bold" style:language-asian="lt" style:country-asian="LT" style:language-complex="lo" style:country-complex="LA"/>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language-complex="lo" style:country-complex="LA"/>
    </style:style>
    <style:style style:name="P765" style:parent-style-name="Normal" style:family="paragraph">
      <style:paragraph-properties fo:text-indent="0.043in"/>
      <style:text-properties fo:color="#FF0000" style:language-asian="lt" style:country-asian="LT" style:language-complex="lo" style:country-complex="LA"/>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language-complex="lo" style:country-complex="LA"/>
    </style:style>
    <style:style style:name="T768" style:parent-style-name="DefaultParagraphFont" style:family="text">
      <style:text-properties style:language-asian="lt" style:country-asian="LT" style:language-complex="lo" style:country-complex="LA"/>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language-complex="lo" style:country-complex="LA"/>
    </style:style>
    <style:style style:name="T771" style:parent-style-name="DefaultParagraphFont" style:family="text">
      <style:text-properties style:language-asian="lt" style:country-asian="LT" style:language-complex="lo" style:country-complex="LA"/>
    </style:style>
    <style:style style:name="P772" style:parent-style-name="Normal" style:family="paragraph">
      <style:paragraph-properties fo:text-align="center"/>
    </style:style>
    <style:style style:name="P773" style:parent-style-name="Normal" style:family="paragraph">
      <style:paragraph-properties fo:text-align="justify">
        <style:tab-stops>
          <style:tab-stop style:type="left" style:position="5.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h text:style-name="P14" text:outline-level="2">SPRENDIMAS</text:h>
      <text:p text:style-name="P15">DĖL MAŽEIKIŲ RAJONO SAVIVALDYBĖS VALDOMŲ ĮMONIŲ STRATEGIJŲ SUDARYMO, VEIKLOS TIKSLŲ NUSTATYMO, VEIKLOS REZULTATŲ VERTINIMO, VADOVŲ DARBO UŽMOKESČIO NUSTATYMO TVARKOS APRAŠO PATVIRTINIMO</text:p>
      <text:p text:style-name="P16"/>
      <text:p text:style-name="P17">2020 m. lapkričio 27 d. Nr. T1-307</text:p>
      <text:p text:style-name="P18">Mažeikiai</text:p>
      <text:p text:style-name="P19"/>
      <text:p text:style-name="P20"/>
      <text:p text:style-name="P21"><text:span text:style-name="T22">Vadovaudamasi<text:s/></text:span><text:span text:style-name="T23">Lietuvos Respublikos vietos savivaldos įstatymo 16 straipsnio 4 dalimi,</text:span><text:span text:style-name="T24"><text:s/>18 straipsnio 1 dalimi, Lietuvos Respublikos Akcinių bendrovių įstatymo 37</text:span><text:span text:style-name="T25">1</text:span><text:span text:style-name="T26"><text:s/>straipsnio 2 dalimi,<text:s/></text:span><text:span text:style-name="T27">Lietuvos Respublikos valstybės ir savivaldybių turto valdymo, naudojimo ir disponavimo juo įstatymo 23 straipsnio 1 ir 2 dalimis,</text:span><text:span text:style-name="T28"><text:s/>Savivaldybių turtinių ir neturtinių teisių įgyvendinimo savivaldybės valdomose įmonėse tvarkos aprašu, patvirtintu Lietuvos Respublikos Vyriausybės 2007 m. birželio 6 d. nutarimu Nr. 567 „Dėl Savivaldybių turtinių ir neturtinių teisių įgyvendinimo savivaldybės valdomose įmonėse tvarkos aprašo patvirtinimo“, Valstybės turtinių ir neturtinių teisių įgyvendinimo valstybės valdomose įmonėse tvarkos aprašu, patvirtintu Lietuvos<text:s/></text:span><text:soft-page-break/><text:span text:style-name="T29">Respublikos Vyriausybės 2012 m. birželio 6 d. nutarimu Nr. 665 „</text:span><text:span text:style-name="T30">Dėl Valstybės turtinių ir neturtinių teisių įgyvendinimo valstybės valdomose įmonėse tvarkos aprašo patvirtinimo“,</text:span><text:span text:style-name="T31"><text:s/></text:span><text:span text:style-name="T32">Lietuvos Respublikos Vyriausybės 2002 m. rugpjūčio 23 d. nutarimo Nr. 1341 „Dėl valstybės valdomų įmonių vadovų darbo užmokesčio“ 4 punktu, Mažeikių rajono savivaldybės taryba <text:s/></text:span><text:span text:style-name="T33">nusprendži</text:span><text:span text:style-name="T34">a:</text:span></text:p>
      <text:p text:style-name="P35"><text:span text:style-name="T36">1</text:span><text:span text:style-name="T37">. Patvirtinti Mažeikių rajono savivaldybės (toliau – Savivaldybė) valdomų įmonių strategijų sudarymo, veiklos tikslų nustatymo, veiklos rezultatų vertinimo, vadovų darbo užmokesčio nustatymo tvarkos aprašą (toliau – Aprašas) (pridedama).</text:span></text:p>
      <text:p text:style-name="P38"><text:span text:style-name="T39">2</text:span><text:span text:style-name="T40">. Nustatyti, kad Savivaldybės valdomų įmonių veikla pagal Aprašo nuostatas vertinama už 2020 m. ir paskesnius finansinius metus.<text:s/></text:span></text:p>
      <text:p text:style-name="P41"><text:span text:style-name="T42">3</text:span><text:span text:style-name="T43">. Pripažinti netekusiu galios 2018 m. kovo 30 d. Mažeikių rajono savivaldybės tarybos sprendimą Nr. T1-90 „Dėl Mažeikių rajono savivaldybės kontroliuojamų įmonių vadovų darbo užmokesčio nustatymo tvarkos aprašo patvirtinimo“.</text:span></text:p>
      <text:p text:style-name="P44"><text:span text:style-name="T45">4</text:span><text:span text:style-name="T46">. Pripažinti netekusiu galios 2019 m. vasario 1 d. Mažeikių rajono savivaldybės tarybos sprendimą Nr. T1-8 „Dėl Mažeikių rajono savivaldybės kontroliuojamų bendrovių veiklos tikslų nustatymo ir jų vertinimo aprašo patvirtinimo“.</text:span></text:p>
      <text:p text:style-name="P47"><text:span text:style-name="T48">Šis sprendimas gali būti skundžiamas Lietuvos Respublikos administracinių bylų teisenos įstatymo nustatyta tvarka per vieną mėnesį nuo šio sprendimo paskelbimo dienos.</text:span></text:p>
      <text:p text:style-name="P49"/>
      <text:p text:style-name="P50"/>
      <text:p text:style-name="P51"/>
      <text:p text:style-name="P52">Savivaldybės meras<text:tab/>Vidmantas Macevičius</text:p>
      <text:p text:style-name="P53"/>
      <text:soft-page-break/>
      <text:p text:style-name="P54">PATVIRTINTA</text:p>
      <text:p text:style-name="P62">Mažeikių rajono savivaldybės tarybos<text:s/></text:p>
      <text:p text:style-name="P63">2020 m. lapkričio 27 d. sprendimu Nr. T1-307</text:p>
      <text:p text:style-name="Normal"/>
      <text:p text:style-name="P64"/>
      <text:p text:style-name="P65"/>
      <text:p text:style-name="P66"><text:span text:style-name="T67">MAŽEIKIŲ RAJONO SAVIVALDYBĖS<text:s/></text:span><text:span text:style-name="T68">VALDOMŲ ĮMONIŲ STRATEGIJŲ SUDARYMO, VEIKLOS TIKSLŲ NUSTATYMO, VEIKLOS REZULTATŲ VERTINIMO, VADOVŲ DARBO UŽMOKESČIO NUSTATYMO<text:s/></text:span><text:span text:style-name="T69"><text:s/></text:span><text:span text:style-name="T70">TVARKOS APRAŠAS</text:span></text:p>
      <text:p text:style-name="Normal"/>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Mažeikių rajono savivaldybės<text:s/></text:span><text:span text:style-name="T80">valdomų</text:span><text:span text:style-name="T81"><text:s/>įmonių<text:s/></text:span><text:span text:style-name="T82">strategijų sudarymo, atnaujinimo ir įgyvendinimo, pasiektų veiklos tikslų atitikties joms nustatytiems veiklos tikslams vertinimo, vadovų darbo užmokesčio nustatymo tvarkos</text:span><text:span text:style-name="T83"><text:s/></text:span><text:span text:style-name="T84">aprašas (toliau – Aprašas) reglamentuoja Mažeikių rajono savivaldybės (toliau – Savivaldybė)<text:s/></text:span><text:span text:style-name="T85">valdomų</text:span><text:span text:style-name="T86"><text:s/>įmonių<text:s/></text:span><text:span text:style-name="T87">strategijų sudarymo, atnaujinimo ir įgyvendinimo gaires, įmonių veiklos tikslų strategijose nustatymą ir pasiektų veiklos tikslų atitikties įmonės strategijoje joms nustatytiems ilgalaikiams ir trumpalaikiams veiklos tikslams vertinimą, <text:s/>vadovų darbo užmokesčio</text:span><text:span text:style-name="T88"><text:s/></text:span><text:span text:style-name="T89">nustatymo tvarką</text:span>.</text:p>
      <text:p text:style-name="P90">2. Aprašo paskirtis – užtikrinti Savivaldybės valdomų įmonių valdymo kokybę, kaip priemonę įmonių veiklos rezultatams gerinti, siekiant veiksmingos Įmonių veiklos.<text:s/></text:p>
      <text:p text:style-name="P91"><text:span text:style-name="T92">3</text:span><text:span text:style-name="T93">. Aprašo nuostatos taikomos nuo jo<text:s/></text:span><text:span text:style-name="T94">įsigaliojimo dienos</text:span><text:span text:style-name="T95">.<text:s/></text:span></text:p>
      <text:p text:style-name="Normal"/>
      <text:p text:style-name="P96"><text:span text:style-name="T97">II</text:span><text:span text:style-name="T98"><text:s/>SKYRIUS<text:s/></text:span></text:p>
      <text:p text:style-name="P99"><text:span text:style-name="T100">SĄVOKOS<text:s/></text:span></text:p>
      <text:p text:style-name="Normal"/>
      <text:p text:style-name="P101"><text:span text:style-name="T102">4</text:span><text:span text:style-name="T103">. Apraše vartojamos sąvokos:</text:span></text:p>
      <text:p text:style-name="P104"><text:span text:style-name="T105">4.1</text:span><text:span text:style-name="T106"><text:s/>Akcijų valdytojas</text:span><text:span text:style-name="T107"><text:s/>– Savivaldybei nuosavybės teise priklausančių Įmonių akcijų suteikiamas turtines ir neturtines teises įgyvendinanti Savivaldybės vykdomoji institucija – Mažeikių rajono savivaldybės administracijos (toliau – Administracijos) direktorius.</text:span></text:p>
      <text:p text:style-name="P108"><text:span text:style-name="T109">4.2</text:span><text:span text:style-name="T110">.<text:s/></text:span><text:span text:style-name="T111">Darbo grupė</text:span><text:span text:style-name="T112"><text:s/>– Administracijos direktoriaus įsakymu sudaryta nuolat veikianti darbo grupė iš ne mažiau kaip 5 narių – Savivaldybės administracijos darbuotojų ir Savivaldybės mero deleguotų tarybos narių. Savivaldybės administracijos darbuotojų <text:s/>grupės narių sudėtyje turi būti ne mažiau 50 proc. Darbo grupės nuostatus tvirtina Administracijos direktorius.<text:s/></text:span></text:p>
      <text:p text:style-name="P113"><text:span text:style-name="T114">4.3</text:span><text:span text:style-name="T115">.</text:span><text:span text:style-name="T116"><text:s/></text:span><text:span text:style-name="T117">Savivaldybės valdoma įmonė</text:span><text:s/>– (toliau – Įmonė) akcinė bendrovė ar uždaroji akcinė bendrovė, kurių vienai ar kelioms savivaldybėms nuosavybės teise priklausančios akcijos suteikia daugiau kaip 1/2 balsų visuotiniame akcininkų susirinkime.</text:p>
      <text:p text:style-name="P118">4.4.<text:s/><text:span text:style-name="T119">Lūkesčių raštas</text:span><text:s/>– Administracijos direktoriaus nurodyti Savivaldybės lūkesčiai, tikslai, finansiniai ir veiklos efektyvumo rodikliai konkrečiai savivaldybės valdomai įmonei konkrečiam laikotarpiui.</text:p>
      <text:p text:style-name="P120">4.5.<text:s/><text:span text:style-name="T121">Valdymo organas</text:span><text:s/>– savivaldybės valdomos įmonės<text:s/><text:span text:style-name="T122">kolegialaus valdymo organas, jeigu tokio nėra, vienasmenis valdymo organas.</text:span></text:p>
      <text:p text:style-name="P123"/>
      <text:p text:style-name="P124"/>
      <text:p text:style-name="P125"><text:span text:style-name="T126">III</text:span><text:span text:style-name="T127"><text:s/>SKYRIUS</text:span></text:p>
      <text:p text:style-name="P128"><text:span text:style-name="T129">SAVIVALDYBĖS VALDOMŲ ĮMONIŲ TIKSLAI</text:span></text:p>
      <text:p text:style-name="P130"/>
      <text:p text:style-name="P131"><text:span text:style-name="T132">5</text:span><text:span text:style-name="T133">.<text:s/></text:span>Administracijos direktorius, vadovaudamasis viešojo intereso viršenybės principu,<text:span text:style-name="T134"><text:s/>siekia Įmonių</text:span><text:s/>verslo vertės augimo, dividendų ar pelno įmokos pajamingumo, taip pat viešųjų,<text:s/><text:soft-page-break/>strateginių Savivaldybės interesų užtikrinimo (ekonominio saugumo, strateginių projektų vykdymo, kokybiškos infrastruktūros ir kita).</text:p>
      <text:p text:style-name="P135"><text:span text:style-name="T136">6</text:span><text:span text:style-name="T137">. Akcijų valdytojas užtikrina ir siekia, kad Įmonė siektų jai</text:span><text:span text:style-name="T138"><text:s/></text:span><text:span text:style-name="T139">nustatytų lūkesčių, tikslų ir jų matavimo rodiklių, prisidedančių prie Savivaldybės strateginiuose planuose numatytų tikslų pasiekimo.<text:s/></text:span></text:p>
      <text:p text:style-name="P140">7. Administracijos direktorius, atsižvelgdamas į kiekvienos Įmonės esamą situaciją, veiklos ir rinkos specifiką bei prognozuojamą potencialą, ne rečiau kaip kartą per 4 metus nustato, tvirtina ir konkrečiai Įmonei pateikia Lūkesčių raštą, kurio tikslas – nustatyti Savivaldybės lūkesčius, tikslus ir jų matavimo rodiklius bei finansinius, veiklos efektyvumo rodiklius.<text:s/></text:p>
      <text:p text:style-name="P141"><text:span text:style-name="T142">8</text:span><text:span text:style-name="T143">. Savivaldybės administracijos direktorius likus ne vėliau kaip 6 mėnesiams iki Lūkesčių rašto pateikimo termino kreipiasi į Įmonę, kad ji, įvertinusi savo veiklos specifiką, pateiktų tikslų, jų matavimo rodiklių bei finansinių, veiklos efektyvumo rodiklių, kurie turi būti nurodyti Lūkesčių rašte, projektą (toliau – Tikslų projektas).</text:span></text:p>
      <text:p text:style-name="P144"><text:span text:style-name="T145">9</text:span><text:span text:style-name="T146">. Bendrovė Tikslų projektą turi pateikti per 2 mėnesius nuo 8 punkte nurodyto kreipimosi gavimo dienos.</text:span></text:p>
      <text:p text:style-name="P147"><text:span text:style-name="T148">10</text:span><text:span text:style-name="T149">. Darbo grupė vertina Įmonių pateiktų Tikslų projektų realumą, pagrįstumą bei atitiktį Savivaldybės strateginiams tikslams ir teikia išvadą Administracijos direktoriui.</text:span></text:p>
      <text:p text:style-name="P150"><text:span text:style-name="T151">11</text:span><text:span text:style-name="T152">. Jeigu Tikslų projektas parengtas tinkamai ir dėl jo nėra teikiamos pastabos, jis perkeliamas į Lūkesčių raštą. Jeigu Įmonės pateiktas Tikslų projektas turi būti tikslinamas, Administracijos direktorius, nurodydamas argumentus, kreipiasi į Įmonę dėl Tikslų projekto tikslinimo. Administracijos direktorius Lūkesčių rašto projektą pristato Mažeikių rajono savivaldybės<text:s/></text:span><text:span text:style-name="T153">Ekonomikos, finansų ir vietinio ūkio komitetui</text:span><text:span text:style-name="T154"><text:s/></text:span><text:span text:style-name="T155">(toliau – Komitetas). Komitetas gali teikti pagrįstus siūlymus, susijusius su Įmonių teikiamų paslaugų gyventojams kainomis ir atitikimu strateginiams Savivaldybės tikslams. Administracijos direktorius, įvertinęs Komiteto pateiktus siūlymus, per 5 darbo dienas patikslina Lūkesčių rašto projektą arba Komitetui pateikia<text:s/></text:span><text:soft-page-break/><text:span text:style-name="T156">argumentuotą paaiškinimą, kodėl Lūkesčių rašto projektas negali būti keičiamas pagal Komiteto pateiktus siūlymus.<text:s/></text:span></text:p>
      <text:p text:style-name="P157"><text:span text:style-name="T158">12</text:span><text:span text:style-name="T159">. Atsižvelgdami į Administracijos direktoriaus pateiktą Lūkesčių rašto turinį, Įmonės valdymo organai savo kompetencijos ribose nustato Įmonės misiją ir viziją, strategiją, taip pat finansinius ir nefinansinius ilgalaikius (strateginius) ir trumpalaikius (taktinius) tikslus.<text:s/></text:span></text:p>
      <text:p text:style-name="P160"><text:span text:style-name="T161">13</text:span><text:span text:style-name="T162">.<text:s/></text:span>Administracijos direktorius<text:s/><text:span text:style-name="T163">gali rekomenduoti papildomus vidutinės trukmės<text:s/></text:span><text:span text:style-name="T164"><text:line-break/>(1–3 metų) tikslus atskiroms Įmonėms, atsižvelgiant į jų veiklos specifiką ar rinkos situaciją.</text:span></text:p>
      <text:p text:style-name="P165"><text:span text:style-name="T166">14</text:span><text:span text:style-name="T167">. Įmonės valdymo organai reguliariai analizuoja ir vertina, kaip Įmonė įgyvendina jai nustatytus ilgalaikius ir trumpalaikius finansinius ir nefinansinius tikslus.<text:s/></text:span></text:p>
      <text:p text:style-name="P168"/>
      <text:p text:style-name="P169"/>
      <text:p text:style-name="P170"><text:span text:style-name="T171">IV</text:span><text:span text:style-name="T172"><text:s/>SKYRIUS<text:s/></text:span></text:p>
      <text:p text:style-name="P173"><text:span text:style-name="T174">SAVIVALDYBĖS VALDOMŲ ĮMONIŲ STRATEGIJOS NUSTATYMAS IR PRIEŽIŪRA<text:s/></text:span></text:p>
      <text:p text:style-name="Normal"/>
      <text:p text:style-name="P175">15. Akcijų valdytojas užtikrina, kad:</text:p>
      <text:p text:style-name="P176">15.1. Įmonės valdymo organai, atsižvelgdami į Lūkesčių raštą, savo <text:s/>kompetencijos ribose priimtų sprendimus, kuriais nustatytų atitinkamos Įmonės strategiją, ilgalaikius ir trumpalaikius tikslus, o jeigu jiems įgyvendinti reikia papildomo finansavimo, – nurodytų tikslų įgyvendinimo finansavimo šaltinius (pavyzdžiui, Įmonės veiklos pajamos, skolintas kapitalas, nuosavo kapitalo didinimas Savivaldybės ir (ar) privačiomis lėšomis, subsidija, dotacija ar kiti);</text:p>
      <text:p text:style-name="P177">15.2. Įmonės strategija apimtų rinkos, kurioje veikia Įmonė analizę, misiją, viziją,<text:s/><text:span text:style-name="T178">vertybes ir strategines kryptis</text:span><text:span text:style-name="T179">,<text:s/></text:span>ilgalaikius (strateginius) tikslus, veiklos planus bei uždavinius ir išteklius, kurių reikia jiems pasiekti,<text:s/><text:span text:style-name="T180">galimus pavojus (rizikas) ir jų valdymą, finansines prognozes, <text:s/>strategijos vertinimo, tobulinimo ir palaikymo principus;</text:span></text:p>
      <text:p text:style-name="P181">15.3. Įmonės valdymo organai, savo <text:s/>kompetencijos ribose, priėmę sprendimus dėl Įmonės veiklos tikslų, misijos, vizijos, ilgalaikių tikslų ir jų įgyvendinimo, finansavimo šaltinių nustatymo, patvirtintų Įmonės strategiją ir metinius veiklos planus Lūkesčių rašte nurodytam laikotarpiui, reguliariai peržiūrėtų ir atnaujintų veiklos strategiją, prižiūrėtų, kaip įgyvendinami jų priimti sprendimai ir patvirtintų strategijos įgyvendinimo ataskaitas.</text:p>
      <text:p text:style-name="P182"/>
      <text:p text:style-name="P183"/>
      <text:p text:style-name="P184"><text:span text:style-name="T185">V</text:span><text:span text:style-name="T186"><text:s/>SKYRIUS</text:span></text:p>
      <text:p text:style-name="P187"><text:span text:style-name="T188">ADMINISTRACIJOS DIREKTORIUI PRIVALOMA TEIKTI INFORMACIJA,<text:s/></text:span></text:p>
      <text:p text:style-name="P189"><text:span text:style-name="T190">JOS PATEIKIMO TERMINAI<text:s/></text:span></text:p>
      <text:p text:style-name="P191"/>
      <text:p text:style-name="P192">16. Įmonė metinį pranešimą, finansinių ataskaitų rinkinį, finansinių ataskaitų nepriklausomo auditoriaus išvadą, atitinkamo įmonės valdymo organo patvirtintą<text:s/><text:span text:style-name="T193">pelno (nuostolių) paskirstymo projektą<text:s/></text:span>Administracijos direktoriui privalo pateikti ne vėliau kaip iki kovo 31 dienos.</text:p>
      <text:p text:style-name="P194">17. Įmonė kasmet iki kovo 31 dienos Administracijos direktoriui pateikia Įmonės atitinkamo valdymo organo patvirtintą 3 metų įmonės strateginį veiklos planą ir praėjusių metų strategijos įgyvendinimo metines ataskaitas. <text:s/></text:p>
      <text:p text:style-name="P195">18. Administracijos direktorius, įgyvendindamas turtines ir neturtines teises Įmonėse, privalo reikalauti iš Įmonės, kad jam būtų pateikta informacija, kurios reikia Savivaldybės <text:s/>valdomos įmonės veiklos analizei ir sprendimams, susijusiems su <text:s/>akcijų valdytojo teisių ir pareigų įgyvendinimu, priimti.</text:p>
      <text:p text:style-name="P196">19. Įmonės valdymo organai pateikia Administracijos direktoriui pravestų posėdžių protokolų kopijas ne vėliau kaip per 3 darbo dienas nuo jų paprašymo dienos.<text:s/></text:p>
      <text:p text:style-name="P197"/>
      <text:p text:style-name="P198"/>
      <text:p text:style-name="P199"><text:span text:style-name="T200">VI</text:span><text:span text:style-name="T201"><text:s/>SKYRIUS</text:span></text:p>
      <text:p text:style-name="P202"><text:span text:style-name="T203">SAVIVALDYBĖS <text:s/>VALDOMŲ BENDROVIŲ VEIKLOS REZULTATŲ VERTINIMAS<text:s/></text:span></text:p>
      <text:p text:style-name="P204"/>
      <text:p text:style-name="P205">20. Darbo grupė kasmet nagrinėja Įmonių pateiktus strateginius veiklos planus, strategijos įgyvendinimo ataskaitas, analizuoja ilgalaikius ir trumpalaikius jų pasiektus bei siekiamus nustatytus tikslus, konkrečius rodiklius pagal lūkesčių raštus ir iki einamųjų metų balandžio 20 d. teikia išvadas Administracijos direktoriui dėl kiekvienos Įmonės veiklos rezultatų, valdymo veiksmingumo didinimo, veiklos gerinimo ir Įmonės strategijos įgyvendinimo.<text:s/></text:p>
      <text:p text:style-name="P206">21. Administracijos direktorius, atsižvelgęs į Darbo grupės išvadas, iki einamųjų metų gegužės 20 d. įvertina, ar Įmonė pasiekė, iš dalies pasiekė ar nepasiekė jai nustatytus tikslus, teikia rekomendacijas Savivaldybės Įmonėms<text:s/><text:span text:style-name="T207">kokių veiksmų imtis, siekiant geresnio<text:s/></text:span>Įmonės valdymo<text:span text:style-name="T208"><text:s/>ir veiklos rezultatų</text:span>.<text:span text:style-name="T209"><text:s/></text:span></text:p>
      <text:p text:style-name="P210">22. Administracijos direktoriaus rekomendacijoms taikoma taisyklė „laikykis arba paaiškink“, pagal kurią nukrypimas nuo rekomendacinio pobūdžio nuostatų galimas, kai to objektyviai reikia, tačiau kiekvienas nukrypimas turi būti racionaliai pagrįstas ir paaiškintas atitinkamo Įmonės valdymo organo.</text:p>
      <text:p text:style-name="P211">23.<text:s/><text:span text:style-name="T212">Įmonės valdymo organas</text:span><text:s/>ne vėliau kaip per 1 mėnesį nuo Administracijos direktoriaus rekomendacijos pateikimo dienos, informuoja apie priimtus sprendimus, siekiant įgyvendinti gautas rekomendacijas ir pateikia<text:span text:style-name="T213"><text:s/>raštu paaiškinimus apie priežastis, kodėl nepasiektas atitinkamas rodiklis ar neįgyvendinta rekomendacija.</text:span><text:s/></text:p>
      <text:p text:style-name="P214"/>
      <text:p text:style-name="P215"/>
      <text:p text:style-name="P216"><text:span text:style-name="T217">VII</text:span><text:span text:style-name="T218"><text:s/>SKYRIUS<text:s/></text:span></text:p>
      <text:p text:style-name="P219"><text:span text:style-name="T220">VEIKSMAI, NEPASIEKUS SAVIVALDYBĖS <text:s/>VALDOMOS</text:span><text:span text:style-name="T221"><text:s/></text:span><text:span text:style-name="T222">ĮMONĖS TIKSLŲ</text:span><text:s/></text:p>
      <text:p text:style-name="Normal"/>
      <text:p text:style-name="P223">24.<text:span text:style-name="T224"><text:s/></text:span>Akcijų valdytojas užtikrina kad, Įmonei nepasiekus jai nustatytų finansinių ir nefinansinių ilgalaikių (strateginių) ir trumpalaikių (taktinių) tikslų ar juos pasiekus tik iš dalies:</text:p>
      <text:p text:style-name="P225">24.1. būtų svarstoma, ar Įmonės <text:s/>kolegialaus<text:span text:style-name="T226"><text:s/></text:span>organo narys ar nariai tinka eiti pareigas;</text:p>
      <text:p text:style-name="P227">24.2. būtų svarstoma, ar Įmonės vadovas gali būti skiriamas ar renkamas antrai penkių metų kadencijai;</text:p>
      <text:p text:style-name="P228">24.3. Įmonės vadovui nebūtų mokama kintamoji atlygio dalis, skirta už metinius veiklos rezultatus. Ši kintamoji atlygio dalis nebūtų mokama nuo Savivaldybės valdomos įmonės atitinkamo organo sprendimo nemokėti šios kintamosios atlygio dalies priėmimo dienos iki naujos audituotos finansinės atskaitomybės už praėjusį finansinį laikotarpį pateikimo ir Savivaldybės valdomų įmonių veiklos rezultatų įvertinimo;</text:p>
      <text:p text:style-name="P229">25. Sprendimas dėl Aprašo <text:s/>24.1 ir 24.2 punkte nurodytų poveikio priemonių taikymo turi būti priimtas ne vėliau kaip per 2 mėnesius nuo Įmonės veiklos rezultatų įvertinimo ir Administracijos direktoriaus Aprašo 21 punkte nurodytos rekomendacijos pateikimo dienos.<text:s/></text:p>
      <text:p text:style-name="P230"/>
      <text:p text:style-name="P231"><text:span text:style-name="T232">VIII</text:span><text:span text:style-name="T233"><text:s/>SKYRIUS</text:span></text:p>
      <text:p text:style-name="P234"><text:span text:style-name="T235">SAVIVALDYBĖS VALDOMOS ĮMONĖS VADOVŲ DARBO UŽMOKESČIO NUSTATYMAS</text:span></text:p>
      <text:p text:style-name="P236"/>
      <text:p text:style-name="P237"><text:span text:style-name="T238">26</text:span><text:span text:style-name="T239">. Įmonių vadovų darbo užmokestį sudaro:</text:span></text:p>
      <text:p text:style-name="P240"><text:span text:style-name="T241">26.1</text:span><text:span text:style-name="T242">. mėnesinė alga;</text:span></text:p>
      <text:p text:style-name="P243"><text:span text:style-name="T244">26.2</text:span><text:span text:style-name="T245">. premija.</text:span></text:p>
      <text:p text:style-name="P246"><text:span text:style-name="T247">27</text:span><text:span text:style-name="T248">. Įmonių vadovų mėnesinė alga susideda iš:</text:span></text:p>
      <text:p text:style-name="P249"><text:span text:style-name="T250">27.1</text:span><text:span text:style-name="T251">. pastoviosios dalies, kuri nustatoma bazinio dydžio koeficientais, atsižvelgiant į Įmonės kategoriją.</text:span></text:p>
      <text:p text:style-name="P252"><text:span text:style-name="T253">27.2</text:span><text:span text:style-name="T254">. kintamosios dalies, kuri priklauso nuo Įmonės tikslų įgyvendinimo ir veiklos rezultatų ir nustatoma finansiniams metams, atsižvelgiant į praėjusiais finansiniais metais pasiektus<text:s/></text:span><text:soft-page-break/><text:span text:style-name="T255">konkrečius Įmonės veiklos rezultatus. Veiklos rezultatai vertinami pagal praėjusių finansinių metų ūkinės ir finansinės veiklos rezultatų vertinimo rodiklius (toliau – Vertinimo rodikliai). Mėnesinės algos kintamoji dalis negali viršyti 50 procentų Įmonės vadovui nustatytos mėnesinės algos pastoviosios dalies dydžio.<text:s/></text:span></text:p>
      <text:p text:style-name="P256"><text:span text:style-name="T257">28</text:span><text:span text:style-name="T258">. Pirmaisiais veiklos metais įsteigtos naujos Įmonės kategorija ir vadovo mėnesinės algos pastovioji dalis nustatomos pagal prognozuojamus šio Aprašo 31 punkte nurodytus rodiklius, mėnesinės algos kintamoji dalis – vadovaujantis Aprašo <text:s/>27.2 papunkčiu ne anksčiau kaip po 6 mėnesių nuo Įmonės veiklos pradžios.</text:span></text:p>
      <text:p text:style-name="P259"><text:span text:style-name="T260">29</text:span><text:span text:style-name="T261">. Įmonės priskiriamos kategorijai, atsižvelgiant į šiuos praėjusių finansinių metų rodiklius:</text:span></text:p>
      <text:p text:style-name="P262"><text:span text:style-name="T263">29.1</text:span><text:span text:style-name="T264">. I kategorijai, kai Įmonės pardavimo ir (ar) paslaugų apimtis viršija 7 mln. Eurų ir/arba vidutinis darbuotojų skaičius – ne mažesnis kaip 150 asmenų;</text:span></text:p>
      <text:p text:style-name="P265"><text:span text:style-name="T266">29.2</text:span><text:span text:style-name="T267">. II kategorijai, kai Įmonės pardavimo ir (ar) paslaugų apimtis nuo 2,5 iki 7,0 mln. Eurų ir /ar vidutinis darbuotojų skaičius – ne mažesnis kaip 60 asmenų;</text:span></text:p>
      <text:p text:style-name="P268"><text:span text:style-name="T269">29.3</text:span><text:span text:style-name="T270">. III kategorijai, kai Įmonės pardavimo ir (ar) paslaugų apimtis nuo 1,0 iki 2,5 mln. Eurų ir/ar vidutinis darbuotojų skaičius – ne mažesnis kaip 50 asmenų;<text:s/></text:span></text:p>
      <text:p text:style-name="P271"><text:span text:style-name="T272">29.4</text:span><text:span text:style-name="T273">.<text:s/></text:span><text:span text:style-name="T274">IV kategorijai, kai Įmonės pardavimo ir (ar) paslaugų apimtis mažesnė nei 1,0 mln. Eurų ir/ar vidutinis darbuotojų skaičius – ne mažesnis kaip 40 asmenų.<text:s/></text:span></text:p>
      <text:p text:style-name="P275"><text:span text:style-name="T276">30</text:span><text:span text:style-name="T277">. Įmonių atitinkamoje kategorijoje vadovų mėnesinės algos</text:span><text:span text:style-name="T278"><text:s/>pastoviosios dalies koeficientas nustatomas, atsižvelgiant į Įmonių darbuotojų skaičių, pardavimo pajamas, vadovaujantis<text:s/></text:span><text:span text:style-name="T279">Lietuvos Respublikos Vyriausybės 2002 m. rugpjūčio 23 d. nutarimo Nr. 1341 priedu su tolimesniais pakeitimais.</text:span></text:p>
      <text:p text:style-name="P280"/>
      <text:p text:style-name="P281">Įmonių vadovų mėnesinės algos pastoviosios dalies dydžių sąrašas</text:p>
      <text:p text:style-name="P282"><text:span text:style-name="T283">1</text:span><text:span text:style-name="T284"><text:s/>lentelė</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Įmonių kategorijos</text:p>
          </table:table-cell>
          <table:table-cell table:style-name="TableCell291">
            <text:p text:style-name="P292">Koeficientai</text:p>
            <text:soft-page-break/>
            <text:p text:style-name="P293"><text:span text:style-name="T294">(Lietuvos Respublikos Seimo nustatytais Lietuvos Respublikos valstybės politikų, teisėjų, valstybės pareigūnų ir valstybės tarnautojų pareiginės algos (atlyginimo) baziniais dydžiais)</text:span></text:p>
          </table:table-cell>
        </table:table-row>
        <text:soft-page-break/>
        <table:table-row table:style-name="TableRow295">
          <table:table-cell table:style-name="TableCell296">
            <text:p text:style-name="P297">I</text:p>
          </table:table-cell>
          <table:table-cell table:style-name="TableCell298">
            <text:p text:style-name="P299">19,2<text:s/></text:p>
          </table:table-cell>
        </table:table-row>
        <table:table-row table:style-name="TableRow300">
          <table:table-cell table:style-name="TableCell301">
            <text:p text:style-name="P302">II</text:p>
          </table:table-cell>
          <table:table-cell table:style-name="TableCell303">
            <text:p text:style-name="P304">16,2<text:s/></text:p>
          </table:table-cell>
        </table:table-row>
        <table:table-row table:style-name="TableRow305">
          <table:table-cell table:style-name="TableCell306">
            <text:p text:style-name="P307">III</text:p>
          </table:table-cell>
          <table:table-cell table:style-name="TableCell308">
            <text:p text:style-name="P309">15,8</text:p>
          </table:table-cell>
        </table:table-row>
        <table:table-row table:style-name="TableRow310">
          <table:table-cell table:style-name="TableCell311">
            <text:p text:style-name="P312">IV</text:p>
          </table:table-cell>
          <table:table-cell table:style-name="TableCell313">
            <text:p text:style-name="P314">12,1</text:p>
          </table:table-cell>
        </table:table-row>
      </table:table>
      <text:p text:style-name="P315"/>
      <text:p text:style-name="P316"><text:span text:style-name="T317">31</text:span><text:span text:style-name="T318">. Įmonės vadovo mėnesinė alga (pastovioji dalis kartu su kintamąja dalimi) negali būti didesnė už praėjusių finansinių metų Įmonės darbuotojų 5 vidutinius mėnesinius darbo užmokesčius, apskaičiuotus šio Aprašo X skyriuje nurodyta tvarka.<text:s/></text:span></text:p>
      <text:p text:style-name="P319"><text:span text:style-name="T320">32</text:span><text:span text:style-name="T321">. Įmonės</text:span><text:span text:style-name="T322"><text:s/>vadovas nustato vadovo pavaduotojams (prilygintiems vadovo pavaduotojams) <text:s/>mėnesinės algos pastoviosios dalies ir kintamosios dalies dydžius,<text:s/></text:span><text:span text:style-name="T323">10</text:span><text:span text:style-name="T324">–</text:span><text:span text:style-name="T325">20 proc.<text:s/></text:span><text:span text:style-name="T326">mažesnius už Įmonės vadovo mėnesinės algos dydį. Įmonės</text:span><text:span text:style-name="T327"><text:s/></text:span><text:span text:style-name="T328">vadovo pavaduotojams (prilygintiems vadovo pavaduotojams) mėnesinės algos pastoviosios ir kintamosios dalies dydžiai nustatomi atsižvelgiant į darbuotojo indėlį veiklos rodiklių (užduočių) pagal lūkesčių raštus pasiekimo ir gerinimo srityje.</text:span></text:p>
      <text:p text:style-name="P329"><text:span text:style-name="T330">33</text:span><text:span text:style-name="T331">. Įmonės vadovo mėnesinės algos kintamoji dalis priklauso nuo Įmonės tikslų</text:span><text:span text:style-name="T332"><text:s/></text:span><text:span text:style-name="T333">įgyvendinimo ir</text:span><text:span text:style-name="T334"><text:s/></text:span><text:span text:style-name="T335">veiklos rezultatų<text:s/></text:span><text:span text:style-name="T336"><text:s/></text:span><text:span text:style-name="T337">ir nustatoma atsižvelgiant į praėjusių metų ūkinės ir finansinės veiklos užduočių pagal lūkesčių raštus vertinimo rodiklius.</text:span></text:p>
      <text:p text:style-name="P338"><text:span text:style-name="T339">34</text:span><text:span text:style-name="T340">. Įmonės veiklos tikslams ir numatytiems uždaviniams vertinti nustatomi veiklos vertinimo rodikliai, kurių konkrečius siektinus dydžius nustato Administracijos direktorius lūkesčių rašte:</text:span></text:p>
      <text:p text:style-name="P341"><text:span text:style-name="T342">34.1</text:span><text:span text:style-name="T343">. Įmonės ūkinės-finansinės veiklos pelningumas;</text:span></text:p>
      <text:p text:style-name="P344"><text:span text:style-name="T345">34.2</text:span><text:span text:style-name="T346">. suteiktų paslaugų apimties didėjimas;</text:span></text:p>
      <text:p text:style-name="P347"><text:span text:style-name="T348">34.3</text:span><text:span text:style-name="T349">. teikiamų paslaugų efektyvumo didinimas;</text:span></text:p>
      <text:p text:style-name="P350"><text:span text:style-name="T351">34.4</text:span><text:span text:style-name="T352">. papildomų finansavimo šaltinių pritraukimas;</text:span></text:p>
      <text:p text:style-name="P353"><text:span text:style-name="T354">34.5</text:span><text:span text:style-name="T355">. investicijų, mažinančių paslaugų sąnaudas, gerinančių paslaugų kokybę, darbuotojų darbo sąlygas (ypač dėmesys kreipiamas į lėšų investicijoms gavimą iš įvairių ES šalių paramos fondų ir jų efektyvų įsisavinimą) panaudojimas;</text:span></text:p>
      <text:p text:style-name="P356"><text:span text:style-name="T357">34.6</text:span><text:span text:style-name="T358">. konkrečių priemonių, susijusių su bendrovių veiklai keliamais tikslais bei uždaviniais, vykdymas.</text:span></text:p>
      <text:p text:style-name="P359"/>
      <text:p text:style-name="P360">Savivaldybės valdomų įmonių, kurių kainas reguliuoja Valstybinė Energetikos reguliavimo tarnyba (VERT), siektini finansiniai veiklos efektyvumo rodikliai:</text:p>
      <text:p text:style-name="P361"><text:span text:style-name="T362">2</text:span><text:span text:style-name="T363"><text:s/>lentelė</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span text:style-name="T372">Eil. Nr.</text:span></text:p>
            </table:table-cell>
            <table:table-cell table:style-name="TableCell373">
              <text:p text:style-name="P374"><text:span text:style-name="T375">Rodiklių grupės</text:span></text:p>
            </table:table-cell>
            <table:table-cell table:style-name="TableCell376">
              <text:p text:style-name="P377"><text:span text:style-name="T378">Rodiklių reikšmės<text:s/></text:span></text:p>
            </table:table-cell>
            <table:table-cell table:style-name="TableCell379">
              <text:p text:style-name="P380"><text:span text:style-name="T381">Paaiškinimai</text:span></text:p>
            </table:table-cell>
          </table:table-row>
        </table:table-header-rows>
        <table:table-row table:style-name="TableRow382">
          <table:table-cell table:style-name="TableCell383">
            <text:p text:style-name="P384"><text:span text:style-name="T385">1.</text:span></text:p>
          </table:table-cell>
          <table:table-cell table:style-name="TableCell386">
            <text:p text:style-name="P387"><text:span text:style-name="T388">Pelningumo rodikliai</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1.1.</text:span></text:p>
          </table:table-cell>
          <table:table-cell table:style-name="TableCell397">
            <text:p text:style-name="P398"><text:span text:style-name="T399">Bendrasis pelningumas</text:span></text:p>
          </table:table-cell>
          <table:table-cell table:style-name="TableCell400">
            <text:p text:style-name="P401"><text:span text:style-name="T402">&gt;3 proc.</text:span></text:p>
          </table:table-cell>
          <table:table-cell table:style-name="TableCell403">
            <text:p text:style-name="P404">Bendrasis pelningumas = (pardavimo pajamos- pardavimo savikaina/pardavimo pajamos)*100</text:p>
          </table:table-cell>
        </table:table-row>
        <table:table-row table:style-name="TableRow405">
          <table:table-cell table:style-name="TableCell406">
            <text:p text:style-name="P407"><text:span text:style-name="T408">2.</text:span></text:p>
          </table:table-cell>
          <table:table-cell table:style-name="TableCell409" table:number-columns-spanned="2">
            <text:p text:style-name="P410"><text:span text:style-name="T411">Mokumo rodikliai <text:s/></text:span></text:p>
          </table:table-cell>
          <table:covered-table-cell/>
          <table:table-cell table:style-name="TableCell412">
            <text:p text:style-name="P413"/>
          </table:table-cell>
        </table:table-row>
        <table:table-row table:style-name="TableRow414">
          <table:table-cell table:style-name="TableCell415">
            <text:p text:style-name="P416"><text:span text:style-name="T417">2.1.</text:span></text:p>
          </table:table-cell>
          <table:table-cell table:style-name="TableCell418">
            <text:p text:style-name="P419"><text:span text:style-name="T420">Bendrasis skolos rodiklis</text:span></text:p>
          </table:table-cell>
          <table:table-cell table:style-name="TableCell421">
            <text:p text:style-name="P422"><text:span text:style-name="T423">&lt; 0,5</text:span></text:p>
          </table:table-cell>
          <table:table-cell table:style-name="TableCell424">
            <text:p text:style-name="P425"><text:span text:style-name="T426">Bendrasis skolos koeficientas = Visos mokėtinos sumos ir įsipareigojimai/turtas</text:span></text:p>
          </table:table-cell>
        </table:table-row>
        <table:table-row table:style-name="TableRow427">
          <table:table-cell table:style-name="TableCell428">
            <text:p text:style-name="P429"><text:span text:style-name="T430">3.</text:span></text:p>
          </table:table-cell>
          <table:table-cell table:style-name="TableCell431">
            <text:p text:style-name="P432"><text:span text:style-name="T433">Sąnaudų lygio rodikliai<text:s/></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3.1</text:span></text:p>
          </table:table-cell>
          <table:table-cell table:style-name="TableCell442">
            <text:p text:style-name="P443"><text:span text:style-name="T444">Veiklos sąnaudų lygis</text:span></text:p>
          </table:table-cell>
          <table:table-cell table:style-name="TableCell445">
            <text:p text:style-name="P446"><text:span text:style-name="T447">≤ 15 proc.</text:span></text:p>
          </table:table-cell>
          <table:table-cell table:style-name="TableCell448">
            <text:p text:style-name="P449"><text:span text:style-name="T450">Veiklos sąnaudų lygis = veiklos sąnaudos/pardavimų pajamos*100</text:span></text:p>
          </table:table-cell>
        </table:table-row>
        <table:table-row table:style-name="TableRow451">
          <table:table-cell table:style-name="TableCell452">
            <text:p text:style-name="P453"><text:span text:style-name="T454">4.</text:span></text:p>
          </table:table-cell>
          <table:table-cell table:style-name="TableCell455">
            <text:p text:style-name="P456"><text:span text:style-name="T457">Efektyvumo rodiklia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4.1.</text:span></text:p>
          </table:table-cell>
          <table:table-cell table:style-name="TableCell466">
            <text:p text:style-name="P467"><text:span text:style-name="T468">Finansinis pajėgumas</text:span></text:p>
          </table:table-cell>
          <table:table-cell table:style-name="TableCell469">
            <text:p text:style-name="P470"><text:span text:style-name="T471">nustatyta</text:span><text:span text:style-name="T472"><text:s/>VERT</text:span></text:p>
          </table:table-cell>
          <table:table-cell table:style-name="TableCell473">
            <text:p text:style-name="P474"/>
          </table:table-cell>
        </table:table-row>
        <text:soft-page-break/>
        <table:table-row table:style-name="TableRow475">
          <table:table-cell table:style-name="TableCell476">
            <text:p text:style-name="P477"><text:span text:style-name="T478">5.</text:span></text:p>
          </table:table-cell>
          <table:table-cell table:style-name="TableCell479">
            <text:p text:style-name="P480"><text:span text:style-name="T481">Papildomi rodikliai</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5.1.</text:span></text:p>
          </table:table-cell>
          <table:table-cell table:style-name="TableCell490">
            <text:p text:style-name="P491"><text:span text:style-name="T492">Darbuotojų atlyginimų vidurkio augimas</text:span></text:p>
          </table:table-cell>
          <table:table-cell table:style-name="TableCell493">
            <text:p text:style-name="P494"><text:span text:style-name="T495">&gt; 1 proc.</text:span></text:p>
          </table:table-cell>
          <table:table-cell table:style-name="TableCell496">
            <text:p text:style-name="P497"/>
          </table:table-cell>
        </table:table-row>
      </table:table>
      <text:p text:style-name="P498"/>
      <text:p text:style-name="P499"/>
      <text:p text:style-name="P500"><text:span text:style-name="T501">Kitų Savivaldybės valdomų įmonių, kurių kainų nereguliuoja Valstybinė Energetikos reguliavimo tarnyba (VERT), siektini finansiniai veiklos efektyvumo rodikliai:</text:span></text:p>
      <text:p text:style-name="P502"><text:span text:style-name="T503">3</text:span><text:span text:style-name="T504"><text:s/>lentelė</text:span></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text:span text:style-name="T513">Eil. Nr.</text:span></text:p>
            </table:table-cell>
            <table:table-cell table:style-name="TableCell514">
              <text:p text:style-name="P515"><text:span text:style-name="T516">Rodiklių grupės</text:span></text:p>
            </table:table-cell>
            <table:table-cell table:style-name="TableCell517">
              <text:p text:style-name="P518"><text:span text:style-name="T519">Rodiklių reikšmės<text:s/></text:span></text:p>
            </table:table-cell>
            <table:table-cell table:style-name="TableCell520">
              <text:p text:style-name="P521"><text:span text:style-name="T522">Paaiškinimai</text:span></text:p>
            </table:table-cell>
          </table:table-row>
        </table:table-header-rows>
        <table:table-row table:style-name="TableRow523">
          <table:table-cell table:style-name="TableCell524">
            <text:p text:style-name="P525"><text:span text:style-name="T526">1.</text:span></text:p>
          </table:table-cell>
          <table:table-cell table:style-name="TableCell527">
            <text:p text:style-name="P528"><text:span text:style-name="T529">Efektyvumo rodikliai</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1</text:span></text:p>
          </table:table-cell>
          <table:table-cell table:style-name="TableCell538">
            <text:p text:style-name="P539"><text:span text:style-name="T540">Pardavimo pajamų, tenkančių vienam darbuotojui, stabilumas ir/ar didėjimas</text:span></text:p>
          </table:table-cell>
          <table:table-cell table:style-name="TableCell541">
            <text:p text:style-name="P542"><text:span text:style-name="T543">&gt;= 0</text:span></text:p>
          </table:table-cell>
          <table:table-cell table:style-name="TableCell544">
            <text:p text:style-name="P545"/>
          </table:table-cell>
        </table:table-row>
        <table:table-row table:style-name="TableRow546">
          <table:table-cell table:style-name="TableCell547">
            <text:p text:style-name="P548"><text:span text:style-name="T549">2.</text:span></text:p>
          </table:table-cell>
          <table:table-cell table:style-name="TableCell550">
            <text:p text:style-name="P551"><text:span text:style-name="T552">Pelningumo rodikliai</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2.1.</text:span></text:p>
          </table:table-cell>
          <table:table-cell table:style-name="TableCell561">
            <text:p text:style-name="P562"><text:span text:style-name="T563">Grynasis pelningumas</text:span></text:p>
          </table:table-cell>
          <table:table-cell table:style-name="TableCell564">
            <text:p text:style-name="P565"><text:span text:style-name="T566">&gt;3 proc.</text:span></text:p>
          </table:table-cell>
          <table:table-cell table:style-name="TableCell567">
            <text:p text:style-name="P568">Grynasis pelningumas = grynasis pelnas/pardavimų pajamos)*100</text:p>
          </table:table-cell>
        </table:table-row>
        <table:table-row table:style-name="TableRow569">
          <table:table-cell table:style-name="TableCell570">
            <text:p text:style-name="P571"><text:span text:style-name="T572">3.</text:span></text:p>
          </table:table-cell>
          <table:table-cell table:style-name="TableCell573" table:number-columns-spanned="2">
            <text:p text:style-name="P574"><text:span text:style-name="T575">Mokumo rodikliai <text:s/></text:span></text:p>
          </table:table-cell>
          <table:covered-table-cell/>
          <table:table-cell table:style-name="TableCell576">
            <text:p text:style-name="P577"/>
          </table:table-cell>
        </table:table-row>
        <table:table-row table:style-name="TableRow578">
          <table:table-cell table:style-name="TableCell579">
            <text:p text:style-name="P580"><text:span text:style-name="T581">3.1.</text:span></text:p>
          </table:table-cell>
          <table:table-cell table:style-name="TableCell582">
            <text:p text:style-name="P583"><text:span text:style-name="T584">Einamojo likvidumo koeficientas</text:span></text:p>
          </table:table-cell>
          <table:table-cell table:style-name="TableCell585">
            <text:p text:style-name="P586"><text:span text:style-name="T587">&gt;= 1</text:span></text:p>
          </table:table-cell>
          <table:table-cell table:style-name="TableCell588">
            <text:p text:style-name="P589"><text:span text:style-name="T590">Einamojo likvidumo koeficientas=Trumpalaikis turtas/per vienerius metus mokėtinos sumos ir trumpalaikiai įsipareigojimai</text:span></text:p>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Sąnaudų lygio rodikliai<text: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4.1</text:span></text:p>
          </table:table-cell>
          <table:table-cell table:style-name="TableCell606">
            <text:p text:style-name="P607"><text:span text:style-name="T608">Veiklos sąnaudų lygis</text:span></text:p>
          </table:table-cell>
          <table:table-cell table:style-name="TableCell609">
            <text:p text:style-name="P610"><text:span text:style-name="T611">≤ 15 proc.</text:span></text:p>
          </table:table-cell>
          <table:table-cell table:style-name="TableCell612">
            <text:p text:style-name="P613">Veiklos sąnaudų lygis = veiklos sąnaudos/pardavimų pajamos*100</text:p>
          </table:table-cell>
        </table:table-row>
        <table:table-row table:style-name="TableRow614">
          <table:table-cell table:style-name="TableCell615">
            <text:p text:style-name="P616"><text:span text:style-name="T617">5.</text:span></text:p>
          </table:table-cell>
          <table:table-cell table:style-name="TableCell618">
            <text:p text:style-name="P619"><text:span text:style-name="T620">Papildomi rodikliai</text:span></text:p>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text:span text:style-name="T628">5.1.</text:span></text:p>
          </table:table-cell>
          <table:table-cell table:style-name="TableCell629">
            <text:p text:style-name="P630"><text:span text:style-name="T631">Pirkėjų įsiskolinimo apyvartumas (dienomis)</text:span></text:p>
          </table:table-cell>
          <table:table-cell table:style-name="TableCell632">
            <text:p text:style-name="P633"><text:span text:style-name="T634">&lt; 60 dienų</text:span></text:p>
          </table:table-cell>
          <table:table-cell table:style-name="TableCell635">
            <text:p text:style-name="P636">Pirkėjų įsiskolinimas*365/pardavimų pajamos</text:p>
          </table:table-cell>
        </table:table-row>
      </table:table>
      <text:p text:style-name="P637"/>
      <text:p text:style-name="P638"><text:span text:style-name="T639">35</text:span><text:span text:style-name="T640">. Teigiamai įvertinti rodikliai suteikia teisę į papildomą 10 proc. pastoviosios dalies dydžio kintamos dalies priedą. Maksimalus kintamos dalies dydis, įgyvendinus visų rodiklių reikalavimus, negali viršyti 50 procentų pastoviosios dalies.</text:span></text:p>
      <text:p text:style-name="P641"><text:span text:style-name="T642">36</text:span><text:span text:style-name="T643">. Įmonės</text:span><text:span text:style-name="T644"><text:s/></text:span><text:span text:style-name="T645">valdyba įvertina rodiklius ir nustato vadovui kintamos algos dydžius.</text:span></text:p>
      <text:p text:style-name="P646"><text:span text:style-name="T647">37</text:span><text:span text:style-name="T648">. Įmonei<text:s/></text:span><text:span text:style-name="T649"><text:s/></text:span><text:span text:style-name="T650">nepasiekus nei vieno nustatyto rodiklio, Įmonės vadovui mėnesinės algos kintamoji dalis nenustatoma.</text:span></text:p>
      <text:p text:style-name="P651"><text:span text:style-name="T652">38</text:span><text:span text:style-name="T653">. Jeigu praėjusių metų Įmonės veiklos finansiniai rezultatai yra neigiami (nepasiektas nei vienas rodiklis), mėnesinės algos kintamoji dalis nenustatoma, išskyrus atvejus, kai neigiami finansiniai rezultatai atsirado dėl aplinkybių, kurių Įmonės vadovas negalėjo kontroliuoti, numatyti ir užkirsti kelio šių aplinkybių ar jų pasekmių atsiradimui. Tokiu atveju Įmonės vadovo kintamosios dalies dydis negali viršyti 20 procentų mėnesinės algos pastoviosios dalies dydžio.</text:span></text:p>
      <text:p text:style-name="P654"><text:span text:style-name="T655">39</text:span><text:span text:style-name="T656">.<text:s/></text:span><text:span text:style-name="T657">Pradėjus vadovo pareigas eiti naujam vadovui, nustatomas toks jo darbo užmokestis:<text:s/></text:span></text:p>
      <text:p text:style-name="P658"><text:span text:style-name="T659">39.1</text:span><text:span text:style-name="T660">. pastoviosios dalies koeficientas;</text:span></text:p>
      <text:p text:style-name="P661"><text:span text:style-name="T662">39.2</text:span><text:span text:style-name="T663">. kintamoji dalis priklauso nuo praėjusių finansinių metų Įmonės<text:s/></text:span><text:span text:style-name="T664"><text:s/></text:span><text:span text:style-name="T665">veiklos rezultatų ir nustatoma atsižvelgiant į veiklos vertinimo rodiklius<text:s/></text:span><text:span text:style-name="T666">pagal lūkesčių raštus</text:span><text:span text:style-name="T667">, tačiau ne daugiau nei 35 procentai Įmonės vadovui nustatytos mėnesinės algos pastoviosios dalies dydžio.</text:span></text:p>
      <text:p text:style-name="P668"><text:span text:style-name="T669">40</text:span><text:span text:style-name="T670">. Įmonių</text:span><text:span text:style-name="T671"><text:s text:c="2"/></text:span><text:span text:style-name="T672">vadovai kasmet ne vėliau kaip iki kovo 20 d. Įmonių valdyboms teikia praėjusių finansinių metų veiklos ataskaitą ir informaciją apie nustatytų rodiklių (užduočių), siektinų finansinių veiklos efektyvumo rodiklių pagal lūkesčių raštus įvykdymą.</text:span></text:p>
      <text:p text:style-name="P673"><text:span text:style-name="T674">41</text:span><text:span text:style-name="T675">. Įmonės valdyba įvertina šio Aprašo <text:s/>40 <text:s/>punkte pateiktus dokumentus ir iki einamųjų metų kovo 31 d.</text:span><text:span text:style-name="T676"><text:s/></text:span><text:span text:style-name="T677">nustato vadovui algos kintamąją dalį.</text:span><text:span text:style-name="T678"><text:s/></text:span><text:span text:style-name="T679">Mėnesinės algos kintamosios dalies dydis nustatomas įvertinus praėjusių kalendorinių metų rodiklių pagal lūkesčių raštus įvykdymą ir tvirtinamas vieniems metams nuo einamųjų metų balandžio1 d. iki kitų metų kovo 31 d.</text:span></text:p>
      <text:p text:style-name="P680"><text:span text:style-name="T681">42</text:span><text:span text:style-name="T682">. Įmonės valdyba u</text:span><text:span text:style-name="T683">ž gerus darbo rezultatus ir gerą darbo pareigų vykdymą</text:span><text:span text:style-name="T684">, pasibaigus finansiniams metams ir patvirtinus finansinių ataskaitų rinkinius, Įmonės<text:s/></text:span><text:span text:style-name="T685"><text:s/></text:span><text:span text:style-name="T686">vadovui iš Įmonės</text:span><text:span text:style-name="T687"><text:s/></text:span><text:span text:style-name="T688">pelno gali skirti premiją, kurios dydis negali viršyti jo 4 mėnesinės algos pastoviosios dalies dydžių, arba iš sutaupytų lėšų, skirtų darbo užmokesčiui<text:s/></text:span><text:span text:style-name="T689">–</text:span><text:span text:style-name="T690"><text:s/>premiją, kurios dydis negali viršyti jo vienos mėnesinės algos pastoviosios dalies dydžio.</text:span></text:p>
      <text:p text:style-name="P691"><text:span text:style-name="T692">43</text:span><text:span text:style-name="T693">.<text:s/></text:span><text:span text:style-name="T694">Jeigu asmeniui tais metais, už kuriuos numatoma skirti premiją, buvo paskirta drausminė nuobauda, premija neskiriama.</text:span></text:p>
      <text:p text:style-name="P695"><text:span text:style-name="T696">44</text:span><text:span text:style-name="T697">. Priedai, priemokos ir kitos išmokos, išskyrus Aprašo 45.2 punkte nurodytas kitas socialines garantijas, Įmonės vadovui gali būti skiriamos tik pritarus<text:s/></text:span><text:span text:style-name="T698">Įmonės</text:span><text:span text:style-name="T699"><text:s/>valdybai.<text:s/></text:span></text:p>
      <text:p text:style-name="P700"/>
      <text:p text:style-name="P701"><text:span text:style-name="T702">IX</text:span><text:span text:style-name="T703"><text:s/>SKYRIUS</text:span></text:p>
      <text:p text:style-name="P704"><text:span text:style-name="T705">KITOS SOCIALINĖS GARANTIJOS</text:span></text:p>
      <text:p text:style-name="P706"/>
      <text:p text:style-name="P707"><text:span text:style-name="T708">45</text:span><text:span text:style-name="T709">. Valdybos sprendimu Įmonės vadovui:</text:span></text:p>
      <text:p text:style-name="P710"><text:span text:style-name="T711">45.1</text:span><text:span text:style-name="T712">. gali būti skiriamos materialinės pašalpos, vadovaujantis patvirtintais Įmonės įstatais – iki 5 minimaliųjų mėnesinių algų;<text:s/></text:span></text:p>
      <text:p text:style-name="P713"><text:span text:style-name="T714">45.2</text:span><text:span text:style-name="T715">.<text:s/></text:span>Nutraukus<text:s/><text:span text:style-name="T716">darbo sutartį šalių susitarimu ar</text:span><text:s/>pasibaigus 5 metų kadencijai, <text:s/><text:span text:style-name="T717">vadovas<text:s/></text:span>gali būti atšaukiamas iš pareigų, jam<text:s/><text:span text:style-name="T718">išmokamų kompensacijų<text:s/></text:span><text:span text:style-name="T719">suma negali viršyti 2-jų vidutinių mėnesinių darbo užmokesčių, apskaičiuotų vadovaujantis Darbuotojo, valstybės tarnautojo ir žvalgybos pareigūno vidutinio darbo užmokesčio skaičiavimo tvarkos aprašu, patvirtintu Lietuvos Respublikos Vyriausybės</text:span><text:span text:style-name="T720">.</text:span></text:p>
      <text:p text:style-name="Normal"/>
      <text:p text:style-name="P721"><text:span text:style-name="T722">X</text:span><text:span text:style-name="T723"><text:s/>SKYRIUS</text:span></text:p>
      <text:p text:style-name="P724"><text:span text:style-name="T725">SAVIVALDYBĖS VALDOMŲ ĮMONIŲ DARBUOTOJŲ<text:s/></text:span><text:span text:style-name="T726">VIDUTINIO MĖNESINIO DARBO UŽMOKESČIO</text:span><text:span text:style-name="T727"><text:s/>APSKAIČIAVIMAS</text:span></text:p>
      <text:p text:style-name="P728"/>
      <text:p text:style-name="P729"><text:span text:style-name="T730">46</text:span><text:span text:style-name="T731">. Įmonės darbuotojų<text:s/></text:span><text:span text:style-name="T732">vidutinis mėnesinis darbo užmokestis</text:span><text:span text:style-name="T733"><text:s/>apskaičiuojamas taip: praėjusio ketvirčio Įmonės apskaičiuotos darbo apmokėjimo lėšos dalijamos iš to ketvirčio Įmonės vidutinio sąlyginio darbuotojų skaičiaus ir iš 3.</text:span></text:p>
      <text:p text:style-name="P734"><text:span text:style-name="T735">47</text:span><text:span text:style-name="T736">. Įmonės darbo apmokėjimo lėšos yra visų rūšių darbo užmokestis už atliktą darbą ar dirbtą laiką, įskaitant įvairias priemokas, priedus, išmokas iš pelno, nuolatines ir vienkartines premijas, apmokėjimus už nedirbtą laiką (atostogas, prastovas ir pan.).</text:span><text:span text:style-name="T737"><text:s/></text:span></text:p>
      <text:p text:style-name="P738"><text:span text:style-name="T739">48</text:span><text:span text:style-name="T740">. 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741"><text:span text:style-name="T742">49</text:span><text:span text:style-name="T743">. Vidutinis sąlyginis darbuotojų skaičius nustatomas visų darbuotojų apmokėtas valandas per ataskaitinį ketvirtį dalijant iš Įmonėje nustatytos mėnesio darbo laiko normos ir iš trijų. Darbuotojai, nedirbę dėl prastovos ar nemokamų atostogų, prilyginami dirbantiems darbuotojams.</text:span></text:p>
      <text:p text:style-name="P744"><text:span text:style-name="T745">50</text:span><text:span text:style-name="T746">. 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747"/>
      <text:p text:style-name="P748"><text:span text:style-name="T749">XI</text:span><text:span text:style-name="T750"><text:s/>SKYRIUS</text:span></text:p>
      <text:p text:style-name="P751"><text:span text:style-name="T752">SAVIVALDYBĖS VALDOMŲ ĮMONIŲ INFORMACIJOS VIEŠINIMAS</text:span></text:p>
      <text:p text:style-name="P753"/>
      <text:p text:style-name="P754">51. Įmonė privalo vadovautis Skaidrumo gairių nuostatomis, įtvirtintomis Lietuvos Respublikos Vyriausybės 2010 m. liepos 14 d. nutarimu Nr. 1052 „Dėl Valstybės kontroliuojamų bendrovių veiklos skaidrumo užtikrinimo gairių aprašo patvirtinimo“, reglamentuojančias informacijos atskleidimą.<text:s/></text:p>
      <text:p text:style-name="P755">52. Informacija apie Įmonę privalo būti pasiekiama visuomenei (skelbiama Įmonės interneto svetainėje) Informacija pateikiama vienoje vietoje, kad ją rasti būtų patogu ir nesudėtinga.<text:s/></text:p>
      <text:p text:style-name="P756">53. Savivaldybės vykdomoji institucija, įgyvendindama Lietuvos Respublikos Vietos savivaldos įstatymo viešumo principą, Savivaldybės interneto svetainėje skelbia ir nuolat atnaujina informaciją apie Įmones, jų vadovus, valdybų narius, pateikia šių bendrovių trejų paskutinių finansinių metų veiklos rezultatų ir finansines ataskaitas, bei kitą svarbią ir aktualią informaciją.</text:p>
      <text:p text:style-name="P757">54. Savivaldybės interneto svetainėje ir Įmonės interneto svetainėje turi būti skelbiama ir nuolat atnaujinama Vietos savivaldos įstatymo 4 straipsnio 15 punkte nurodyta informacija apie savivaldybės valdomas bendroves.</text:p>
      <text:p text:style-name="P758">55. Savivaldybės valdoma įmonė savo interneto svetainėje skelbia įmonės įstatus, veiklos pobūdį, veiklos kryptis, strategiją, tikslus ir uždavinius, įmonės metinį pranešimą arba metinę veiklos ataskaitą, metinių finansinių ataskaitų rinkinį, informaciją apie darbuotojų skaičių, metinį darbo užmokesčio fondą, kolegialių valdymo ar priežiūros organų narius, vadovo ir pavaduotojų mėnesinę algą, finansiniais metais įvykdytus, vykdomus ir planuojamus vykdyti pirkimus bei investicijas, reikšmingus rizikos veiksnius ir įmonės dividendų politiką.</text:p>
      <text:p text:style-name="P759"/>
      <text:p text:style-name="P760"><text:span text:style-name="T761">XII</text:span><text:span text:style-name="T762"><text:s/>SKYRIUS</text:span></text:p>
      <text:p text:style-name="P763"><text:span text:style-name="T764">BAIGIAMOSIOS NUOSTATOS</text:span></text:p>
      <text:p text:style-name="P765"/>
      <text:p text:style-name="P766"><text:span text:style-name="T767">56</text:span><text:span text:style-name="T768">. Šis Aprašas gali būti keičiamas arba pripažįstamas netekusiu galios Mažeikių rajono savivaldybės tarybos sprendimu.</text:span></text:p>
      <text:p text:style-name="P769"><text:span text:style-name="T770">57</text:span><text:span text:style-name="T771">. Tai, kas nereglamentuota Apraše, sprendžiama taip, kaip numatyta Lietuvos Respublikos teisės aktuose.</text:span></text:p>
      <text:p text:style-name="P772">___________________________</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odiene</meta:initial-creator>
    <dc:creator>adlibuser</dc:creator>
    <meta:creation-date>2023-04-04T07:55:00Z</meta:creation-date>
    <dc:date>2023-04-04T07:55:00Z</dc:date>
    <meta:print-date>2020-10-08T12:59:00Z</meta:print-date>
    <meta:template xlink:href="Normal.dotm" xlink:type="simple"/>
    <meta:editing-cycles>2</meta:editing-cycles>
    <meta:editing-duration>PT0S</meta:editing-duration>
    <meta:document-statistic meta:page-count="14" meta:paragraph-count="385" meta:word-count="3895" meta:character-count="25829" meta:row-count="929" meta:non-whitespace-character-count="22319"/>
  </office:meta>
</office:document-meta>
</file>