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A. STONČAIČIO</text:span></text:p>
      <text:p text:style-name="P23"/>
      <text:p text:style-name="P24">Nr.<text:s/></text:p>
      <text:p text:style-name="P25">Vilnius</text:p>
      <text:p text:style-name="P26"/>
      <text:p text:style-name="P27"><text:span text:style-name="T28">Atleidžiu</text:span><text:span text:style-name="T29"><text:s/>2020 m. lapkričio 12 d. Algirdą Stončaitį iš Vyriausybės kanclerio pareigų pagal Lietuvos Respublikos valstybės tarnybos įstatymo 51 straipsnio 1 dalies 1 punktą (atsistatydina savo noru)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1T08:26:00Z</meta:creation-date>
    <dc:date>2020-11-11T08:2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47" meta:character-count="331" meta:row-count="17" meta:non-whitespace-character-count="296"/>
  </office:meta>
</office:document-meta>
</file>