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tab-stops>
          <style:tab-stop style:type="left" style:position="0.375in"/>
          <style:tab-stop style:type="left" style:position="0.7875in"/>
          <style:tab-stop style:type="left" style:position="0.834in"/>
          <style:tab-stop style:type="left" style:position="1.0833in"/>
          <style:tab-stop style:type="left" style:position="1.37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0.075in" fo:text-indent="-0.075in">
        <style:tab-stops>
          <style:tab-stop style:type="left" style:position="3.3472in"/>
        </style:tab-stops>
      </style:paragraph-properties>
    </style:style>
    <style:style style:name="P40" style:parent-style-name="Normal" style:family="paragraph">
      <style:paragraph-properties fo:margin-left="0.075in" fo:text-indent="-0.075in">
        <style:tab-stops>
          <style:tab-stop style:type="left" style:position="3.3472in"/>
        </style:tab-stops>
      </style:paragraph-properties>
    </style:style>
    <style:style style:name="P41" style:parent-style-name="Normal" style:family="paragraph">
      <style:paragraph-properties fo:margin-left="0.075in" fo:text-indent="-0.075in">
        <style:tab-stops>
          <style:tab-stop style:type="left" style:position="3.3472in"/>
        </style:tab-stops>
      </style:paragraph-properties>
    </style:style>
    <style:style style:name="P42"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indent="4.627in" style:page-number="1"/>
      <style:text-properties style:font-size-complex="12pt" style:language-asian="lt" style:country-asian="LT"/>
    </style:style>
    <style:style style:name="P50" style:parent-style-name="Normal" style:family="paragraph">
      <style:paragraph-properties fo:text-indent="4.627in"/>
      <style:text-properties style:font-size-complex="12pt" style:language-asian="lt" style:country-asian="LT"/>
    </style:style>
    <style:style style:name="P51" style:parent-style-name="Normal" style:family="paragraph">
      <style:paragraph-properties fo:text-indent="4.627in"/>
      <style:text-properties style:font-size-complex="12pt" style:language-asian="lt" style:country-asian="LT"/>
    </style:style>
    <style:style style:name="P52" style:parent-style-name="Normal" style:family="paragraph">
      <style:paragraph-properties fo:text-indent="4.627in"/>
      <style:text-properties style:font-size-complex="12pt" style:language-asian="lt" style:country-asian="LT"/>
    </style:style>
    <style:style style:name="P53" style:parent-style-name="Normal" style:family="paragraph">
      <style:paragraph-properties fo:text-indent="4.627in"/>
      <style:text-properties style:font-size-complex="12pt" style:language-asian="lt" style:country-asian="LT"/>
    </style:style>
    <style:style style:name="P54" style:parent-style-name="Normal" style:family="paragraph">
      <style:paragraph-properties fo:text-indent="4.627in"/>
      <style:text-properties style:font-size-complex="12pt" style:language-asian="lt" style:country-asian="LT"/>
    </style:style>
    <style:style style:name="P55" style:parent-style-name="Normal" style:family="paragraph">
      <style:paragraph-properties fo:text-indent="4.627in"/>
      <style:text-properties style:font-size-complex="12pt" style:language-asian="lt" style:country-asian="LT"/>
    </style:style>
    <style:style style:name="P56" style:parent-style-name="Normal" style:family="paragraph">
      <style:paragraph-properties fo:text-indent="4.627in"/>
      <style:text-properties style:font-size-complex="12pt" style:language-asian="lt" style:country-asian="LT"/>
    </style:style>
    <style:style style:name="P57" style:parent-style-name="Normal" style:family="paragraph">
      <style:paragraph-properties fo:text-indent="4.62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style>
    <style:style style:name="P60" style:parent-style-name="Normal" style:family="paragraph">
      <style:paragraph-properties fo:text-indent="4.627in"/>
      <style:text-properties style:font-size-complex="12pt" style:language-asian="lt" style:country-asian="LT"/>
    </style:style>
    <style:style style:name="P61" style:parent-style-name="Normal" style:family="paragraph">
      <style:text-properties style:font-size-complex="12pt" fo:background-color="#FFFF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center">
        <style:tab-stops>
          <style:tab-stop style:type="left" style:position="0.6895in"/>
          <style:tab-stop style:type="left" style:position="0.7875in"/>
        </style:tab-stops>
      </style:paragraph-properties>
    </style:style>
    <style:style style:name="P109" style:parent-style-name="Normal" style:family="paragraph">
      <style:paragraph-properties fo:text-align="center">
        <style:tab-stops>
          <style:tab-stop style:type="left" style:position="0.6895in"/>
          <style:tab-stop style:type="left" style:position="0.7875in"/>
        </style:tab-stops>
      </style:paragraph-properties>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rfc-language-tag="es-ES_tradnl" fo:language="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909in">
        <style:tab-stops>
          <style:tab-stop style:type="left" style:position="1.1812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justify" fo:text-indent="0.4923in"/>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font-size="11.5pt" style:font-size-asian="11.5pt" style:font-size-complex="11.5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fo:font-size="11pt" style:font-size-asian="11pt" style:font-size-complex="12pt"/>
    </style:style>
    <style:style style:name="P406" style:parent-style-name="Normal" style:family="paragraph">
      <style:paragraph-properties fo:text-align="justify" fo:text-indent="0.4923in">
        <style:tab-stops>
          <style:tab-stop style:type="left" style:position="0.3937in"/>
          <style:tab-stop style:type="left" style:position="0.5909in"/>
          <style:tab-stop style:type="left" style:position="0.9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FF0000" style:font-size-complex="12pt"/>
    </style:style>
    <style:style style:name="P42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style:font-size-complex="12pt"/>
    </style:style>
    <style:style style:name="T429" style:parent-style-name="DefaultParagraphFont" style:family="text">
      <style:text-properties fo:font-weight="bold" style:font-weight-asian="bold" fo:text-transform="uppercase" style:font-size-complex="12p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3937in"/>
          <style:tab-stop style:type="left" style:position="0.5909in"/>
        </style:tab-stops>
      </style:paragraph-properties>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43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ab-stops>
          <style:tab-stop style:type="left" style:position="0.3937in"/>
          <style:tab-stop style:type="left" style:position="0.5909in"/>
        </style:tab-stops>
      </style:paragraph-properties>
    </style:style>
    <style:style style:name="P460"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468" style:parent-style-name="Normal" style:family="paragraph">
      <style:paragraph-properties fo:text-align="justify" fo:text-indent="0.4923in">
        <style:tab-stops>
          <style:tab-stop style:type="left" style:position="0.3937in"/>
          <style:tab-stop style:type="left" style:position="0.5909in"/>
          <style:tab-stop style:type="left" style:position="6.3986in"/>
          <style:tab-stop style:type="left" style:position="6.6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fo:background-color="#FFFFFF">
        <style:tab-stops>
          <style:tab-stop style:type="left" style:position="0.3937in"/>
          <style:tab-stop style:type="left" style:position="0.5909in"/>
        </style:tab-stops>
      </style:paragraph-properties>
    </style:style>
    <style:style style:name="T472" style:parent-style-name="DefaultParagraphFont" style:family="text">
      <style:text-properties style:font-name-complex="Calibri" style:font-size-complex="12pt" style:language-asian="lt" style:country-asian="LT"/>
    </style:style>
    <style:style style:name="T473" style:parent-style-name="DefaultParagraphFont" style:family="text">
      <style:text-properties style:font-name-complex="Calibri"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text-align="justify" fo:text-indent="0.4923in" fo:background-color="#FFFFFF">
        <style:tab-stops>
          <style:tab-stop style:type="left" style:position="0.3937in"/>
          <style:tab-stop style:type="left" style:position="0.5909in"/>
        </style:tab-stops>
      </style:paragraph-properties>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left" style:position="0in"/>
          <style:tab-stop style:type="left" style:position="0.5909in"/>
        </style:tab-stops>
      </style:paragraph-properties>
    </style:style>
    <style:style style:name="P490" style:parent-style-name="Normal" style:family="paragraph">
      <style:paragraph-properties fo:text-align="center">
        <style:tab-stops>
          <style:tab-stop style:type="left" style:position="0in"/>
          <style:tab-stop style:type="left" style:position="0.5909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fo:background-color="#FFFFFF">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fo:text-indent="3.3472in"/>
    </style:style>
    <style:style style:name="P524"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530" style:parent-style-name="Normal" style:family="paragraph">
      <style:paragraph-properties fo:margin-left="3.4458in">
        <style:tab-stops/>
      </style:paragraph-properties>
      <style:text-properties style:font-size-complex="12pt" style:language-asian="lt" style:country-asian="LT"/>
    </style:style>
    <style:style style:name="P531" style:parent-style-name="Normal" style:family="paragraph">
      <style:paragraph-properties fo:margin-left="3.4458in">
        <style:tab-stops/>
      </style:paragraph-properties>
      <style:text-properties style:font-size-complex="12pt" style:language-asian="lt" style:country-asian="LT"/>
    </style:style>
    <style:style style:name="P532" style:parent-style-name="Normal" style:family="paragraph">
      <style:paragraph-properties fo:margin-left="3.4458in">
        <style:tab-stops/>
      </style:paragraph-properties>
      <style:text-properties style:font-size-complex="12pt" style:language-asian="lt" style:country-asian="LT"/>
    </style:style>
    <style:style style:name="P533" style:parent-style-name="Normal" style:family="paragraph">
      <style:paragraph-properties fo:margin-left="3.4458in">
        <style:tab-stops/>
      </style:paragraph-properties>
      <style:text-properties style:font-size-complex="12pt" style:language-asian="lt" style:country-asian="LT"/>
    </style:style>
    <style:style style:name="P534" style:parent-style-name="Normal" style:family="paragraph">
      <style:paragraph-properties fo:margin-left="3.4458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0.243in"/>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language-asian="lt" style:country-asian="LT"/>
    </style:style>
    <style:style style:name="P539" style:parent-style-name="Normal" style:family="paragraph">
      <style:paragraph-properties fo:text-align="center"/>
      <style:text-properties style:font-name-asian="Calibri" fo:color="#000000" style:font-size-complex="12pt" style:language-asian="lt" style:country-asian="LT"/>
    </style:style>
    <style:style style:name="P540" style:parent-style-name="Normal" style:family="paragraph">
      <style:paragraph-properties fo:text-align="center"/>
      <style:text-properties style:font-name-asian="Calibri" fo:font-style="italic" style:font-style-asian="italic" fo:color="#000000" fo:font-size="10pt" style:font-size-asian="10pt" style:font-size-complex="12pt" style:language-asian="lt" style:country-asian="L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P542" style:parent-style-name="Normal" style:family="paragraph">
      <style:paragraph-properties fo:text-align="center"/>
      <style:text-properties style:font-name-asian="Calibri" fo:font-style="italic" style:font-style-asian="italic" fo:color="#000000" fo:font-size="10pt" style:font-size-asian="10pt" style:font-size-complex="12pt" style:language-asian="lt" style:country-asian="LT"/>
    </style:style>
    <style:style style:name="P543" style:parent-style-name="Normal" style:family="paragraph">
      <style:paragraph-properties fo:text-align="justify" fo:margin-right="3.543in"/>
      <style:text-properties style:font-name-asian="Calibri" fo:font-weight="bold" style:font-weight-asian="bold" fo:color="#000000" style:font-size-complex="12pt" fo:background-color="#FFFF00" style:language-asian="lt" style:country-asian="LT"/>
    </style:style>
    <style:style style:name="P544" style:parent-style-name="Normal" style:family="paragraph">
      <style:paragraph-properties fo:text-align="center"/>
      <style:text-properties style:font-name-asian="Calibri" fo:font-weight="bold" style:font-weight-asian="bold" style:language-asian="lt" style:country-asian="LT"/>
    </style:style>
    <style:style style:name="P545" style:parent-style-name="Normal" style:family="paragraph">
      <style:paragraph-properties fo:text-align="center"/>
      <style:text-properties style:font-name-asian="Calibri" fo:font-weight="bold" style:font-weight-asian="bold" style:language-asian="lt" style:country-asian="LT"/>
    </style:style>
    <style:style style:name="P546" style:parent-style-name="Normal" style:family="paragraph">
      <style:paragraph-properties fo:text-align="center"/>
      <style:text-properties style:font-name-asian="Calibri" fo:color="#000000" style:font-size-complex="12pt" style:language-asian="lt" style:country-asian="LT"/>
    </style:style>
    <style:style style:name="P547" style:parent-style-name="Normal" style:family="paragraph">
      <style:paragraph-properties fo:text-align="center"/>
      <style:text-properties style:font-name-asian="Calibri" fo:font-style="italic" style:font-style-asian="italic" fo:color="#000000" fo:font-size="10pt" style:font-size-asian="10pt" style:font-size-complex="12pt" style:language-asian="lt" style:country-asian="LT"/>
    </style:style>
    <style:style style:name="P548" style:parent-style-name="Normal" style:family="paragraph">
      <style:paragraph-properties fo:text-align="center"/>
      <style:text-properties style:font-name-asian="Calibri" fo:color="#000000" style:font-size-complex="12pt" style:language-asian="lt" style:country-asian="LT"/>
    </style:style>
    <style:style style:name="P549"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550" style:parent-style-name="Normal" style:family="paragraph">
      <style:paragraph-properties fo:text-align="center" fo:text-indent="0.0333in"/>
      <style:text-properties style:font-name-asian="Calibri" fo:font-style="italic" style:font-style-asian="italic" fo:color="#000000" fo:font-size="10pt" style:font-size-asian="10pt" fo:background-color="#FFFF00" style:language-asian="lt" style:country-asian="LT"/>
    </style:style>
    <style:style style:name="P551" style:parent-style-name="Normal" style:family="paragraph">
      <style:paragraph-properties fo:text-align="center" fo:text-indent="0.0333in"/>
      <style:text-properties style:font-name-asian="Calibri" fo:color="#000000" fo:font-size="10pt" style:font-size-asian="10pt" fo:background-color="#FFFF00" style:language-asian="lt" style:country-asian="LT"/>
    </style:style>
    <style:style style:name="P55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53" style:parent-style-name="Normal" style:family="paragraph">
      <style:paragraph-properties fo:text-align="justify" style:vertical-align="baseline"/>
      <style:text-properties fo:color="#000000" style:font-size-complex="12pt" style:language-asian="lt" style:country-asian="LT" fo:hyphenate="false"/>
    </style:style>
    <style:style style:name="P554" style:parent-style-name="Normal" style:family="paragraph">
      <style:paragraph-properties fo:text-align="justify" style:vertical-align="baseline"/>
      <style:text-properties fo:color="#000000" style:font-size-complex="12pt" style:language-asian="lt" style:country-asian="LT" fo:hyphenate="false"/>
    </style:style>
    <style:style style:name="P55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556" style:parent-style-name="Normal" style:family="paragraph">
      <style:paragraph-properties fo:text-align="justify" style:vertical-align="baseline"/>
      <style:text-properties fo:color="#000000" style:font-size-complex="12pt" style:language-asian="lt" style:country-asian="LT" fo:hyphenate="false"/>
    </style:style>
    <style:style style:name="P557" style:parent-style-name="Normal" style:family="paragraph">
      <style:paragraph-properties fo:text-align="justify" style:vertical-align="baseline"/>
      <style:text-properties fo:color="#000000" style:font-size-complex="12pt" style:language-asian="lt" style:country-asian="LT" fo:hyphenate="false"/>
    </style:style>
    <style:style style:name="P558" style:parent-style-name="Normal" style:family="paragraph">
      <style:paragraph-properties style:vertical-align="baseline"/>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style:vertical-align="baseline" fo:text-indent="2.65in"/>
      <style:text-properties fo:hyphenate="false"/>
    </style:style>
    <style:style style:name="T562" style:parent-style-name="DefaultParagraphFont" style:family="text">
      <style:text-properties fo:font-size="10pt" style:font-size-asian="10pt"/>
    </style:style>
    <style:style style:name="P563" style:parent-style-name="Normal" style:family="paragraph">
      <style:paragraph-properties style:vertical-align="baseline"/>
      <style:text-properties fo:hyphenate="false"/>
    </style:style>
    <style:style style:name="P564" style:parent-style-name="Normal" style:family="paragraph">
      <style:paragraph-properties fo:text-align="justify" style:vertical-align="baseline" fo:text-indent="0.3937in"/>
      <style:text-properties fo:hyphenate="false"/>
    </style:style>
    <style:style style:name="T565" style:parent-style-name="DefaultParagraphFont" style:family="text">
      <style:text-properties fo:font-size="10pt" style:font-size-asian="10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570" style:parent-style-name="Normal" style:family="paragraph">
      <style:paragraph-properties fo:text-align="justify" fo:text-indent="0.3937in"/>
      <style:text-properties style:font-name-asian="Calibri" fo:color="#000000" style:font-size-complex="12pt" style:language-asian="lt" style:country-asian="LT"/>
    </style:style>
    <style:style style:name="P571" style:parent-style-name="Normal" style:family="paragraph">
      <style:paragraph-properties fo:text-align="justify" style:vertical-align="baseline" fo:text-indent="0.3937in">
        <style:tab-stops>
          <style:tab-stop style:type="left" style:position="0.8861in"/>
        </style:tab-stops>
      </style:paragraph-properties>
      <style:text-properties fo:color="#000000" style:font-size-complex="12pt" style:language-asian="lt" style:country-asian="LT" fo:hyphenate="false"/>
    </style:style>
    <style:style style:name="P572" style:parent-style-name="Normal" style:family="paragraph">
      <style:paragraph-properties fo:text-align="justify" style:vertical-align="baseline"/>
      <style:text-properties fo:color="#000000" style:font-size-complex="12pt" style:language-asian="lt" style:country-asian="LT" fo:hyphenate="false"/>
    </style:style>
    <style:style style:name="P573" style:parent-style-name="Normal" style:family="paragraph">
      <style:paragraph-properties fo:text-align="center" style:vertical-align="baseline" fo:margin-left="0.3937in" fo:text-indent="-0.3937in">
        <style:tab-stops/>
      </style:paragraph-properties>
      <style:text-properties fo:hyphenate="false"/>
    </style:style>
    <style:style style:name="T574" style:parent-style-name="DefaultParagraphFont" style:family="text">
      <style:text-properties fo:font-style="italic" style:font-style-asian="italic" fo:color="#000000" fo:font-size="10pt" style:font-size-asian="10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vertical-align="baseline" fo:margin-left="0.3937in">
        <style:tab-stops/>
      </style:paragraph-properties>
      <style:text-properties fo:color="#000000" style:font-size-complex="12pt" style:language-asian="lt" style:country-asian="LT" fo:hyphenate="false"/>
    </style:style>
    <style:style style:name="P578" style:parent-style-name="Normal" style:family="paragraph">
      <style:paragraph-properties fo:text-align="justify" style:vertical-align="baseline" fo:text-indent="0.3937in">
        <style:tab-stops>
          <style:tab-stop style:type="left" style:position="0.8861in"/>
        </style:tab-stops>
      </style:paragraph-properties>
      <style:text-properties fo:color="#000000" style:font-size-complex="12pt" style:language-asian="lt" style:country-asian="LT" fo:hyphenate="false"/>
    </style:style>
    <style:style style:name="P579" style:parent-style-name="Normal" style:family="paragraph">
      <style:paragraph-properties style:vertical-align="baseline"/>
      <style:text-properties fo:color="#000000" style:font-size-complex="12pt" style:language-asian="lt" style:country-asian="LT" fo:hyphenate="false"/>
    </style:style>
    <style:style style:name="P580" style:parent-style-name="Normal" style:family="paragraph">
      <style:paragraph-properties fo:text-align="center" style:vertical-align="baseline"/>
      <style:text-properties fo:font-size="10pt" style:font-size-asian="10pt" fo:hyphenate="false"/>
    </style:style>
    <style:style style:name="P581"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582"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588"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589" style:parent-style-name="Normal" style:family="paragraph">
      <style:paragraph-properties fo:text-align="justify" fo:text-indent="0.3937in"/>
      <style:text-properties style:font-name-asian="Calibri" fo:font-weight="bold" style:font-weight-asian="bold" fo:color="#000000" style:font-size-complex="12pt" style:language-asian="lt" style:country-asian="LT"/>
    </style:style>
    <style:style style:name="P590" style:parent-style-name="Normal" style:family="paragraph">
      <style:paragraph-properties fo:text-align="justify" fo:text-indent="0.3937in"/>
      <style:text-properties style:font-name-asian="Calibri" fo:font-weight="bold" style:font-weight-asian="bold" fo:color="#000000" style:font-size-complex="12pt" style:language-asian="lt" style:country-asian="LT"/>
    </style:style>
    <style:style style:name="P591"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592" style:parent-style-name="DefaultParagraphFont" style:family="text">
      <style:text-properties fo:color="#000000" fo:font-size="10pt" style:font-size-asian="10pt" style:font-size-complex="12pt" style:language-asian="lt" style:country-asian="LT"/>
    </style:style>
    <style:style style:name="T593" style:parent-style-name="DefaultParagraphFont" style:family="text">
      <style:text-properties fo:color="#000000" fo:font-size="10pt" style:font-size-asian="10pt" style:font-size-complex="12pt" style:language-asian="lt" style:country-asian="LT"/>
    </style:style>
    <style:style style:name="T594" style:parent-style-name="DefaultParagraphFont" style:family="text">
      <style:text-properties fo:color="#000000" fo:font-size="11pt" style:font-size-asian="11pt" style:font-size-complex="12pt" style:language-asian="lt" style:country-asian="LT"/>
    </style:style>
    <style:style style:name="P595"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596" style:parent-style-name="DefaultParagraphFont" style:family="text">
      <style:text-properties fo:color="#000000" fo:font-size="10pt" style:font-size-asian="10pt" style:font-size-complex="12pt" style:language-asian="lt" style:country-asian="LT"/>
    </style:style>
    <style:style style:name="T597" style:parent-style-name="DefaultParagraphFont" style:family="text">
      <style:text-properties fo:color="#000000" fo:font-size="10pt" style:font-size-asian="10pt" style:font-size-complex="12pt" style:language-asian="lt" style:country-asian="LT"/>
    </style:style>
    <style:style style:name="T598" style:parent-style-name="DefaultParagraphFont" style:family="text">
      <style:text-properties fo:color="#000000" fo:font-size="11pt" style:font-size-asian="11pt" style:font-size-complex="12pt" style:language-asian="lt" style:country-asian="LT"/>
    </style:style>
    <style:style style:name="P599"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600" style:parent-style-name="DefaultParagraphFont" style:family="text">
      <style:text-properties fo:color="#000000" fo:font-size="10pt" style:font-size-asian="10pt" style:font-size-complex="12pt" style:language-asian="lt" style:country-asian="LT"/>
    </style:style>
    <style:style style:name="T601" style:parent-style-name="DefaultParagraphFont" style:family="text">
      <style:text-properties fo:color="#000000" fo:font-size="10pt" style:font-size-asian="10pt" style:font-size-complex="12pt" style:language-asian="lt" style:country-asian="LT"/>
    </style:style>
    <style:style style:name="T602" style:parent-style-name="DefaultParagraphFont" style:family="text">
      <style:text-properties fo:color="#000000" fo:font-size="11pt" style:font-size-asian="11pt" style:font-size-complex="12pt" style:language-asian="lt" style:country-asian="LT"/>
    </style:style>
    <style:style style:name="P603"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604" style:parent-style-name="DefaultParagraphFont" style:family="text">
      <style:text-properties fo:color="#000000" fo:font-size="10pt" style:font-size-asian="10pt" style:font-size-complex="12pt" style:language-asian="lt" style:country-asian="LT"/>
    </style:style>
    <style:style style:name="T605" style:parent-style-name="DefaultParagraphFont" style:family="text">
      <style:text-properties fo:color="#000000" fo:font-size="10pt" style:font-size-asian="10pt" style:font-size-complex="12pt" style:language-asian="lt" style:country-asian="LT"/>
    </style:style>
    <style:style style:name="T606" style:parent-style-name="DefaultParagraphFont" style:family="text">
      <style:text-properties fo:color="#000000" fo:font-size="11pt" style:font-size-asian="11pt" style:font-size-complex="12pt" style:language-asian="lt" style:country-asian="L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color="#000000" fo:font-size="11pt" style:font-size-asian="11pt" style:font-size-complex="12pt" style:language-asian="lt" style:country-asian="LT"/>
    </style:style>
    <style:style style:name="P609"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610" style:parent-style-name="DefaultParagraphFont" style:family="text">
      <style:text-properties fo:color="#000000" fo:font-size="10pt" style:font-size-asian="10pt" style:font-size-complex="12pt" style:language-asian="lt" style:country-asian="LT"/>
    </style:style>
    <style:style style:name="T611" style:parent-style-name="DefaultParagraphFont" style:family="text">
      <style:text-properties fo:color="#000000" fo:font-size="10pt" style:font-size-asian="10pt" style:font-size-complex="12pt" style:language-asian="lt" style:country-asian="L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color="#000000" fo:font-size="11pt" style:font-size-asian="11pt" style:font-size-complex="12pt" style:language-asian="lt" style:country-asian="L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color="#000000" fo:font-size="11pt" style:font-size-asian="11pt" style:font-size-complex="12pt" style:language-asian="lt" style:country-asian="LT"/>
    </style:style>
    <style:style style:name="P616"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617" style:parent-style-name="DefaultParagraphFont" style:family="text">
      <style:text-properties fo:color="#000000" fo:font-size="10pt" style:font-size-asian="10pt" style:font-size-complex="12pt" style:language-asian="lt" style:country-asian="LT"/>
    </style:style>
    <style:style style:name="T618" style:parent-style-name="DefaultParagraphFont" style:family="text">
      <style:text-properties fo:color="#000000" fo:font-size="10pt" style:font-size-asian="10pt" style:font-size-complex="12pt" style:language-asian="lt" style:country-asian="LT"/>
    </style:style>
    <style:style style:name="T619" style:parent-style-name="DefaultParagraphFont" style:family="text">
      <style:text-properties fo:color="#000000" fo:font-size="11pt" style:font-size-asian="11pt" style:font-size-complex="12pt" style:language-asian="lt" style:country-asian="LT"/>
    </style:style>
    <style:style style:name="P620"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621" style:parent-style-name="Normal" style:family="paragraph">
      <style:paragraph-properties fo:text-align="justify" fo:text-indent="0.3937in"/>
      <style:text-properties style:font-name-asian="Calibri" fo:color="#000000" style:font-size-complex="12pt" style:language-asian="lt" style:country-asian="LT"/>
    </style:style>
    <style:style style:name="P622" style:parent-style-name="Normal" style:family="paragraph">
      <style:paragraph-properties fo:text-align="justify"/>
      <style:text-properties style:font-name-asian="Calibri" fo:color="#000000" style:font-size-complex="12pt" style:language-asian="lt" style:country-asian="LT"/>
    </style:style>
    <style:style style:name="P623"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624"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3937in"/>
      <style:text-properties style:font-name-asian="Calibri" fo:color="#000000" style:font-size-complex="12pt" style:language-asian="lt" style:country-asian="LT"/>
    </style:style>
    <style:style style:name="P631" style:parent-style-name="Normal" style:family="paragraph">
      <style:paragraph-properties fo:text-align="justify" fo:text-indent="0.3937in"/>
      <style:text-properties style:font-name-asian="Calibri" fo:color="#000000" style:font-size-complex="12pt" style:language-asian="lt" style:country-asian="LT"/>
    </style:style>
    <style:style style:name="P632" style:parent-style-name="Normal" style:family="paragraph">
      <style:paragraph-properties fo:text-align="justify" fo:text-indent="0.3937in"/>
      <style:text-properties style:font-name-asian="Calibri" fo:color="#000000" fo:font-size="9pt" style:font-size-asian="9pt" style:font-size-complex="12pt" style:language-asian="lt" style:country-asian="LT"/>
    </style:style>
    <style:style style:name="P633"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634" style:parent-style-name="DefaultParagraphFont" style:family="text">
      <style:text-properties fo:color="#000000" fo:font-size="10pt" style:font-size-asian="10pt" style:font-size-complex="12pt" style:language-asian="lt" style:country-asian="LT"/>
    </style:style>
    <style:style style:name="T635" style:parent-style-name="DefaultParagraphFont" style:family="text">
      <style:text-properties fo:color="#000000" fo:font-size="10pt" style:font-size-asian="10pt"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640" style:parent-style-name="DefaultParagraphFont" style:family="text">
      <style:text-properties fo:color="#000000" fo:font-size="10pt" style:font-size-asian="10pt" style:font-size-complex="12pt" style:language-asian="lt" style:country-asian="LT"/>
    </style:style>
    <style:style style:name="T641" style:parent-style-name="DefaultParagraphFont" style:family="text">
      <style:text-properties fo:color="#000000" fo:font-size="10pt" style:font-size-asian="10pt"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2.477in">
        <style:tab-stops>
          <style:tab-stop style:type="left" style:position="2.477in"/>
        </style:tab-stops>
      </style:paragraph-properties>
      <style:text-properties style:font-name-asian="Calibri" fo:font-size="10pt" style:font-size-asian="10pt" style:language-asian="lt" style:country-asian="LT"/>
    </style:style>
    <style:style style:name="P644" style:parent-style-name="Normal" style:family="paragraph">
      <style:paragraph-properties fo:text-align="justify"/>
      <style:text-properties style:font-name-asian="Calibri" fo:color="#000000" fo:font-size="7pt" style:font-size-asian="7pt" fo:background-color="#FFFF00" style:language-asian="lt" style:country-asian="LT"/>
    </style:style>
    <style:style style:name="P645" style:parent-style-name="Normal" style:family="paragraph">
      <style:paragraph-properties fo:text-align="justify"/>
      <style:text-properties style:font-name-asian="Calibri" fo:color="#000000" fo:font-size="10pt" style:font-size-asian="10pt" fo:background-color="#FFFF00" style:language-asian="lt" style:country-asian="LT"/>
    </style:style>
    <style:style style:name="TableColumn647" style:family="table-column">
      <style:table-column-properties style:column-width="0.325in"/>
    </style:style>
    <style:style style:name="TableColumn648" style:family="table-column">
      <style:table-column-properties style:column-width="1.3333in"/>
    </style:style>
    <style:style style:name="TableColumn649" style:family="table-column">
      <style:table-column-properties style:column-width="0.3333in"/>
    </style:style>
    <style:style style:name="TableColumn650" style:family="table-column">
      <style:table-column-properties style:column-width="4.3083in"/>
    </style:style>
    <style:style style:name="Table646" style:family="table">
      <style:table-properties style:width="6.3in" fo:margin-left="0in" table:align="lef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fo:text-indent="0.043in"/>
      <style:text-properties style:font-name-asian="Calibri" fo:font-size="10pt" style:font-size-asian="10pt" style:language-asian="lt" style:country-asian="LT"/>
    </style:style>
    <style:style style:name="TableCell654" style:family="table-cell">
      <style:table-cell-properties fo:border-top="0.0138in solid #000000" fo:border-left="none" fo:border-bottom="none" fo:border-right="none" style:writing-mode="lr-tb" fo:padding-top="0in" fo:padding-left="0.075in" fo:padding-bottom="0in" fo:padding-right="0.075in"/>
    </style:style>
    <style:style style:name="P655" style:parent-style-name="Normal" style:family="paragraph">
      <style:paragraph-properties fo:text-align="center"/>
      <style:text-properties style:font-name-asian="Calibri" fo:font-size="10pt" style:font-size-asian="10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fo:text-indent="0.043in"/>
      <style:text-properties style:font-name-asian="Calibri" fo:font-size="10pt" style:font-size-asian="10pt" style:language-asian="lt" style:country-asian="LT"/>
    </style:style>
    <style:style style:name="TableCell658" style:family="table-cell">
      <style:table-cell-properties fo:border-top="0.0138in solid #000000" fo:border-left="none" fo:border-bottom="none" fo:border-right="none" style:writing-mode="lr-tb" fo:padding-top="0in" fo:padding-left="0.075in" fo:padding-bottom="0in" fo:padding-right="0.075in"/>
    </style:style>
    <style:style style:name="P659" style:parent-style-name="Normal" style:family="paragraph">
      <style:paragraph-properties fo:text-align="center"/>
      <style:text-properties style:font-name-asian="Calibri" fo:font-size="10pt" style:font-size-asian="10pt" style:language-asian="lt" style:country-asian="LT"/>
    </style:style>
    <style:style style:name="P660" style:parent-style-name="Normal" style:family="paragraph">
      <style:paragraph-properties fo:text-align="justify" fo:text-indent="0.043in"/>
      <style:text-properties style:font-name-asian="Calibri" fo:color="#000000" fo:font-size="10pt" style:font-size-asian="10pt" style:font-size-complex="12pt" style:language-asian="lt" style:country-asian="LT"/>
    </style:style>
    <style:style style:name="TableColumn662" style:family="table-column">
      <style:table-column-properties style:column-width="0.325in"/>
    </style:style>
    <style:style style:name="TableColumn663" style:family="table-column">
      <style:table-column-properties style:column-width="1.3333in"/>
    </style:style>
    <style:style style:name="TableColumn664" style:family="table-column">
      <style:table-column-properties style:column-width="0.3333in"/>
    </style:style>
    <style:style style:name="TableColumn665" style:family="table-column">
      <style:table-column-properties style:column-width="4.3083in"/>
    </style:style>
    <style:style style:name="Table661" style:family="table">
      <style:table-properties style:width="6.3in" fo:margin-left="0in" table:align="lef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fo:text-indent="0.043in"/>
      <style:text-properties style:font-name-asian="Calibri" fo:font-size="10pt" style:font-size-asian="10pt" style:font-size-complex="12pt" style:language-asian="lt" style:country-asian="LT"/>
    </style:style>
    <style:style style:name="TableCell669" style:family="table-cell">
      <style:table-cell-properties fo:border-top="0.0138in solid #000000" fo:border-left="none" fo:border-bottom="none" fo:border-right="none" style:writing-mode="lr-tb" fo:padding-top="0in" fo:padding-left="0.075in" fo:padding-bottom="0in" fo:padding-right="0.075in"/>
    </style:style>
    <style:style style:name="P670" style:parent-style-name="Normal" style:family="paragraph">
      <style:text-properties style:font-name-asian="Calibri" fo:font-size="11pt" style:font-size-asian="11pt"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fo:text-indent="0.043in"/>
      <style:text-properties style:font-name-asian="Calibri" fo:font-size="10pt" style:font-size-asian="10pt" style:font-size-complex="12pt" style:language-asian="lt" style:country-asian="LT"/>
    </style:style>
    <style:style style:name="TableCell673" style:family="table-cell">
      <style:table-cell-properties fo:border-top="0.0138in solid #000000" fo:border-left="none" fo:border-bottom="none" fo:border-right="none" style:writing-mode="lr-tb" fo:padding-top="0in" fo:padding-left="0.075in" fo:padding-bottom="0in" fo:padding-right="0.075in"/>
    </style:style>
    <style:style style:name="P674" style:parent-style-name="Normal" style:family="paragraph">
      <style:text-properties style:font-name-asian="Calibri" fo:font-size="11pt" style:font-size-asian="11pt" style:language-asian="lt" style:country-asian="LT"/>
    </style:style>
    <style:style style:name="P675" style:parent-style-name="Normal" style:family="paragraph">
      <style:paragraph-properties fo:text-align="justify" fo:text-indent="0.3937in"/>
      <style:text-properties style:font-name-asian="Calibri" fo:color="#000000" style:font-size-complex="12pt" style:language-asian="lt" style:country-asian="LT"/>
    </style:style>
    <style:style style:name="P676" style:parent-style-name="Normal" style:family="paragraph">
      <style:paragraph-properties fo:text-align="justify" fo:text-indent="0.3937in"/>
      <style:text-properties style:font-name-asian="Calibri" fo:color="#000000" style:font-size-complex="12pt" style:language-asian="lt" style:country-asian="LT"/>
    </style:style>
    <style:style style:name="P677" style:parent-style-name="Normal" style:family="paragraph">
      <style:paragraph-properties fo:text-align="justify" fo:text-indent="1.5284in"/>
    </style:style>
    <style:style style:name="T678" style:parent-style-name="DefaultParagraphFont" style:family="text">
      <style:text-properties style:font-name-asian="Calibri" fo:color="#000000" fo:font-size="10pt" style:font-size-asian="10pt" style:language-asian="lt" style:country-asian="LT"/>
    </style:style>
    <style:style style:name="T679" style:parent-style-name="DefaultParagraphFont" style:family="text">
      <style:text-properties style:font-name-asian="Calibri" fo:color="#000000" fo:font-size="10pt" style:font-size-asian="10pt" style:font-size-complex="12pt" style:language-asian="lt" style:country-asian="LT"/>
    </style:style>
    <style:style style:name="P680"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681" style:parent-style-name="Normal" style:family="paragraph">
      <style:paragraph-properties fo:text-align="justify"/>
      <style:text-properties style:font-name-asian="Calibri" fo:color="#000000" style:font-size-complex="12pt" style:language-asian="lt" style:country-asian="LT"/>
    </style:style>
    <style:style style:name="P682" style:parent-style-name="Normal" style:family="paragraph">
      <style:paragraph-properties fo:text-align="justify" style:vertical-align="baseline"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8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88" style:parent-style-name="Normal" style:family="paragraph">
      <style:paragraph-properties fo:text-align="justify" style:vertical-align="baseline"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9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9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9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9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97" style:parent-style-name="Normal" style:family="paragraph">
      <style:paragraph-properties fo:text-align="justify" style:vertical-align="baseline"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01" style:parent-style-name="Normal" style:family="paragraph">
      <style:paragraph-properties fo:text-align="justify" style:vertical-align="baseline"/>
      <style:text-properties fo:color="#000000" style:font-size-complex="12pt" style:language-asian="lt" style:country-asian="LT" fo:hyphenate="false"/>
    </style:style>
    <style:style style:name="P702" style:parent-style-name="Normal" style:family="paragraph">
      <style:paragraph-properties fo:text-align="justify" style:vertical-align="baseline" fo:text-indent="0.3937in"/>
      <style:text-properties fo:hyphenate="false"/>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ext-properties style:font-name-asian="Calibri" fo:color="#000000" style:language-asian="lt" style:country-asian="LT"/>
    </style:style>
    <style:style style:name="P706" style:parent-style-name="Normal" style:family="paragraph">
      <style:paragraph-properties fo:text-align="justify" fo:text-indent="0.3937in"/>
      <style:text-properties style:font-name-asian="Calibri" fo:color="#000000" style:language-asian="lt" style:country-asian="LT"/>
    </style:style>
    <style:style style:name="P707"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708" style:parent-style-name="DefaultParagraphFont" style:family="text">
      <style:text-properties fo:color="#000000" fo:font-size="10pt" style:font-size-asian="10pt" style:font-size-complex="12pt" style:language-asian="lt" style:country-asian="LT"/>
    </style:style>
    <style:style style:name="T709" style:parent-style-name="DefaultParagraphFont" style:family="text">
      <style:text-properties fo:color="#000000" fo:font-size="10pt" style:font-size-asian="10pt"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714" style:parent-style-name="DefaultParagraphFont" style:family="text">
      <style:text-properties fo:color="#000000" fo:font-size="10pt" style:font-size-asian="10pt" style:font-size-complex="12pt" style:language-asian="lt" style:country-asian="LT"/>
    </style:style>
    <style:style style:name="T715" style:parent-style-name="DefaultParagraphFont" style:family="text">
      <style:text-properties fo:color="#000000" fo:font-size="10pt" style:font-size-asian="10pt"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2.5in">
        <style:tab-stops>
          <style:tab-stop style:type="left" style:position="2.477in"/>
        </style:tab-stops>
      </style:paragraph-properties>
      <style:text-properties style:font-name-asian="Calibri" fo:font-size="10pt" style:font-size-asian="10pt" style:language-asian="lt" style:country-asian="LT"/>
    </style:style>
    <style:style style:name="P718" style:parent-style-name="Normal" style:family="paragraph">
      <style:paragraph-properties fo:text-align="justify" style:vertical-align="baseline"/>
      <style:text-properties fo:color="#000000" fo:font-size="8pt" style:font-size-asian="8pt" style:language-asian="lt" style:country-asian="LT" fo:hyphenate="false"/>
    </style:style>
    <style:style style:name="P719" style:parent-style-name="Normal" style:family="paragraph">
      <style:paragraph-properties style:vertical-align="baseline"/>
      <style:text-properties fo:color="#000000" style:font-size-complex="12pt" style:language-asian="lt" style:country-asian="LT" fo:hyphenate="false"/>
    </style:style>
    <style:style style:name="P720" style:parent-style-name="Normal" style:family="paragraph">
      <style:paragraph-properties style:vertical-align="baseline"/>
      <style:text-properties fo:hyphenate="false"/>
    </style:style>
    <style:style style:name="T721" style:parent-style-name="DefaultParagraphFont" style:family="text">
      <style:text-properties fo:font-size="10pt" style:font-size-asian="10pt"/>
    </style:style>
    <style:style style:name="T722" style:parent-style-name="DefaultParagraphFont" style:family="text">
      <style:text-properties fo:color="#000000" fo:font-size="10pt" style:font-size-asian="10pt" style:language-asian="lt" style:country-asian="LT"/>
    </style:style>
    <style:style style:name="T723" style:parent-style-name="DefaultParagraphFont" style:family="text">
      <style:text-properties fo:font-size="10pt" style:font-size-asian="10pt"/>
    </style:style>
    <style:style style:name="T724" style:parent-style-name="DefaultParagraphFont" style:family="text">
      <style:text-properties fo:color="#000000" fo:font-size="10pt" style:font-size-asian="10pt" style:language-asian="lt" style:country-asian="LT"/>
    </style:style>
    <style:style style:name="T725" style:parent-style-name="DefaultParagraphFont" style:family="text">
      <style:text-properties fo:color="#000000" fo:font-size="10pt" style:font-size-asian="10pt" style:language-asian="lt" style:country-asian="LT"/>
    </style:style>
    <style:style style:name="T726" style:parent-style-name="DefaultParagraphFont" style:family="text">
      <style:text-properties fo:color="#000000" fo:font-size="10pt" style:font-size-asian="10pt" style:language-asian="lt" style:country-asian="LT"/>
    </style:style>
    <style:style style:name="P727" style:parent-style-name="Normal" style:family="paragraph">
      <style:paragraph-properties fo:text-align="center"/>
      <style:text-properties style:font-name-asian="Calibri" fo:color="#000000" fo:font-size="10pt" style:font-size-asian="10pt" style:font-size-complex="12pt" style:language-asian="lt" style:country-asian="LT"/>
    </style:style>
    <style:style style:name="P728" style:parent-style-name="Normal" style:family="paragraph">
      <style:paragraph-properties fo:text-align="center"/>
      <style:text-properties style:font-name-asian="Calibri" fo:color="#000000" fo:font-size="10pt" style:font-size-asian="10pt" style:font-size-complex="12pt" style:language-asian="lt" style:country-asian="LT"/>
    </style:style>
    <style:style style:name="P729" style:parent-style-name="Normal" style:family="paragraph">
      <style:paragraph-properties fo:text-align="justify" fo:text-indent="0.3937in"/>
      <style:text-properties style:font-name-asian="Calibri" fo:font-size="9pt" style:font-size-asian="9pt" style:font-size-complex="9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fo:font-weight="bold" style:font-weight-asian="bold" style:font-weight-complex="bold" fo:color="#212529" fo:font-size="9pt" style:font-size-asian="9pt" style:font-size-complex="9pt" style:language-asian="lt" style:country-asian="LT"/>
    </style:style>
    <style:style style:name="T732" style:parent-style-name="DefaultParagraphFont" style:family="text">
      <style:text-properties style:font-name-asian="Calibri" fo:color="#212529" fo:font-size="9pt" style:font-size-asian="9pt" style:font-size-complex="9pt" style:language-asian="lt" style:country-asian="LT"/>
    </style:style>
    <style:style style:name="T733"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name-asian="Calibri" fo:color="#212529" fo:font-size="9pt" style:font-size-asian="9pt" style:font-size-complex="9pt" style:language-asian="lt" style:country-asian="LT"/>
    </style:style>
    <style:style style:name="P735" style:parent-style-name="Normal" style:family="paragraph">
      <style:paragraph-properties fo:text-align="justify" fo:text-indent="0.3937in" fo:background-color="#FFFFFF"/>
    </style:style>
    <style:style style:name="T736" style:parent-style-name="DefaultParagraphFont" style:family="text">
      <style:text-properties style:font-name-asian="Calibri" fo:font-weight="bold" style:font-weight-asian="bold" style:font-weight-complex="bold" fo:color="#212529" fo:font-size="9pt" style:font-size-asian="9pt" style:font-size-complex="9pt" style:language-asian="lt" style:country-asian="LT"/>
    </style:style>
    <style:style style:name="T737" style:parent-style-name="DefaultParagraphFont" style:family="text">
      <style:text-properties style:font-name-asian="Calibri" fo:color="#212529" fo:font-size="9pt" style:font-size-asian="9pt" style:font-size-complex="9pt" style:language-asian="lt" style:country-asian="LT"/>
    </style:style>
    <style:style style:name="P738" style:parent-style-name="Normal" style:family="paragraph">
      <style:paragraph-properties fo:text-align="justify" fo:text-indent="0.3937in" fo:background-color="#FFFFFF"/>
    </style:style>
    <style:style style:name="T739" style:parent-style-name="DefaultParagraphFont" style:family="text">
      <style:text-properties style:font-name-asian="Calibri" fo:color="#212529" fo:font-size="9pt" style:font-size-asian="9pt" style:font-size-complex="9pt" style:language-asian="lt" style:country-asian="LT"/>
    </style:style>
    <style:style style:name="T740"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name-asian="Calibri" fo:color="#212529" fo:font-size="9pt" style:font-size-asian="9pt" style:font-size-complex="9pt" style:language-asian="lt" style:country-asian="LT"/>
    </style:style>
    <style:style style:name="P742" style:parent-style-name="Normal" style:family="paragraph">
      <style:paragraph-properties fo:text-align="justify" fo:text-indent="0.3937in" fo:background-color="#FFFFFF"/>
    </style:style>
    <style:style style:name="T743" style:parent-style-name="DefaultParagraphFont" style:family="text">
      <style:text-properties style:font-name-asian="Calibri" fo:color="#212529" fo:font-size="9pt" style:font-size-asian="9pt" style:font-size-complex="9pt" style:language-asian="lt" style:country-asian="LT"/>
    </style:style>
    <style:style style:name="T744"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center" fo:text-indent="0.3937in" fo:background-color="#FFFFFF"/>
    </style:style>
    <style:style style:name="T747" style:parent-style-name="DefaultParagraphFont" style:family="text">
      <style:text-properties style:font-size-complex="12pt"/>
    </style:style>
    <style:style style:name="P7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ĮSAKYMAS</text:p>
      <text:p text:style-name="P14"/>
      <text:p text:style-name="P15"><text:span text:style-name="T16">DĖL ADMINITRACIJOS DIREKTORIAUS 2019-09-30 ĮSAKYMO NR. 30-2491/19 „DĖL VILNIAUS MIESTO SAVIVALDYBĖS GLOBĖJŲ (RŪPINTOJŲ) PARENGIMO, GLOBOS (RŪPYBOS) ORGANIZAVIMO, INSTITUCIJOJE GLOBOJAMO (RŪPINAMO) VAIKO IŠLEIDIMO LAIKINAI SVEČIUOTIS BEI SOCIALINIŲ PASLAUGŲ SKYRIMO TVARKOS APRAŠO PATVIRTINIMO“ PAKEITIMO</text:span></text:p>
      <text:p text:style-name="P17"/>
      <text:p text:style-name="P18"><text:span text:style-name="T19">2023 m. vasario 10 d. Nr.<text:s/></text:span><text:span text:style-name="T20">30-375/23</text:span></text:p>
      <text:p text:style-name="P21">Vilnius</text:p>
      <text:p text:style-name="P22"/>
      <text:p text:style-name="P23"/>
      <text:p text:style-name="P24"><text:span text:style-name="T25">Vadovaudamasi Lietuvos Respublikos vietos savivaldos įstatymo 18 straipsnio 1 dalimi:</text:span></text:p>
      <text:p text:style-name="P26"><text:span text:style-name="T27">1</text:span><text:span text:style-name="T28">.</text:span><text:span text:style-name="T29"><text:tab/>K e i č i u Vilniaus miesto savivaldybės administracijos direktoriaus 2019 m. rugsėjo 30 d. įsakymu Nr. 30-2491/19 „Dėl<text:s/></text:span><text:span text:style-name="T30">Vilniaus miesto savivaldybės<text:s/></text:span><text:span text:style-name="T31">globėjų (rūpintojų) parengimo, globos (rūpybos) organizavimo, institucijoje globojamo (rūpinamo) vaiko išleidimo laikinai svečiuotis bei socialinių paslaugų skyrimo tvarkos aprašo patvirtinimo“ patvirtintą<text:s/></text:span><text:span text:style-name="T32">Vilniaus<text:s/></text:span><text:soft-page-break/><text:span text:style-name="T33">miesto savivaldybės<text:s/></text:span><text:span text:style-name="T34">globėjų (rūpintojų) parengimo, globos (rūpybos) organizavimo, institucijoje globojamo (rūpinamo) vaiko išleidimo laikinai svečiuotis bei socialinių paslaugų skyrimo tvarkos aprašą ir išdėstau jį nauja redakcija (pridedama).</text:span></text:p>
      <text:p text:style-name="P35"><text:span text:style-name="T36">2</text:span><text:span text:style-name="T37">.</text:span><text:span text:style-name="T38"><text:tab/>P a v e d u <text:s/>Socialinių paslaugų skyriui kontroliuoti, kaip vykdomos 1 punktu patvirtinto tvarkos aprašo nuostatos.</text:span></text:p>
      <text:p text:style-name="P39"/>
      <text:p text:style-name="P40"/>
      <text:p text:style-name="P41"/>
      <text:p text:style-name="P42">Administracijos direktorė<text:tab/><text:tab/><text:tab/><text:tab/><text:tab/><text:tab/>Lina Koriznienė</text:p>
      <text:p text:style-name="P43"/>
      <text:soft-page-break/>
      <text:p text:style-name="P44">PATVIRTINTA</text:p>
      <text:p text:style-name="P50">Vilniaus miesto savivaldybės</text:p>
      <text:p text:style-name="P51">administracijos direktoriaus</text:p>
      <text:p text:style-name="P52">2019 m. rugsėjo 30 d.</text:p>
      <text:p text:style-name="P53">įsakymu Nr. 30-2491/19</text:p>
      <text:p text:style-name="P54">(Vilniaus miesto savivaldybės</text:p>
      <text:p text:style-name="P55">administracijos direktoriaus</text:p>
      <text:p text:style-name="P56">2023 m. vasario 10 d.</text:p>
      <text:p text:style-name="P57"><text:span text:style-name="T58">įsakymo Nr.<text:s/></text:span><text:span text:style-name="T59">30-375/23</text:span></text:p>
      <text:p text:style-name="P60">redakcija)</text:p>
      <text:p text:style-name="P61"/>
      <text:p text:style-name="P62"><text:span text:style-name="T63">VILNIAUS MIESTO SAVIVALDYBĖS<text:s/></text:span><text:span text:style-name="T64">globėjų (rūpintojų) parengimo,</text:span></text:p>
      <text:p text:style-name="P65"><text:span text:style-name="T66">Globos (rūpybos) organizavimo, institucijoje globojamo (rūpinamo) vaiko išleidimo laikinai svečiuotis bei socialinės globos paslaugų skyr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Vilniaus miesto savivaldybės<text:s/></text:span><text:span text:style-name="T78">globėjų (rūpintojų) parengimo, globos (rūpybos) organizavimo, institucijoje globojamo (rūpinamo) vaiko išleidimo laikinai svečiuotis bei socialinių paslaugų skyrimo tvarkos aprašas</text:span><text:span text:style-name="T79"><text:s/>(toliau – Aprašas) nustato<text:s/></text:span><text:span text:style-name="T80">Vilniaus miesto savivaldybės globėjų (rūpintojų) parengimo, globos (rūpybos) organizavimo, institucijoje globojamo (rūpinamo) vaiko išleidimo laikinai svečiuotis bei socialinės globos paslaugų skyrimo<text:s/></text:span><text:span text:style-name="T81">tvarką.</text:span></text:p>
      <text:p text:style-name="P82"><text:span text:style-name="T83">2</text:span><text:span text:style-name="T84">.</text:span><text:span text:style-name="T85"><text:tab/>Aprašas parengtas vadovaujantis Jungtinių</text:span><text:span text:style-name="T86"><text:s/></text:span><text:span text:style-name="T87">Tautų vaiko teisių konvencija, Lietuvos Respublikos civiliniu kodeksu, Lietuvos Respublikos socialinių paslaugų įstatymu, Vaiko teisių apsaugos pagrindų įstatymu, Šeimynų įstatymu, Vaiko globos organizavimo nuostatais, patvirtintais Lietuvos Respublikos Vyriausybės 2002 m. kovo 27 d. nutarimu Nr. 405 „Dėl Vaiko globos organizavimo nuostatų patvirtinimo“ (toliau Globos nuostata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text:span><text:span text:style-name="T88">Socialinės globos įstaigoje, šeimynoje ar globos centre</text:span><text:span text:style-name="T89"><text:s/></text:span><text:span text:style-name="T90">globojamo (rūpinamo) vaiko išleidimo laikinai svečiuotis tvarkos aprašu, patvirtintu Valstybės vaiko teisių apsaugos ir įvaikinimo tarnybos prie Socialinės apsaugos ir darbo ministerijos direktoriaus 2018 m. rugsėjo 11 d. įsakymu Nr. BV-148 „Dėl Socialinės globos įstaigoje ar šeimynoje globojamo (rūpinamo) vaiko išleidimo laikinai svečiuotis tvarkos aprašo patvirtinimo“,<text:s/></text:span><text:span text:style-name="T91">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Vaiko laikinosios priežiūros tvarkos aprašu, patvirtintu Lietuvos Respublikos socialinės apsaugos ir darbo ministro 2019 m. gruodžio 20 d. įsakymu Nr. A1-794 „Dėl Vaiko laikinosios priežiūros tvarkos aprašo patvirtinimo“, ir</text:span><text:span text:style-name="T92"><text:s/>Vilniaus miesto savivaldybės<text:s/></text:span><text:span text:style-name="T93">pagalbos paslaugų<text:s/></text:span><text:span text:style-name="T94">teikimo budintiems globotojams,<text:s/></text:span><text:span text:style-name="T95">globėjams (rūpintojams), įtėviams ir jų šeimose augantiems vaikams<text:s/></text:span><text:span text:style-name="T96">tvarkos aprašu, patvirtintu Vilniaus miesto savivaldybės administracijos direktoriaus 2019 m. vasario 14 d. įsakymu Nr. 30-384/</text:span><text:span text:style-name="T97">19 „Dėl Vilniaus miesto savivaldybės pagalbos paslaugų teikimo budintiems globotojams, globėjams (rūpintojams), įtėviams ir jų šeimose augantiems vaikams tvarkos aprašo patvirtinimo“.</text:span></text:p>
      <text:p text:style-name="P98"><text:span text:style-name="T99">3</text:span><text:span text:style-name="T100">.</text:span><text:span text:style-name="T101"><text:tab/></text:span><text:span text:style-name="T102">Apraše vartojamos sąvokos atitinka Aprašo 2 punkte nurodytuose teisės aktuose apibrėžtas sąvokas.</text:span></text:p>
      <text:p text:style-name="P103"><text:span text:style-name="T104">4</text:span><text:span text:style-name="T105">.</text:span><text:span text:style-name="T106"><text:tab/></text:span><text:span text:style-name="T107">Globėjų (rūpintojų) parengimą, globos (rūpybos) organizavimą, institucijoje globojamo (rūpinamo) vaiko išleidimą laikinai svečiuotis bei socialinių paslaugų skyrimą organizuoja Vilniaus miesto savivaldybės (toliau – Savivaldybė) administracijos Socialinių paslaugų skyrius (toliau – Socialinių paslaugų skyrius).</text:span></text:p>
      <text:p text:style-name="P108"/>
      <text:p text:style-name="P109"><text:span text:style-name="T110">II</text:span><text:span text:style-name="T111"><text:s/>SKYRIUS</text:span></text:p>
      <text:p text:style-name="P112"><text:span text:style-name="T113">globėjų (rūpintojų) parengimAS</text:span></text:p>
      <text:p text:style-name="P114"/>
      <text:p text:style-name="P115"><text:span text:style-name="T116">5</text:span><text:span text:style-name="T117">.<text:s/></text:span><text:span text:style-name="T118">Socialinių paslaugų skyrius</text:span><text:span text:style-name="T119"><text:s/>užtikrina būsimųjų globėjų (rūpintojų), šeimynų steigėjų, dalyvių ir budinčių globotojų paiešką, o asmenims, kurie svarsto apie galimybę globoti likusius be tėvų globos vaikus ar juos prižiūrėti globos centre, teikia nemokamas konsultacijas vaiko globos (rūpybos) ar priežiūros klausimais; organizuoja fizinio asmens, norinčio tapti vaiko globėju (rūpintoju), šeimynos steigėju, dalyviu, ar fizinio asmens, norinčio tapti budinčiu globotoju, paiešką.</text:span></text:p>
      <text:p text:style-name="P120"><text:span text:style-name="T121">6</text:span><text:span text:style-name="T122">. Fizinio asmens pasirengimas vaiko globai (rūpybai) ar fizinio asmens pasirengimas vaiko priežiūrai atliekamas per kiek galima trumpesnį laikotarpį, ne ilgesnį kaip penki mėnesiai nuo fizinio asmens, norinčio tapti vaiko globėju (rūpintoju), šeimynos steigėju, dalyviu ar budinčiu globotoju, rašytinio prašymo pateikimo<text:s/></text:span><text:span text:style-name="T123">Valstybės vaiko teisių apsaugos ir įvaikinimo tarnybos prie Socialinės apsaugos ir darbo ministerijos Vilniaus miesto vaiko teisių apsaugos skyriui (toliau</text:span><text:span text:style-name="T124"><text:s/>– Tarnybos teritoriniam skyriui)</text:span><text:span text:style-name="T125"><text:s/></text:span><text:span text:style-name="T126">dienos.</text:span></text:p>
      <text:p text:style-name="P127"><text:span text:style-name="T128">7</text:span><text:span text:style-name="T129">. Tarnybos teritorinis skyrius, priėmęs teigiamą sprendimą dėl fizinio asmens, norinčio tapti vaiko globėju (rūpintoju), šeimynos steigėju, dalyviu, pradinio įvertinimo, per tris darbo dienas nuo šio sprendimo priėmimo dienos sprendimo kopiją, kartu su Globos nuostatų 9 ar 10 punktuose nurodytų dokumentų kopijomis persiunčia Socialinių paslaugų skyriui, kuris per tris<text:s/></text:span><text:soft-page-break/><text:span text:style-name="T130">darbo dienas Savivaldybės administracijos nustatyta tvarka persiunčia juos globos centrui, vykdysiančiam globėjų (rūpintojų), budinčių globotojų, įtėvių, bendruomeninių vaikų globos namų darbuotojų mokymus (toliau – GIMK), patvirtintus Tarnybos direktoriaus 2018 m. birželio 1 d. įsakymu Nr. BV-66 „Dėl Globėjų (rūpintojų), budinčių globotojų, įtėvių, bendruomeninių vaikų globos namų darbuotojų mokymo ir konsultavimo programos patvirtinimo“ arba parengs GIMK išvadą.</text:span></text:p>
      <text:p text:style-name="P131"><text:span text:style-name="T132">8</text:span><text:span text:style-name="T133">. Mokymai privalomi kiekvienam fiziniam asmeniui, norinčiam tapti vaiko globėju (rūpintoju), šeimynos steigėju, dalyviu, dėl kurio teigiamo pradinio įvertinimo priimtas Tarnybos teritorinio skyriaus sprendimas, ir jo sutuoktiniui ar kartu gyvenančiam santuokos neįregistravusiam asmeniui.</text:span></text:p>
      <text:p text:style-name="P134"><text:span text:style-name="T135">9</text:span><text:span text:style-name="T136">.Vaiko giminaičiai ar asmenys, su vaiku artimai susiję emociniais ryšiais, dėl kurių priimtas teigiamas sprendimas dėl pradinio įvertinimo, tačiau dar nėra išklausę GIMK mokymų, gali būti paskirti vaiko globėjais (rūpintojais) tik tuo atveju, jeigu tai atitinka geriausius vaiko interesus.</text:span></text:p>
      <text:p text:style-name="P137"><text:span text:style-name="T138">10</text:span><text:span text:style-name="T139">. Savivaldybės administracijos direktorius:</text:span></text:p>
      <text:p text:style-name="P140"><text:span text:style-name="T141">10.1</text:span><text:span text:style-name="T142">. tvirtina Vaiko teisių apsaugos pagrindų įstatymo 52 straipsnio 1 dalies 13 punkte nurodytą sąrašą. Sąraše nurodomi globėjų (rūpintojų), budinčių globotojų vardai, pavardės, jų gyvenamųjų vietų adresai, telefonų numeriai, globos centrų, šeimynų bei socialinės globos įstaigų pavadinimai, buveinių adresai, telefonų numeriai;</text:span></text:p>
      <text:p text:style-name="P143"><text:span text:style-name="T144">10.2</text:span><text:span text:style-name="T145"><text:s/>teikia Tarnybos teritoriniam skyriui Aprašo 10.1 papunktyje nurodytą sąrašą, jo pakeitimus, siekdamas užtikrinti vaiko, paimto iš jo atstovų pagal įstatymą ar jam nesaugios aplinkos, laikiną apgyvendinimą.</text:span></text:p>
      <text:p text:style-name="Normal"/>
      <text:p text:style-name="P146"><text:span text:style-name="T147">III</text:span><text:span text:style-name="T148"><text:s/>skyrius</text:span></text:p>
      <text:p text:style-name="P149"><text:span text:style-name="T150">VAIKO Globos (rūpybos) organizavimas</text:span></text:p>
      <text:p text:style-name="P151"/>
      <text:p text:style-name="P152"><text:span text:style-name="T153">11</text:span><text:span text:style-name="T154">. Vaiko globos (rūpybos) nustatymas organizuojamas Civilinio kodekso 3.262–3.263 straipsniuose nustatyta tvarka.</text:span></text:p>
      <text:p text:style-name="P155"><text:span text:style-name="T156">12</text:span><text:span text:style-name="T157">. Socialinių paslaugų skyrius, siekdamas užtikrinti Civilinio kodekso 3.261 straipsnio 1 dalies įgyvendinimą, užtikrina, kad būtų ieškoma galimybių likusius be tėvų globos vaikus globoti (rūpinti) šeimos aplinkoje – šeimoje, globos centre, šeimynoje.</text:span></text:p>
      <text:p text:style-name="P158"><text:span text:style-name="T159">13</text:span><text:span text:style-name="T160">. Socialinių paslaugų skyrius, gavęs iš Tarnybos teritorinio skyriaus nurodymą nustatyti vaikui laikinąją globą (rūpybą), jei Tarnybos teritorinis skyrius nenurodo konkretaus asmens, galinčio tapti vaiko globėju (rūpintoju), nedelsdamas, bet ne vėliau kaip kitą darbo dieną, raštu kreipiasi į globos centrą dėl fizinio asmens ar šeimynos, galinčių globoti (rūpinti) vaiką, ar budinčio globotojo, galinčio prižiūrėti globos centro globojamą (rūpinamą) vaiką, parinkimo. Socialinių paslaugų skyrius, kreipdamasis į globos centrą, jam pateikia turimą informaciją apie be tėvų globos (rūpybos) likusį vaiką.</text:span></text:p>
      <text:p text:style-name="P161"><text:span text:style-name="T162">14</text:span><text:span text:style-name="T163">. Globos centras per vieną darbo dieną nuo Socialinių paslaugų skyriaus kreipimosi dienos SPIS patikrina informaciją apie asmenis, pasirengusius globoti (rūpinti) be tėvų globos likusį vaiką ir, suradęs potencialų globėją (rūpintoją), kreipiasi į globėjo (rūpintojo) parinkimo komisiją (toliau – Komisija) dėl jo paskyrimo vaiko globėju (rūpintoju). Jei nenustatomas fizinis asmuo, galintis globoti (rūpinti) vaiką, vaikui parenkamas geriausiai jo interesus atitinkantis budintis globotojas ar šeimyna. Gavęs fizinio asmens ar šeimynos sutikimą globoti (rūpinti) konkretų vaiką ar parinkęs vaikui budintį globotoją, globos centras raštu pateikia Socialinių paslaugų skyriui rekomendaciją dėl globėjo (rūpintojo) paskyrimo.</text:span></text:p>
      <text:p text:style-name="P164"><text:span text:style-name="T165">15</text:span><text:span text:style-name="T166">. Jei globos centras neturi galimybės pateikti Socialinių paslaugų skyriui rekomendacijos dėl vaiko giminaičio ar su vaiku emociniais ryšiais susijusio asmens vaikui parinkimo, ar kito asmens, tinkamo būti vaiko globėju (rūpintoju), budinčiu globotoju, globos centras, vadovaudamasis Civilinio kodekso 3.266 straipsnio 3 dalyje bei centralizuotoje apskaitoje esančiais duomenimis, bendradarbiauja su kitose savivaldybėse esančiais globos centrais dėl tinkamo globėjo (rūpintojo) ar budinčio globotojo vaikui parinkimo.</text:span></text:p>
      <text:p text:style-name="P167"><text:span text:style-name="T168">16</text:span><text:span text:style-name="T169">. Globos centras bendradarbiauja su kitų savivaldybių administracijomis, siekdamas pasiūlyti fiziniams asmenims, pasirengusiems globoti (rūpintis) vaikus, tačiau savo gyvenamosios vietos savivaldybėje dar nepaskirtiems vaikų globėjais (rūpintojais), globoti kitoje savivaldybėje likusius be tėvų globos vaikus ar vaikų globos institucijoje globojamus (rūpinamus) vaikus.</text:span></text:p>
      <text:p text:style-name="P170"><text:span text:style-name="T171">17</text:span><text:span text:style-name="T172">. Be tėvų globos likusiam vaikui suradus budintį globotoją vaiko perdavimas globos centrui organizuojamas šia tvarka:</text:span></text:p>
      <text:p text:style-name="P173"><text:span text:style-name="T174">17.1</text:span><text:span text:style-name="T175">. Globos centro darbo metu vaiko perdavimas globos centrui vyksta tiesiogiai, <text:s text:c="25"/>t. y. Tarnybos teritorinis skyrius kreipiasi į globos centrus dėl galimybės vaiką (-us) apgyvendinti budinčio globotojo šeimoje.</text:span></text:p>
      <text:p text:style-name="P176"><text:span text:style-name="T177">17.1.1</text:span><text:span text:style-name="T178">. Globos centro atsakingas specialistas organizuoja vaiko (-ų) apgyvendinimą budinčio globotojo šeimoje ir ne vėliau kaip per vieną darbo dieną po vaiko (-ų) apgyvendinimo fakto ir po jo pasibaigimo pateikia Socialinių paslaugų skyriui apgyvendinimo akto kopiją, kuri reikalinga budinčių globotojų suteiktoms likusio be tėvų globos vaiko (-ų) priežiūros paslaugoms apmokėti.</text:span></text:p>
      <text:p text:style-name="P179"><text:span text:style-name="T180">17.1.2</text:span><text:span text:style-name="T181">.</text:span><text:span text:style-name="T182"><text:s/>Tarnybos teritorinis skyrius yra atsakingas už vaiko perdavimo globos centrui proceso organizavimą.<text:s/></text:span></text:p>
      <text:p text:style-name="P183"><text:span text:style-name="T184">17.1.3</text:span><text:span text:style-name="T185">. Tarnybos teritorinio skyriaus specialistas tiesiogiai dalyvauja perduodant vaiką (-us) globos centrui – užpildomas vaiko (-ų) perdavimo aktas. Be Tarnybos teritorinio skyriaus specialisto dalyvavimo vaiko (-ų) perdavimas globos centrui neorganizuojamas.</text:span></text:p>
      <text:p text:style-name="P186"><text:span text:style-name="T187">17.1.4</text:span><text:span text:style-name="T188">. Tarnybos teritorinis skyrius turi atvežti vaiką į globos centrą arba budinčio globotojo namus. Globos centro specialistai vaiką pasiimti iš institucijų gali pagal atskirą ir individualų susitarimą, sudarytą tarp Tarnybos teritorinio skyriaus ir globos centro.</text:span></text:p>
      <text:p text:style-name="P189"><text:span text:style-name="T190">17.1.5</text:span><text:span text:style-name="T191">. Globos centras apgyvendina vaiką pas budintį globotoją sudarius vaiko laikino apgyvendinimo aktą, kurio forma nustatyta<text:s/></text:span><text:span text:style-name="T192">Vilniaus miesto savivaldybės administracijos direktoriaus 2019 m. vasario 14 d. įsakymu Nr. 30-384/19 „Dėl<text:s/></text:span><text:span text:style-name="T193">Vilniaus miesto savivaldybės<text:s/></text:span><text:soft-page-break/><text:span text:style-name="T194">pagalbos paslaugų<text:s/></text:span><text:span text:style-name="T195">teikimo budintiems globotojams,<text:s/></text:span><text:span text:style-name="T196">globėjams (rūpintojams), įtėviams ir jų šeimose augantiems vaikams<text:s/></text:span><text:span text:style-name="T197">tvarkos aprašo patvirtinimo“.</text:span></text:p>
      <text:p text:style-name="P198"><text:span text:style-name="T199">17.1.6</text:span><text:span text:style-name="T200">.</text:span><text:span text:style-name="T201"><text:s/>Socialinių paslaugų skyrius, gavęs Tarnybos teritorinio skyriaus nurodymą dėl laikinosios globos (rūpybos) nustatymo, kuriame nurodoma informacija apie teismo nutartį, leidžiančią paimti vaiką iš jo atstovų pagal įstatymą,<text:s/></text:span><text:span text:style-name="T202">parengia Savivaldybės administracijos direktoriaus įsakymo projektą dėl laikinosios globos (rūpybos) nustatymo.<text:s/></text:span></text:p>
      <text:p text:style-name="P203"><text:span text:style-name="T204">17.1.7</text:span><text:span text:style-name="T205">. Tarnybos teritorinis skyrius per tris darbo dienas nuo vaiko apgyvendinimo globos centrui pateikia informaciją, ar globos centras gali organizuoti vaiko (-ų) susitikimus su biologiniais tėvais ir (ar) kitais vaiko giminaičiais.</text:span></text:p>
      <text:p text:style-name="P206"><text:span text:style-name="T207">17.1.8</text:span><text:span text:style-name="T208">. Tarnybos teritorinis skyrius per tris darbo dienas nuo vaiko apgyvendinimo budinčių globotojų šeimoje perduoda globos centrui vaiko dokumentus, kurie nebuvo perduoti sudarant vaiko laikino apgyvendinimo aktą. Jei nėra vaiko gimimo įrašo originalo, perduodama dokumento kopija, patvirtinta Tarnybos teritorinio skyriaus antspaudu.</text:span></text:p>
      <text:p text:style-name="P209"><text:span text:style-name="T210">17.1.9</text:span><text:span text:style-name="T211">. Globos centras per septynias darbo dienas nuo Savivaldybės administracijos direktoriaus laikinosios globos (rūpybos) nustatymo įsakymo gavimo dienos, deklaruoja vaiko gyvenamąją vietą, sutvarko dokumentus dėl globos (rūpybos) išmokų ir pan.</text:span></text:p>
      <text:p text:style-name="P212"><text:span text:style-name="T213">17.1.10</text:span><text:span text:style-name="T214">. Tarnybos teritorinis skyrius,<text:s/></text:span><text:span text:style-name="T215">Socialinių paslaugų skyrius</text:span><text:span text:style-name="T216"><text:s/>ir kitos suinteresuotos institucijos įsipareigoja biologiniams vaiko tėvams neatskleisti budinčio globotojo, pas kurį apgyvendintas vaikas, gyvenamosios vietos adreso, kontaktų ir kitos informacijos.</text:span></text:p>
      <text:p text:style-name="P217"><text:span text:style-name="T218">17.2</text:span><text:span text:style-name="T219">. Globos centrų ir<text:s/></text:span><text:span text:style-name="T220">Socialinių paslaugų skyriaus</text:span><text:span text:style-name="T221"><text:s/>ne darbo metu Tarnybos teritorinis skyrius susisiekia su galinčiais vaiką priimti budinčiais globotojais tiesiogiai pagal sutartoje sistemoje pateiktą, nuolat atnaujinamą informaciją.<text:s/></text:span></text:p>
      <text:p text:style-name="P222"><text:span text:style-name="T223">17.2.1</text:span><text:span text:style-name="T224">. Tarnybos teritorinis skyrius turi atvežti vaiką į budinčio globotojo namus. Budintis globotojas pats nevyksta pasiimti vaiko.</text:span></text:p>
      <text:p text:style-name="P225"><text:span text:style-name="T226">17.2.2</text:span><text:span text:style-name="T227">. Tarnybos teritorinio skyriaus specialistas tiesiogiai dalyvauja perduodant vaiką globos centrui (šiuo atveju – budinčiam globotojui) – užpildomas vaiko perdavimo aktas,<text:s/></text:span><text:soft-page-break/><text:span text:style-name="T228">užpildomas akto priedas, kuriame išvardijami su vaiku perduodami dokumentai, daiktai ir pan. Globos centrui su įgaliojimu atstovauja budintis globotojas. Be Tarnybos teritorinio skyriaus specialisto dalyvavimo vaiko perdavimas globos centrui neorganizuojamas. Budintis globotojas pasirašo vaiko apgyvendinimo aktą globos centro vardu.</text:span></text:p>
      <text:p text:style-name="P229"><text:span text:style-name="T230">17.2.3</text:span><text:span text:style-name="T231">. Tarnybos teritorinis skyrius kitą darbo dieną informuoja<text:s/></text:span><text:span text:style-name="T232">Socialinių paslaugų skyrių</text:span><text:span text:style-name="T233"><text:s/>apie globos centrui perduotą vaiką. Globos centras per tris darbo dienas pateikia<text:s/></text:span><text:span text:style-name="T234">Socialinių paslaugų skyriui</text:span><text:span text:style-name="T235"><text:s/>vaiko apgyvendinimo akto kopiją.</text:span></text:p>
      <text:p text:style-name="P236"><text:span text:style-name="T237">17.2.4</text:span><text:span text:style-name="T238">. Socialinių paslaugų skyrius</text:span><text:span text:style-name="T239"><text:s/>nuo nurodymo pateikimo dienos per tris darbo dienas nustato vaikui laikinąją globą ir ne vėliau kaip kitą darbo dieną pateikia Savivaldybės administracijos direktoriaus įsakymą dėl laikinos globos nustatymo globos centrui.</text:span></text:p>
      <text:p text:style-name="P240"><text:span text:style-name="T241">17.2.5</text:span><text:span text:style-name="T242">. Tarnybos teritorinis skyrius per vieną darbo dieną globos centrui pateikia informaciją, ar globos centras gali organizuoti vaiko susitikimus su biologiniais tėvais.<text:s/></text:span></text:p>
      <text:p text:style-name="P243"><text:span text:style-name="T244">17.2.6</text:span><text:span text:style-name="T245">. Tarnybos teritorinis skyrius per penkias darbo dienas perduoda globos centrui vaiko dokumentus, kurie nebuvo perduoti sudarant vaiko perdavimo aktą. Jei nėra vaiko gimimo įrašo originalo, perduodama dokumento kopija, patvirtinta Tarnybos teritorinio skyriaus antspaudu.</text:span></text:p>
      <text:p text:style-name="P246"><text:span text:style-name="T247">17.2.7</text:span><text:span text:style-name="T248">. Globos centras per septynias darbo dienas nuo laikinosios globos įsakymo gavimo deklaruoja vaiko gyvenamąją vietą, sutvarko dokumentus dėl globos išmokų ir pan.</text:span></text:p>
      <text:p text:style-name="P249"><text:span text:style-name="T250">17.2.8</text:span><text:span text:style-name="T251">. Tarnybos teritorinis skyrius,<text:s/></text:span><text:span text:style-name="T252">Socialinių paslaugų skyrius</text:span><text:span text:style-name="T253"><text:s/>įsipareigoja neatskleisti biologiniams tėvams budinčio globotojo, pas kurį apgyvendintas vaikas, gyvenamosios vietos adreso, kontaktų ir pan.</text:span></text:p>
      <text:p text:style-name="P254"><text:span text:style-name="T255">18</text:span><text:span text:style-name="T256">. Tais atvejais, kai vaikui nerandamas globėjas (rūpintojas) ar budintis globotojas, iki teismas išduos leidimą vaiką paimti iš jo atstovų pagal įstatymą, globos centras, atsakingas už likusio be tėvų globos vaikui globėjo (rūpintojo) paiešką, kreipiasi</text:span><text:span text:style-name="T257"><text:s/></text:span><text:span text:style-name="T258">į<text:s/></text:span><text:span text:style-name="T259">vaikų<text:s/></text:span><text:span text:style-name="T260">socialinės globos įstaigas ir<text:s/></text:span><text:span text:style-name="T261">bendruomeninius vaikų globos namus, su kuriais Savivaldybė</text:span><text:span text:style-name="T262"><text:s/></text:span><text:span text:style-name="T263">yra sudariusi</text:span><text:span text:style-name="T264"><text:s/></text:span><text:span text:style-name="T265">bendradarbiavimo ir paslaugų teikimo sutartis,<text:s/></text:span><text:span text:style-name="T266">dėl galimybės tapti vaiko atstovu pagal įstatymą.</text:span></text:p>
      <text:p text:style-name="P267"><text:span text:style-name="T268">19</text:span><text:span text:style-name="T269">. Globos centras, atsakingas už globėjo (rūpintojo) paiešką, suradęs socialinės globos įstaigą ar bendruomeninius vaikų globos namus, kurie sutinka tapti vaiko globėju (rūpintoju), informaciją teikia Komisijai.</text:span><text:span text:style-name="T270"><text:s/></text:span></text:p>
      <text:p text:style-name="P271"><text:span text:style-name="T272">20</text:span><text:span text:style-name="T273">. Globos centras, atsakingas už globėjo (rūpintojo) paiešką, negavęs vaikų socialinės globos įstaigos ar bendruomeninių vaikų globos namų sutikimo ar gavęs neigiamą atsakymą, raštu kreipiasi į kitas savivaldybes dėl galimybės surasti be tėvų globos likusiam vaikui socialinės globos įstaigą ar bendruomeninius vaikų globos namus kitos savivaldybės teritorijoje.</text:span></text:p>
      <text:p text:style-name="P274"><text:span text:style-name="T275">21</text:span><text:span text:style-name="T276">. Socialinių paslaugų skyrius</text:span><text:span text:style-name="T277">, gavęs Tarnybos teritorinio skyriaus nurodymą, kurio formą tvirtina Valstybės vaiko teisių apsaugos ir įvaikinimo tarnybos prie Socialinės apsaugos ir darbo ministerijos (toliau – Tarnyba) direktorius ir atsižvelgęs į Komisijos priimtą sprendimą dėl fizinio asmens tinkamumo būti vaiko globėju (rūpintoju) ar fizinio asmens tinkamumo prižiūrėti globos centro globojamą (rūpinamą) vaiką ar šeimynos tinkamumo globoti vaiką (juo rūpintis),<text:s/></text:span><text:span text:style-name="T278">parengia Savivaldybės administracijos direktoriui teikimą dėl vaiko laikinosios globos (rūpybos) nustatymo ir vaiko laikinojo globėjo (rūpintojo) paskyrimo.</text:span></text:p>
      <text:p text:style-name="P279"><text:span text:style-name="T280">22</text:span><text:span text:style-name="T281">. Savivaldybės administracijos direktoriaus įsakymu nustatoma vaiko laikinoji globa (rūpyba) ir paskiriamas vaiko laikinasis globėjas (rūpintojas) per tris darbo dienas nuo Tarnybos teritorinio skyriaus nurodymo gavimo. Šis terminas gali būti pratęstas dėl objektyvių priežasčių.<text:s/></text:span></text:p>
      <text:p text:style-name="P282"><text:span text:style-name="T283">23</text:span><text:span text:style-name="T284">. Vaiko iki 3 metų globa vaikų globos institucijoje gali būti nustatoma tik gavus Tarnybos teritorinio skyriaus pritarimą.</text:span></text:p>
      <text:p text:style-name="P285"><text:span text:style-name="T286">24</text:span><text:span text:style-name="T287">. Savivaldybės administracijos direktoriaus įsakymu nustačius vaiko laikinąją globą (rūpybą), šio įsakymo nuorašas pateikiamas visoms suinteresuotoms šalims Globos nuostatuose nustatyta tvarka.</text:span></text:p>
      <text:p text:style-name="P288"><text:span text:style-name="T289">25</text:span><text:span text:style-name="T290">. Nustačius vaikui laikinąją globą (rūpybą), Socialinių paslaugų skyrius globėjo (rūpintojo) šeimai priskiria globos centrą ir apie<text:s/></text:span><text:span text:style-name="T291">tai</text:span><text:span text:style-name="T292"><text:s/>raštu informuoja globėją (rūpintoją) bei globos<text:s/></text:span><text:span text:style-name="T293">centrą.<text:s/></text:span></text:p>
      <text:p text:style-name="P294"><text:span text:style-name="T295">26</text:span><text:span text:style-name="T296">. Tarnybos teritorinis skyrius, gavęs iš vaiko, atvejo vadybininko, globos centro ar kitų fizinių ir juridinių asmenų žodinį ar rašytinį pranešimą arba pats nustatęs, kad vaiko globėjas (rūpintojas) netinkamai atlieka pareigas, neužtikrina globojamo (rūpinamo) vaiko teisių ir teisėtų interesų apsaugos, naudojasi savo teisėmis savanaudiškais tikslais, organizuoja neeilinę vaiko globos (rūpybos) peržiūrą dėl vaiko globėjo (rūpintojo) galimo nušalinimo nuo globėjo (rūpintojo) pareigų.<text:s/></text:span></text:p>
      <text:p text:style-name="P297"><text:span text:style-name="T298">27</text:span><text:span text:style-name="T299">. Tarnybos teritorinis skyrius, gavęs iš vaiko, atvejo vadybininko, globos centro ar kitų fizinių ir juridinių asmenų žodinį ar rašytinį pranešimą arba pats nustatęs, kad vaiko globėjas (rūpintojas) netinkamai atlieka savo pareigas, neužtikrina globotinio ar rūpintinio teisių ir interesų apsaugos, naudojasi savo teisėmis savanaudiškais tikslais, privalo teikti teikimą Savivaldybės administracijos direktoriui dėl laikinojo globėjo (rūpintojo) nušalinimo, kurio formą tvirtina Tarnybos direktorius, o nuolatinės globos (rūpybos) atveju – kreiptis į teismą dėl laikinųjų apsaugos priemonių taikymo, globėjo (rūpintojo) nušalinimo ir kito asmens skyrimo vaiko globėju (rūpintoju).<text:s/></text:span></text:p>
      <text:p text:style-name="P300"><text:span text:style-name="T301">Jei dėl vaiko globėjo (rūpintojo) veiksmų vaikui kyla realus pavojus vaiko saugumui, sveikatai ar gyvybei, Tarnybos teritorinis skyrius privalo imtis Vaiko teisių apsaugos pagrindų įstatyme nurodytų veiksmų (vaiką paimti iš globėjo (rūpintojo), jį apgyventi saugioje aplinkoje).</text:span></text:p>
      <text:p text:style-name="P302"><text:span text:style-name="T303">28</text:span><text:span text:style-name="T304">. Tarnybos teritorinis skyrius, atlikęs Aprašo 25, 26</text:span><text:span text:style-name="T305"><text:s/></text:span><text:span text:style-name="T306">punktuose numatytus veiksmus, apie tai informuoja Socialinių paslaugų skyrių, nurodydamas, kad globojamam (rūpinamam) vaikui gali prireikti pakeisti esamą laikinąjį ar nuolatinį globėją (rūpintoją). Socialinių paslaugų skyrius imasi Aprašo 13 punkte numatytų veiksmų.</text:span></text:p>
      <text:p text:style-name="P307"><text:span text:style-name="T308">29</text:span><text:span text:style-name="T309">. Globėjas (rūpintojas) gali būti teismo nutartimi atleistas nuo pareigų atlikimo, jeigu jų negali atlikti dėl savo ar artimųjų giminaičių ligos, savo turtinės padėties pablogėjimo ar dėl kitų svarbių priežasčių. Globėjas (rūpintojas), kuris netinkamai atlieka pareigas, neužtikrina globotinio (rūpintinio) teisių ir interesų apsaugos, naudojasi savo teisėmis savanaudiškais tikslais, gali būti teismo nutartimi nušalintas nuo globėjo (rūpintojo) pareigų.</text:span></text:p>
      <text:p text:style-name="P310"><text:span text:style-name="T311">30</text:span><text:span text:style-name="T312">. Teismo nutartimi atleidus ar nušalinus nuo pareigų atlikimo nuolatinį vaiko globėją (rūpintoją), Socialinių paslaugų skyrius kreipiasi į globos centrą dėl kito globėjo (rūpintojo) vaikui paieškos. Globos centras, suradęs kitą potencialų globėją (rūpintoją), teikia Komisijai siūlymą dėl sprendimo priėmimo. Komisijai priėmus sprendimą, atliekami Aprašo 20 ir 21 punkte nustatyti veiksmai.</text:span></text:p>
      <text:p text:style-name="P313"><text:span text:style-name="T314">31</text:span><text:span text:style-name="T315">. Išnykus vaiko laikinosios globos (rūpybos) nustatymo pagrindams ir gavęs Tarnybos teritorinio skyriaus nurodymą ją panaikinti, Socialinių paslaugų skyrius per tris darbo dienas nuo minėto nurodymo gavimo dienos parengia Savivaldybės administracijos direktoriaus įsakymo projektą dėl vaiko laikinosios globos (rūpybos) pabaigos.</text:span></text:p>
      <text:p text:style-name="P316"><text:span text:style-name="T317">32</text:span><text:span text:style-name="T318">. Savivaldybės administracijos direktoriaus įsakymu panaikinus vaiko laikinąją globą (rūpybą), šio įsakymo nuorašas pateikiamas visoms suinteresuotoms šalims Globos nuostatuose nustatyta tvarka.</text:span></text:p>
      <text:p text:style-name="P319"><text:span text:style-name="T320">33</text:span><text:span text:style-name="T321">. Teismui panaikinus vaiko nuolatinę globą (rūpybą), Tarnybos teritorinis skyrius, kurio teikimu panaikinta vaiko nuolatinė globa (rūpyba), pateikia teismo nutarties kopijas vaiko globėjui (rūpintojui) ir tėvų ar turimo vienintelio iš tėvų gyvenamosios vietos savivaldybės administracijai dėl pagalbos ir paslaugų vaikui ir šeimai teikimo nutraukimo. Panaikinus vaiko nuolatinę globą (rūpybą), Socialinių paslaugų skyrius elektroniniu paštu apie tai informuoja globą (rūpybą) koordinuojantį globos centrą, kad būtų nutrauktas socialinių paslaugų teikimas.</text:span></text:p>
      <text:p text:style-name="Normal"/>
      <text:p text:style-name="P322"><text:span text:style-name="T323">IV</text:span><text:span text:style-name="T324"><text:s/>skyrius</text:span></text:p>
      <text:p text:style-name="P325"><text:span text:style-name="T326">vaiko laikinosios priežiūros tėvų ar kitų vaiko atstovų pagal įstatymą prašymu nustatymas</text:span></text:p>
      <text:p text:style-name="P327"/>
      <text:p text:style-name="P328"><text:span text:style-name="T329">34</text:span><text:span text:style-name="T330">. Vaiko tėvai ar kiti atstovai pagal įstatymą, norėdami, kad jų vaikui (-ams) būtų organizuojama vaiko laikinoji priežiūra tėvų ar kitų vaiko atstovų pagal įstatymą prašymu, Socialinių paslaugų skyriui, likus ne mažiau kaip dešimt darbo dienų iki norimos vaiko (-ų)<text:s/></text:span><text:soft-page-break/><text:span text:style-name="T331">laikinosios priežiūros nustatymo dienos, tiesiogiai (atvykę į Savivaldybės administraciją), registruotu paštu arba elektroninėmis ryšio priemonėmis turi pateikti šiuos dokumentus:</text:span></text:p>
      <text:p text:style-name="P332"><text:span text:style-name="T333">34.1</text:span><text:span text:style-name="T334">. rašytinį prašymą (Aprašo priedas) nustatyti vaiko (-ų) laikinąją priežiūrą pas vaiko (-ų) giminaičius, su vaiku (-ais) emociniais ryšiais susijusius asmenis ar kitus vaiko (-ų) tėvų ar jo (jų) atstovų pagal įstatymą nurodytus asmenis ne ilgesniam kaip šešių mėnesių terminui nuo vaiko (-ų) laikinosios priežiūros nustatymo dienos. Jei vaiko (-ų) laikinoji priežiūra nustatoma ne vaiko (-ų) tėvų, o kitų jo (jų) atstovų pagal įstatymą arba vieno iš šių atstovų pagal įstatymą prašymu, jie (jis) užpildytą prašymą dėl vaiko (-ų) laikinosios priežiūros tėvų ar kitų vaiko (-ų) atstovų pagal įstatymą prašymu nustatymo taip pat pateikia Tarnybos teritoriniam skyriui;</text:span></text:p>
      <text:p text:style-name="P335"><text:span text:style-name="T336">34.2</text:span><text:span text:style-name="T337">. išrašą iš vaiko (-ų) gimimo įrašo ar vaiko (-ų) asmens tapatybę patvirtinančio dokumento teisės aktų nustatyta tvarka patvirtintą kopiją;</text:span></text:p>
      <text:p text:style-name="P338"><text:span text:style-name="T339">34.3</text:span><text:span text:style-name="T340">. tėvų ar kitų vaiko atstovų pagal įstatymą asmens tapatybę patvirtinančių dokumentų teisės aktų nustatyta tvarka patvirtintas kopijas;</text:span></text:p>
      <text:p text:style-name="P341"><text:span text:style-name="T342">34.4</text:span><text:span text:style-name="T343">. asmens, galinčio laikinai prižiūrėti vaiką, asmens tapatybę patvirtinančio dokumento teisės aktų nustatyta tvarka patvirtintą kopiją;</text:span></text:p>
      <text:p text:style-name="P344"><text:span text:style-name="T345">34.5</text:span><text:span text:style-name="T346">. dokumentus (arba teisės aktų nustatyta tvarka patvirtintas jų kopijas), įrodančius priežastis, dėl kurių vaikui (-ams) prašoma nustatyti laikinąją priežiūrą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text:s/></text:span></text:p>
      <text:p text:style-name="P347"><text:span text:style-name="T348">34.6</text:span><text:span text:style-name="T349">. jei vaiko (-ų) laikinąją priežiūrą prašo nustatyti ne jo tėvai, o kiti jo (-ų) atstovai pagal įstatymą – teismo sprendimo dėl vaiko (-ų) globėjo (rūpintojo) paskyrimo kopiją arba Savivaldybės administracijos direktoriaus įsakymo dėl vaiko (-ų) laikinojo globėjo (rūpintojo) paskyrimo kopiją;</text:span></text:p>
      <text:p text:style-name="P350"><text:span text:style-name="T351">34.7</text:span><text:span text:style-name="T352">. jei vaiko (-ų) laikinąją priežiūrą prašo nustatyti vienas iš jo (-ų) tėvų, prašyme nurodo</text:span><text:span text:style-name="T353"><text:s/></text:span><text:span text:style-name="T354">objektyvias priežastis, kodėl kitas iš tėvų ar atstovų pagal įstatymą negali atstovauti vaikui (-ams)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pan></text:p>
      <text:p text:style-name="P355"><text:span text:style-name="T356">35</text:span><text:span text:style-name="T357">. Jeigu vaiko (-ų) tėvai ar kito jo atstovai pagal įstatymą pateikia ne visus Aprašo 34</text:span><text:span text:style-name="T358"><text:s/></text:span><text:span text:style-name="T359">punkte nurodytus dokumentus, Socialinių paslaugų skyrius per penkias darbo dienas išsiunčia jiems pranešimą, nurodydamas trūkstamus dokumentus bei informuodamas, kad jų nepateikus prašymas toliau nebus nagrinėjamas.</text:span></text:p>
      <text:p text:style-name="P360"><text:span text:style-name="T361">36</text:span><text:span text:style-name="T362">. Socialinių paslaugų skyrius, gavęs visus Aprašo 34 punkte nurodytus dokumentus, susitinka su vaiku (-ais), kuriam (-iems) prašoma nustatyti vaiko laikinąją priežiūrą, ir išklauso vaiko<text:s/></text:span><text:span text:style-name="T363"><text:line-break/>(-ų) nuomonę (ar vaikas (-ai) sutinka likti su nurodytu asmeniu, kuriam siūloma laikinai jį prižiūrėti, kodėl vaikas (-ai) sutinka ar nesutinka). Parengiamas tarnybinis pranešimas, kuriame aprašoma vaiko nuomonė, išsakyta įvykusio pokalbio metu.</text:span></text:p>
      <text:p text:style-name="P364"><text:span text:style-name="T365">37</text:span><text:span text:style-name="T366">. Socialinių paslaugų skyrius ne vėliau kaip per dešimt darbo dienų nuo prašymo ir visų reikiamų dokumentų gavimo dienos turi jį išnagrinėti ir priimti sprendimą dėl vaiko (-ų) laikinosios priežiūros nustatymo tėvų ar kitų vaiko (-ų) atstovų pagal įstatymą prašymu. Esant objektyvių priežasčių (pvz.: netikėtai pablogėjus vaiko tėvų ar kitų jo atstovų pagal įstatymą sveikatai, dėl skubaus gydymo paskyrimo, skubaus išvykimo ir pan.), prašymas gali būti pateiktas ir vėliau nei per Aprašo 34 punkte nurodytą terminą ir turi būti išnagrinėtas ne vėliau nei per penkias darbo dienas nuo prašymo gavimo dienos. Šiais atvejais vaiko tėvai ar kiti jo atstovai pagal įstatymą privalo pateikti dokumentus ar teisės aktų nustatyta tvarka patvirtintas jų kopijas, įrodančias tokių priežasčių buvimą (dokumentus (arba teisės aktų nustatyta tvarka patvirtintas jų kopijas), įrodančius priežastis, dėl kurių vaikui prašoma nustatyti laikinąją priežiūrą skubos tvarka<text:s/></text:span><text:soft-page-break/><text:span text:style-name="T367">(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text:span></text:p>
      <text:p text:style-name="P368"><text:span text:style-name="T369">38</text:span><text:span text:style-name="T370">. Vaiko laikinoji priežiūra tėvų ar kitų vaiko atstovų pagal įstatymą prašymu nustatoma Savivaldybės administracijos direktoriaus įsakymu.</text:span></text:p>
      <text:p text:style-name="P371"><text:span text:style-name="T372">39</text:span><text:span text:style-name="T373">.</text:span><text:span text:style-name="T374"><text:s/>Savivaldybės administracijos direktoriaus įsakymo, kuriuo nustatyta vaiko laikinoji priežiūra tėvų ar kitų vaiko atstovų pagal įstatymą prašymu, kopijos pateikiamos vaiko tėvams ar kitiems jo atstovams pagal įstatymą ir asmeniui, galinčiam laikinai prižiūrėti vaiką, o originalas saugomas Savivaldybėje.</text:span></text:p>
      <text:p text:style-name="P375"><text:span text:style-name="T376">40</text:span><text:span text:style-name="T377">. Vaiko tėvai, išnykus priežastims, dėl kurių buvo nustatyta vaiko laikinoji priežiūra, ne vėliau kaip per tris kalendorines dienas Socialinių paslaugų skyriui turi pateikti laisvos formos prašymą panaikinti vaikui (-ams) nustatytą laikinąją priežiūrą.</text:span></text:p>
      <text:p text:style-name="P378"><text:span text:style-name="T379">41</text:span><text:span text:style-name="T380">. Savivaldybės administracijos direktoriaus įsakymo, kuriuo panaikinama vaiko laikinoji priežiūra tėvų ar kitų vaiko atstovų pagal įstatymą prašymu, kopijos pateikiamos vaiko tėvams ar kitiems jo atstovams pagal įstatymą ir asmeniui, galinčiam laikinai prižiūrėti vaiką, o originalas saugomas Savivaldybėje.</text:span></text:p>
      <text:p text:style-name="P381"><text:span text:style-name="T382">42</text:span><text:span text:style-name="T383">. P</text:span><text:span text:style-name="T384">asibaigus nurodytam terminui (šešiems mėnesiams), jeigu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ocialinių paslaugų skyrių. Socialinių paslaugų skyrius apie tai informuoja Tarnybos teritorinį skyrių, pridėdamas Savivaldybės administracijos direktoriaus įsakymo dėl vaiko laikinosios priežiūros nustatymo kopiją ir Aprašo 34 punkte išvardytus dokumentus.</text:span></text:p>
      <text:p text:style-name="Normal"/>
      <text:p text:style-name="P385"><text:span text:style-name="T386">V</text:span><text:span text:style-name="T387"><text:s/>SKYRIUS</text:span></text:p>
      <text:p text:style-name="P388"><text:span text:style-name="T389">institucijoje globojamo (rūpinamo) vaiko išleidimAS laikinai svečiuotis</text:span></text:p>
      <text:p text:style-name="P390"/>
      <text:p text:style-name="P391"><text:span text:style-name="T392">43</text:span><text:span text:style-name="T393">. Tarnybos teritorinis skyrius, priėmęs teigiamą sprendimą dėl fizinio asmens, norinčio priimti vaiką laikinai svečiuotis, pradinio įvertinimo nedelsdamas, bet ne vėliau kaip per vieną darbo dieną,</text:span><text:span text:style-name="T394"><text:s/></text:span><text:span text:style-name="T395">kreipiasi į Socialinių paslaugų skyrių dėl fizinio asmens tinkamumo priimti vaiką laikinai svečiuotis rekomendacijos pateikimo. Socialinių paslaugų skyrius kreipimąsi persiunčia globos centrui.<text:s/></text:span></text:p>
      <text:p text:style-name="P396"><text:span text:style-name="T397">44</text:span><text:span text:style-name="T398">. Globos centro paskirtas Tarnybos atestuotas asmuo, gavęs Tarnybos teritorinio skyriaus kreipimąsi, susitinka su fiziniu asmeniu, norinčiu priimti vaiką laikinai svečiuotis, parengia fizinio asmens tinkamumo priimti vaiką laikinai svečiuotis rekomendaciją bei išsiunčia ją Tarnybos teritoriniam skyriui, kopiją pateikdamas ir Socialinių paslaugų skyriui.</text:span></text:p>
      <text:p text:style-name="P399"/>
      <text:p text:style-name="P400"><text:span text:style-name="T401">VI</text:span><text:span text:style-name="T402"><text:s/>SKYRIUS</text:span></text:p>
      <text:p text:style-name="P403"><text:span text:style-name="T404">socialinĖS GLOBOS paslaugų skyrimAS socialinę RIZIKĄ PATIRIANČIAM AR LIKUSIAM BE TĖVŲ GLOBOS VAIKUI<text:s/></text:span></text:p>
      <text:p text:style-name="P405"/>
      <text:p text:style-name="P406"><text:span text:style-name="T407">45</text:span><text:span text:style-name="T408">. Likusio be tėvų globos vaiko, kuriam yra nustatyta laikinoji ar nuolatinė globa (rūpyba), socialinės globos poreikis nevertinamas.</text:span></text:p>
      <text:p text:style-name="P409"><text:span text:style-name="T410">46</text:span><text:span text:style-name="T411">. Socialinių paslaugų skyriaus darbuotojas, atsakingas už socialinės globos paslaugų likusiam be tėvų globos vaikui skyrimo organizavimą, gavęs Savivaldybės administracijos direktoriaus ar jo įgalioto darbuotojo įsakymo kopiją dėl laikinosios globos (rūpybos) vaikui nustatymo ar teismo sprendimą (nutartį) dėl nuolatinės globos (rūpybos) vaikui nustatymo, priima sprendimą dėl socialinės globos paslaugų vaikui skyrimo.</text:span><text:span text:style-name="T412"><text:s/></text:span></text:p>
      <text:p text:style-name="P413"><text:span text:style-name="T414">47</text:span><text:span text:style-name="T415">. Sprendimą dėl socialinės globos paslaugų skyrimo likusiam be tėvų globos vaikui pasirašo Socialinių paslaugų skyriaus vedėjas arba jo įgaliotas asmuo.</text:span></text:p>
      <text:p text:style-name="P416"><text:span text:style-name="T417">48</text:span><text:span text:style-name="T418">. Priėmus sprendimą skirti vaikui socialinės globos paslaugas įstaigoje, kurios savininkė ar dalininkė yra Lietuvos Respublikos socialinės apsaugos ir darbo ministerija, Socialinių paslaugų skyrius sprendimo kopiją išsiunčia į Socialinės apsaugos ir darbo ministerijos padalinį, atsakingą už siuntimų išrašymą.<text:s/></text:span></text:p>
      <text:p text:style-name="P419"><text:span text:style-name="T420">49</text:span><text:span text:style-name="T421">. Sprendimas dėl socialinės globos paslaugų skyrimo bei kiti turimi dokumentai per tris darbo dienas perduodami paslaugas teikiančiai įstaigai.</text:span><text:span text:style-name="T422"><text:s/></text:span></text:p>
      <text:p text:style-name="P423"><text:span text:style-name="T424">50</text:span><text:span text:style-name="T425">. Savivaldybė socialinės globos paslaugas teikiančiai įstaigai už vaikui suteiktas socialinės globos paslaugas apmoka iš Savivaldybės biudžeto ar iš valstybės biudžeto specialiųjų tikslinių dotacijų Savivaldybės biudžetui nuo socialinės globos paslaugų vaikui teikimo pirmosios dienos.<text:s/></text:span></text:p>
      <text:p text:style-name="P426"/>
      <text:p text:style-name="P427"><text:span text:style-name="T428">VII</text:span><text:span text:style-name="T429"><text:s/></text:span><text:span text:style-name="T430">SKYRIUS</text:span></text:p>
      <text:p text:style-name="P431"><text:span text:style-name="T432">SKUBUS SOCIALINĖS GLOBOS PASLAUGŲ SKYRIMAS socialinę RIZIKĄ PATIRIANČIAM AR LIKUSIAM BE TĖVŲ GLOBOS VAIKUI</text:span></text:p>
      <text:p text:style-name="P433"/>
      <text:p text:style-name="P434"><text:span text:style-name="T435">51</text:span><text:span text:style-name="T436">. Kai socialinę riziką patiriantis ar likęs be tėvų globos vaikas atsiduria ekstremalioje situacijoje ir nesuteikus jam socialinės globos paslaugų kyla pavojus vaiko sveikatai ir gyvybei, jo emociniam saugumui,<text:s/></text:span><text:span text:style-name="T437">Tarnybos teritorinio skyriaus</text:span><text:span text:style-name="T438"><text:s/>ar kitos institucijos atstovas apgyvendina vaiką socialines paslaugas teikiančioje įstaigoje, šeimynoje, šeimoje, galinčiose priimti vaikus bet kuriuo paros metu ir teikiančiose paslaugas vaikams krizių atvejais, ir surašo vaiko laikino apgyvendinimo aktą.</text:span></text:p>
      <text:p text:style-name="P439"><text:span text:style-name="T440">52</text:span><text:span text:style-name="T441">. Socialinės globos įstaiga, galinti priimti vaikus bet kuriuo paros metu ir teikianti paslaugas vaikams krizių atvejais, Socialinių paslaugų skyriui pateikia vaiko laikino apgyvendinimo akto kopiją.<text:s/></text:span></text:p>
      <text:p text:style-name="P442"><text:span text:style-name="T443">53</text:span><text:span text:style-name="T444">. Vadovaudamasis vaiko laikino apgyvendinimo aktu, Socialinių paslaugų skyriaus vedėjas arba jo įgaliotas asmuo pasirašo sprendimą dėl trumpalaikės socialinės globos paslaugų vaikui skyrimo, iki vaikas bus grąžintas į šeimą,<text:s/></text:span><text:span text:style-name="T445">Tarnybos teritoriniam skyriui</text:span><text:span text:style-name="T446"><text:s/>ar jam bus nustatyta laikinoji ar nuolatinė globa (rūpyba), bet ne ilgiau kaip iki trijų mėnesių.</text:span></text:p>
      <text:p text:style-name="P447"><text:span text:style-name="T448">54</text:span><text:span text:style-name="T449">. Kai vaikas, kurio gyvenamoji vieta yra kitoje savivaldybėje, atsiduria ekstremalioje situacijoje, jam yra skiriamos trumpalaikės socialinės globos paslaugos iki trijų darbo dienų, kol jis bus grąžintas į jo paties ar tėvų (globėjų) gyvenamosios vietos<text:s/></text:span><text:span text:style-name="T450">Tarnybos teritorinį skyrių</text:span><text:span text:style-name="T451">.</text:span></text:p>
      <text:p text:style-name="P452"><text:span text:style-name="T453">55</text:span><text:span text:style-name="T454">. Sprendimas dėl trumpalaikės socialinės globos paslaugų skyrimo pasirašomas kvalifikuotu</text:span><text:span text:style-name="T455"><text:s/></text:span><text:span text:style-name="T456">elektroniniu parašu ir</text:span><text:span text:style-name="T457"><text:s/></text:span><text:span text:style-name="T458">saugomas elektroninių dokumentų vidinėje saugykloje.</text:span></text:p>
      <text:p text:style-name="P459"/>
      <text:p text:style-name="P460"><text:span text:style-name="T461">VIII</text:span><text:span text:style-name="T462"><text:s/>SKYRIUS</text:span></text:p>
      <text:p text:style-name="P463"><text:span text:style-name="T464">SOCIALINĖS GLOBOS PASLAUGŲ LIKUSIAM BE TĖVŲ GLOBOS VAIKUI</text:span></text:p>
      <text:p text:style-name="P465"><text:span text:style-name="T466">KARTOTINIS SKYRIMAS IR NUTRAUKIMAS</text:span></text:p>
      <text:p text:style-name="P467"/>
      <text:p text:style-name="P468"><text:span text:style-name="T469">56</text:span><text:span text:style-name="T470">. Socialinės globos paslaugas teikiančios įstaigos, likus ne mažiau kaip vienam mėnesiui iki likusiam be tėvų globos vaikui skirtos trumpalaikės socialinės globos termino pabaigos, informuoja Socialinių paslaugų skyriaus darbuotoją, atsakingą už socialinės globos paslaugų likusiam be tėvų globos vaikui skyrimo organizavimą, apie vaikui skirtos trumpalaikės socialinės globos termino pabaigą, vaiko globos (rūpybos) statusą, socialinę situaciją bei pokyčius.</text:span></text:p>
      <text:p text:style-name="P471"><text:span text:style-name="T472">57</text:span><text:span text:style-name="T473">.<text:s/></text:span><text:span text:style-name="T474">Skyriaus atsakingas darbuotojas gautą informaciją teikia svarstyti Socialinės globos paslaugų skyrimo socialinės rizikos vaikams bei likusiems be tėvų globos vaikams komisijai (toliau – Socialinės globos paslaugų skyrimo komisija), kurios sudėtis tvirtinama Savivaldybės administracijos direktoriaus įsakymu. Socialinės globos paslaugų komisija</text:span><text:span text:style-name="T475"><text:s/>sudaroma iš ne mažiau kaip 7 narių</text:span><text:span text:style-name="T476">.</text:span><text:span text:style-name="T477"><text:s/></text:span><text:span text:style-name="T478">Jos</text:span><text:span text:style-name="T479"><text:s/>veikloje dalyvauja Tarpinstitucinio bendradarbiavimo ir koordinavimo skyriaus (ne mažiau kaip vienas narys), Vilniaus miesto socialinių paslaugų centro Pagalbos šeimai skyriaus (ne mažiau kaip vienas narys) bei Vilniaus miesto savivaldybės Socialinių paslaugų skyriaus (likę nariai) atstovai.<text:s/></text:span></text:p>
      <text:p text:style-name="P480"><text:span text:style-name="T481">58</text:span><text:span text:style-name="T482">. Socialinės globos paslaugų skyrimo komisija, įvertinusi vaiko socialinę situaciją, priima nutarimą dėl ilgalaikės (trumpalaikės) socialinės globos paslaugų vaikui skyrimo. Nutarimas yra įforminamas protokolu, kurį pasirašo komisijos pirmininkas ir sekretorius. Vadovaujantis protokolu, parengiamas sprendimas dėl socialinės globos paslaugų skyrimo likusiam be tėvų globos vaikui. Sprendimas pasirašomas Socialinių paslaugų skyriaus vedėjo arba jo įgalioto asmens ir perduodamas socialinės globos paslaugas teikiančiai įstaigai. Priėmus sprendimą skirti vaikui socialinės globos paslaugas toje pačioje socialinės globos paslaugas teikiančioje įstaigoje, siuntimas antrą kartą nėra išrašomas.<text:s/></text:span></text:p>
      <text:p text:style-name="P483"><text:span text:style-name="T484">59</text:span><text:span text:style-name="T485">. Kai likusiam be tėvų globos vaikui, kuriam buvo skirtos socialinės globos paslaugos įstaigoje, dėl pilnametystės pasibaigė vaiko globa (rūpyba), bet jis toliau gyvena toje pačioje globos įstaigoje ir mokosi pagal bendrojo ugdymo, profesinio mokymo ar specialiųjų ugdymosi poreikių programą bendrojo ugdymo, profesinio mokymo ar specialiojo ugdymo įstaigoje, Socialinės globos paslaugų skyrimo komisija gali priimti sprendimą pakartotinai skirti tokiam asmeniui socialinės globos paslaugas, kol jis mokosi, bet ne ilgiau kaip, iki jam sukaks 21 metai.<text:s/></text:span></text:p>
      <text:p text:style-name="P486"><text:span text:style-name="T487">60</text:span><text:span text:style-name="T488">. Priėmus sprendimą pakartotinai skirti socialinės globos paslaugas Aprašo 59 punkte įvardytam asmeniui, Savivaldybė socialinės globos paslaugas teikiančiai įstaigai tokiam asmeniui suteiktas socialinės globos paslaugas apmoka iš Savivaldybės biudžeto lėšų.</text:span></text:p>
      <text:p text:style-name="P489"/>
      <text:p text:style-name="P490"><text:span text:style-name="T491">IX</text:span><text:span text:style-name="T492"><text:s/>SKYRIUS</text:span></text:p>
      <text:p text:style-name="P493"><text:span text:style-name="T494">BAIGIAMOSIOS NUOSTATOS</text:span></text:p>
      <text:p text:style-name="P495"/>
      <text:p text:style-name="P496"/>
      <text:p text:style-name="P497"><text:span text:style-name="T498">61</text:span><text:span text:style-name="T499">. Informacija apie socialinės globos paslaugų skyrimą likusiam be tėvų globos vaikui kaupiama vaiko asmens byloje, esančioje socialinės globos paslaugas vaikui teikiančioje įstaigoje.</text:span></text:p>
      <text:p text:style-name="P500"><text:span text:style-name="T501">62</text:span><text:span text:style-name="T502">. Vaiko asmens bylos dokumentų kopijos saugomos Savivaldybės dokumentų valdymo sistemoje „Avilys“.</text:span></text:p>
      <text:p text:style-name="P503"><text:span text:style-name="T504">63</text:span><text:span text:style-name="T505">. Skyriaus atsakingas darbuotojas informaciją apie vaikui skirtas socialinės globos paslaugas įveda į Socialinės paramos informacinę sistemą.</text:span></text:p>
      <text:p text:style-name="P506"><text:span text:style-name="T507">64</text:span><text:span text:style-name="T508">.<text:s/></text:span><text:span text:style-name="T509">Socialinių paslaugų skyriaus,<text:s/></text:span><text:span text:style-name="T510">Tarnybos teritorinio skyriaus, globos centrų Apraše nurodyti renkami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511"><text:span text:style-name="T512">65</text:span><text:span text:style-name="T513">. Už tinkamą šio Aprašo įgyvendinimą atsako<text:s/></text:span><text:span text:style-name="T514">Socialinių paslaugų skyrius.</text:span></text:p>
      <text:p text:style-name="P515"><text:span text:style-name="T516">66</text:span><text:span text:style-name="T517">. Tarnautojai ir darbuotojai už šio Aprašo nuostatų nesilaikymą atsako Lietuvos Respublikos teisės aktų nustatyta tvarka.</text:span></text:p>
      <text:p text:style-name="P518"><text:span text:style-name="T519">67</text:span><text:span text:style-name="T520">. Aprašas gali būti pildomas, keičiamas ar pripažįstamas netekusiu galios teisės aktų nustatyta tvarka.</text:span></text:p>
      <text:p text:style-name="P521"><text:span text:style-name="T522">____________________________________________________</text:span></text:p>
      <text:p text:style-name="P523"/>
      <text:p text:style-name="P524">Vilniaus miesto savivaldybės globėjų<text:s/></text:p>
      <text:p text:style-name="P530">(rūpintojų) parengimo, globos (rūpybos)<text:s/></text:p>
      <text:p text:style-name="P531">organizavimo, institucijoje globojamo<text:s/></text:p>
      <text:p text:style-name="P532">(rūpinamo) vaiko išleidimo laikinai svečiuotis<text:s/></text:p>
      <text:p text:style-name="P533">bei socialinės globos paslaugų skyrimo tvarkos<text:s/></text:p>
      <text:p text:style-name="P534"><text:span text:style-name="T535">aprašo priedas</text:span></text:p>
      <text:p text:style-name="P536"/>
      <text:p text:style-name="P537"><text:span text:style-name="T538">(Prašymo nustatyti vaiko laikinąją priežiūrą nustatymo tėvų ar kitų vaiko atstovų pagal įstatymą prašymu forma)</text:span></text:p>
      <text:p text:style-name="P539">___________________________________________________________________________</text:p>
      <text:p text:style-name="P540">(vaiko tėvo (-ų) ar kito (-ų) vaiko atstovo (-ų) pagal įstatymą vardas (-ai) ir pavardė (-ės)</text:p>
      <text:p text:style-name="P541">_______________________________________</text:p>
      <text:p text:style-name="P542">(adresas)</text:p>
      <text:p text:style-name="P543"/>
      <text:p text:style-name="P544">PRAŠYMAS</text:p>
      <text:p text:style-name="P545">DĖL NUSTATYTI VAIKO LAIKINĄJĄ PRIEŽIŪRĄ TĖVŲ AR KITŲ VAIKO ATSTOVŲ PAGAL ĮSTATYMĄ PRAŠYMU<text:s/></text:p>
      <text:p text:style-name="P546">_____________________</text:p>
      <text:p text:style-name="P547">(data)</text:p>
      <text:p text:style-name="P548">____________________________________</text:p>
      <text:p text:style-name="P549">(vieta)</text:p>
      <text:p text:style-name="P550"/>
      <text:p text:style-name="P551"/>
      <text:p text:style-name="P552">Prašome (-au) nuo 20 m. _________________________________ d. mūsų (mano) vaikui (-ams),<text:s/></text:p>
      <text:p text:style-name="P553"/>
      <text:p text:style-name="P554">__________________________________________________________________________________</text:p>
      <text:p text:style-name="P555">(vardas (-ai) ir pavardė (-ės)) <text:s text:c="19"/>(gimimo data)</text:p>
      <text:p text:style-name="P556"/>
      <text:p text:style-name="P557">__________________________________________________________________________________</text:p>
      <text:p text:style-name="P558"><text:span text:style-name="T559">nustatyti laikinąją priežiūrą ir paskirti vaiką (</text:span><text:span text:style-name="T560">‑us)<text:s/></text:span>laikinai prižiūrinčiu asmeniu _________________________________________________________________________________.<text:s/></text:p>
      <text:p text:style-name="P561"><text:span text:style-name="T562">(fizinio asmens vardas, pavardė, gimimo data) </text:span></text:p>
      <text:p text:style-name="P563"/>
      <text:p text:style-name="P564">Patvirtiname (-u), kad<text:span text:style-name="T565"><text:s/></text:span><text:span text:style-name="T566">suprantame (-u), jog vaiko (-ų) laikinoji priežiūra tėvų ar kitų vaiko (-ų) atstovų pagal įstatymą prašymu<text:s/></text:span><text:span text:style-name="T567">negali būti nustatyta ilgiau nei 6 mėnesiams</text:span><text:span text:style-name="T568"><text:s/>nuo mūsų (mano) prašyme nurodytos dienos.<text:s/></text:span></text:p>
      <text:p text:style-name="P569"/>
      <text:p text:style-name="P570">Priežastys, dėl kurių prašoma nustatyti vaiko (-ų) laikinąją priežiūrą:</text:p>
      <text:p text:style-name="P571">1.<text:tab/>Mūsų (mano) laikinas išvykimas iš Lietuvos Respublikos į<text:s/></text:p>
      <text:p text:style-name="P572">______________________________________________________________________________.</text:p>
      <text:p text:style-name="P573"><text:span text:style-name="T574">(</text:span><text:span text:style-name="T575">užsienio valstybė, miestas, gyvenamosios vietos užsienyje adresas, telefono ryšio numeris</text:span><text:span text:style-name="T576">)</text:span></text:p>
      <text:p text:style-name="P577"/>
      <text:p text:style-name="P578">2.<text:tab/>Mūsų (mano) sveikatos būklė (pildoma tik tuo atveju, jeigu vaiko (-ų) laikinąją priežiūrą nustatyti prašoma dėl vaiko (-ų) tėvo (-ų) ar kito (-ų) vaiko (-ų) atstovo (-ų) pagal įstatymą sveikatos būklės pablogėjimo)</text:p>
      <text:p text:style-name="P579">_______________________________________________________________________________.</text:p>
      <text:p text:style-name="P580">(įvardijama diagnozė, skirtas gydymas, gydymo įstaigos pavadinimas ir adresas, gydytojo, paskyrusio gydymą, vardas, pavardė, kontaktiniai duomenys (elektroninio pašto adresas, telefono ryšio numeris))</text:p>
      <text:p text:style-name="P581"/>
      <text:p text:style-name="P582"><text:span text:style-name="T583">3.</text:span><text:span text:style-name="T584"><text:tab/></text:span><text:span text:style-name="T585">Kitos priežastys _______________________________________________________________________________.</text:span><text:s/><text:span text:style-name="T586">(įvardijamos konkrečios priežastys, dėl kurių prašoma nustatyti vaiko (-ų) laikinąją priežiūrą)</text:span></text:p>
      <text:p text:style-name="P587"/>
      <text:p text:style-name="P588"/>
      <text:p text:style-name="P589"/>
      <text:p text:style-name="P590">Pridedami dokumentai (pažymėti):</text:p>
      <text:p text:style-name="P591"><text:span text:style-name="T592"></text:span><text:span text:style-name="T593"><text:tab/></text:span><text:span text:style-name="T594">teisės aktų nustatyta tvarka patvirtinta išrašo iš vaiko (-ų) gimimo įrašo (-ų) ar vaiko (-ų) asmens tapatybę patvirtinančio dokumento (-ų) kopija, .......... lapų;</text:span></text:p>
      <text:p text:style-name="P595"><text:span text:style-name="T596"></text:span><text:span text:style-name="T597"><text:tab/></text:span><text:span text:style-name="T598">teisės aktų nustatyta tvarka patvirtintos tėvų ar kitų vaiko (-ų) atstovų pagal įstatymą asmens tapatybę patvirtinančių dokumentų kopijos, .............. lapų;</text:span></text:p>
      <text:p text:style-name="P599"><text:span text:style-name="T600"></text:span><text:span text:style-name="T601"><text:tab/></text:span><text:span text:style-name="T602">teisės aktų nustatyta tvarka patvirtinta asmens, galinčio laikinai prižiūrėti vaiką (-us), tapatybę patvirtinančio dokumento kopija, ..................... lapų;</text:span></text:p>
      <text:p text:style-name="P603"><text:span text:style-name="T604"></text:span><text:span text:style-name="T605"><text:tab/></text:span><text:span text:style-name="T606">dokumentai</text:span><text:span text:style-name="T607"><text:s/></text:span><text:span text:style-name="T608">ar teisės aktų nustatyta tvarka patvirtintos jų kopijos, įrodantys priežastis, dėl kurių vaikui prašoma nustatyti laikinąją priežiūrą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os trukmę patvirtinančio įsakymo kopija, potvarkio, kvietimo ar kt. kopija), ............ lapų; <text:s/></text:span></text:p>
      <text:p text:style-name="P609"><text:span text:style-name="T610"></text:span><text:span text:style-name="T611"><text:tab/></text:span><text:span text:style-name="T612">dokumentai ar teisės aktų nustatyta tvarka patvirtintos jų kopijos, įrodantys priežastis, dėl kurių prašoma išnagrinėti prašymą skubos tvarka (</text:span><text:span text:style-name="T613">dokumentai</text:span><text:span text:style-name="T614"><text:s/></text:span><text:span text:style-name="T615">arba teisės aktų nustatyta tvarka patvirtintos jų kopijos, įrodantys priežastis, dėl kurių vaikui prašoma nustatyti laikinąją priežiūrą skubos tvarka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os trukmę patvirtinančio įsakymo kopija, potvarkio, kvietimo ar kt. kopija), <text:s text:c="3"/>lapų.</text:span></text:p>
      <text:p text:style-name="P616"><text:span text:style-name="T617"></text:span><text:span text:style-name="T618"><text:tab/></text:span><text:span text:style-name="T619">jei vaiko (-ų) laikinąją priežiūrą prašo nustatyti ne vaiko (-ų) tėvai, o kiti jo (jų) atstovai pagal įstatymą, – teismo sprendimo dėl vaiko (-ų) globėjo (rūpintojo) paskyrimo kopija arba savivaldybės administracijos direktoriaus įsakymo dėl vaiko (-ų) laikinojo globėjo (rūpintojo) paskyrimo kopija, .................... lapų.<text:s/></text:span></text:p>
      <text:p text:style-name="P620"/>
      <text:p text:style-name="P621">Jei prašymą pateikia tik vienas iš vaiko (-ų) tėvų ar kitų jo (jų) atstovų pagal įstatymą, nurodyti, dėl kokios priežasties: _____________________________________________________</text:p>
      <text:p text:style-name="P622">_______________________________________________________________________________.</text:p>
      <text:p text:style-name="P623"/>
      <text:p text:style-name="P624">Suprantame (-u), kad vaiko (-ų) laikinosios priežiūros metu mūsų (mano), kaip vaiko (-ų) tėvų ar kitų jo (jų) atstovų pagal įstatymą, teisės ir pareigos išlieka.<text:s/></text:p>
      <text:p text:style-name="P625"><text:span text:style-name="T626">Įsipareigojame (-u) užtikrinti vaiko (-ų) išlaikymą, bendradarbiauti su asmeniu, galinčiu laikinai prižiūrėti vaiką (-us)</text:span><text:span text:style-name="T627">,</text:span><text:span text:style-name="T628"><text:s/>ir per 3 kalendorines dienas nuo aplinkybių, dėl kurių prašėme (prašiau) nustatyti vaiko (-ų) laikinąją priežiūrą, išnykimo dienos apie tai raštu arba elektroninėmis ryšio priemonėmis informuoti savivaldybės administraciją, o jei esame (esu) vaiko (-ų) globėjai (</text:span><text:span text:style-name="T629">‑as) (rūpintojai (-as)) – ir savo gyvenamosios vietos savivaldybės Valstybės vaiko teisių apsaugos ir įvaikinimo tarnybos prie Socialinės apsaugos ir darbo ministerijos (toliau – Tarnyba) įgaliotą teritorinį skyrių.</text:span></text:p>
      <text:p text:style-name="P630"/>
      <text:p text:style-name="P631">Savivaldybės administracijos direktoriaus įsakymo, kuriuo nustatyta vaiko (-ų) laikinoji priežiūra tėvų ar kitų vaiko (-ų) atstovų pagal įstatymą prašymu, kopiją noriu gauti:</text:p>
      <text:p text:style-name="P632"/>
      <text:p text:style-name="P633"><text:span text:style-name="T634"></text:span><text:span text:style-name="T635"><text:tab/></text:span><text:span text:style-name="T636">elektroniniu paštu____________________________________________</text:span></text:p>
      <text:p text:style-name="P637"><text:span text:style-name="T638">(el. pašto adresas)</text:span></text:p>
      <text:p text:style-name="P639"><text:span text:style-name="T640"></text:span><text:span text:style-name="T641"><text:tab/></text:span><text:span text:style-name="T642">registruotu paštu adresu______________________________________</text:span></text:p>
      <text:p text:style-name="P643">(gyvenamosios vietos adresas)</text:p>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parašai (-as)</text:p>
          </table:table-cell>
          <table:table-cell table:style-name="TableCell656">
            <text:p text:style-name="P657"/>
          </table:table-cell>
          <table:table-cell table:style-name="TableCell658">
            <text:p text:style-name="P659">(tėvų ar kito vaiko (-ų) atstovo (-ų) ar vienintelio iš tėvų (atstovo) vardai (-as) ir pavardės (-ė)</text:p>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Aš, __________________________________________________________________ ,</text:p>
      <text:p text:style-name="P677"><text:span text:style-name="T678">(asmens, galinčio laikinai prižiūrėti vaiką (-us), vardas ir pavardė</text:span><text:span text:style-name="T679">)</text:span></text:p>
      <text:p text:style-name="P680"/>
      <text:p text:style-name="P681">sutinku, kad pas mane būtų nustatyta vaiko (-ų) laikinoji priežiūra.</text:p>
      <text:p text:style-name="P682"><text:span text:style-name="T683">Mano, kaip laikinai vaiką (-us) prižiūrinčio asmens,<text:s/></text:span><text:span text:style-name="T684">teisės</text:span><text:span text:style-name="T685">:</text:span></text:p>
      <text:p text:style-name="P686">1. Vilniaus miesto savivaldybės administracijos nustatyta tvarka kreiptis į savivaldybės administraciją dėl pagalbos ir paslaugų, kurios būtinos siekiant užtikrinti tinkamą vaiko (-ų) poreikių tenkinimą.</text:p>
      <text:p text:style-name="P687">2. Atsisakyti laikinai prižiūrėti vaiką (-us), apie tai nedelsiant registruotu paštu arba elektroninėmis ryšio priemonėmis informuojant vaiko (-ų) tėvus ar kitus jo (jų) atstovus pagal įstatymą.</text:p>
      <text:p text:style-name="P688"><text:span text:style-name="T689">Mano, kaip laikinai vaiką (-us) prižiūrinčio asmens,<text:s/></text:span><text:span text:style-name="T690">pareigos</text:span><text:span text:style-name="T691">:</text:span></text:p>
      <text:p text:style-name="P692">1. Užtikrinti vaikui (-ams) saugią aplinką.</text:p>
      <text:p text:style-name="P693">2. Tinkamai tenkinti visus vaiko (-ų) poreikius.</text:p>
      <text:p text:style-name="P694">3. Kilus pavojui vaiko (-ų) saugumui ar atsiradus kitų sunkumų, vaiko teisių pažeidimų, apie tai nedelsiant registruotu paštu ar elektroninėmis ryšio priemonėmis pranešti vaiko (-ų) tėvams ar kitiems jo (jų) atstovams pagal įstatymą ir Tarnybai ar jos įgaliotam teritoriniam skyriui.</text:p>
      <text:p text:style-name="P695">4. Nedelsiant registruotu paštu ar elektroninėmis ryšio priemonėmis pranešti vaiko (-ų) tėvams ar kitiems jo (jų) atstovams pagal įstatymą apie pasikeitusias gyvenimo sąlygas, kurios gali turėti neigiamą poveikį vaiko (-ų) saugumui ir (ar) jo (jų) poreikių tenkinimui.</text:p>
      <text:p text:style-name="P696">5. Nuolat bendrauti su vaiko (-ų) tėvais ar kitais jo (jų) atstovais pagal įstatymą, teikti jų prašomą informaciją apie prižiūrimą (-us) vaiką (-us), jo (jų) ugdymosi procesą, poreikius ir kt.</text:p>
      <text:p text:style-name="P697"><text:span text:style-name="T698">6. Pasibaigus vaiko (-ų) laikinosios priežiūros vaiko (-ų) tėvų ar kitų jo (jų) atstovų pagal įstatymą prašymu terminui, jei vaiko (-ų) tėvai ar kiti jo (jų) atstovai pagal įstatymą neperima vaiko (-ų) priežiūros, apie tai nedelsiant, bet ne vėliau kaip kitą darbo dieną nuo vaiko (-ų) laikinosios priežiūros vaiko (-ų) tėvų ar kitų jo (jų) atstovų pagal įstatymą prašymu nustatymo termino pabaigos raštu arba elektroninėmis ryšio priemonėmis informuoti savivaldybės administraciją (</text:span>nurodyti vaiko (-ų) vardą (-us), pavardę (-es) ir gimimo datą (-as), vaiko (-ų) atstovų pagal įstatymą vardus, pavardes, turimus kontaktinius duomenis (telefono ryšio numerį)<text:span text:style-name="T699">).</text:span></text:p>
      <text:p text:style-name="P700">7. Jei vaiko (-ų) tėvai ar kiti jo (jų) atstovai pagal įstatymą gyvena skyriumi, laikytis teismo tvarka nustatytos bendravimo su vaiku (-ais) tvarkos.</text:p>
      <text:p text:style-name="P701"/>
      <text:p text:style-name="P702"><text:span text:style-name="T703">Patvirtinu,</text:span><text:span text:style-name="T704"><text:s/>kad susipažinau su visomis šiame akte išvardytomis savo teisėmis ir pareigomis, kurios galios visą vaiko (-ų) laikinosios priežiūros laikotarpį, jas visiškai suprantu ir man pateiktas pakankamas jų išaiškinimas.<text:s/></text:span></text:p>
      <text:p text:style-name="P705">Vilniaus miesto savivaldybės administracijos direktoriaus įsakymo, kuriuo nustatyta vaiko (-ų) laikinoji priežiūra tėvų ar kitų vaiko (-ų) atstovų pagal įstatymą prašymu, kopiją noriu gauti:</text:p>
      <text:p text:style-name="P706"/>
      <text:p text:style-name="P707"><text:span text:style-name="T708"></text:span><text:span text:style-name="T709"><text:tab/></text:span><text:span text:style-name="T710">elektroniniu paštu____________________________________________</text:span></text:p>
      <text:p text:style-name="P711"><text:span text:style-name="T712">(el. pašto adresas)</text:span></text:p>
      <text:p text:style-name="P713"><text:span text:style-name="T714"></text:span><text:span text:style-name="T715"><text:tab/></text:span><text:span text:style-name="T716">registruotu paštu adresu______________________________________</text:span></text:p>
      <text:p text:style-name="P717">(adresas)</text:p>
      <text:p text:style-name="P718"/>
      <text:p text:style-name="P719">________________________________________<text:tab/><text:s text:c="6"/>_______________________</text:p>
      <text:p text:style-name="P720"><text:span text:style-name="T721">(</text:span><text:span text:style-name="T722">asmens, galinčio laikinai prižiūrėti vaiką (-us), parašas</text:span><text:span text:style-name="T723">)</text:span><text:span text:style-name="T724"><text:tab/></text:span><text:span text:style-name="T725"><text:tab/></text:span><text:span text:style-name="T726"><text:tab/><text:s/>(vardas, pavardė)</text:span></text:p>
      <text:p text:style-name="P727"/>
      <text:p text:style-name="P728"/>
      <text:p text:style-name="P729">Dėkojame už pasitikėjimą ir pateiktą informaciją.</text:p>
      <text:p text:style-name="P730"><text:span text:style-name="T731">Jūsų asmens duomenų valdytoja –</text:span><text:span text:style-name="T732"><text:s/>Vilniaus miesto savivaldybės administracija (juridinio asmens kodas 188710061, adresas: Konstitucijos pr. 3, LT-09601 Vilnius, tel. (8 5) 211 2000, el. p.<text:s/></text:span><text:span text:style-name="T733">savivaldybe@vilnius.lt</text:span><text:span text:style-name="T734">).</text:span></text:p>
      <text:p text:style-name="P735"><text:span text:style-name="T736">Asmens duomenų tvarkymo tikslas:</text:span><text:span text:style-name="T737"><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738"><text:span text:style-name="T739">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text:s/></text:span><text:span text:style-name="T740">ada@ada.lt</text:span><text:span text:style-name="T741">).</text:span></text:p>
      <text:p text:style-name="P742"><text:span text:style-name="T743">Vilniaus miesto savivaldybės administracijos asmens duomenų apsaugos pareigūnas, tel. (8 5) 211 2512, el. p.<text:s/></text:span><text:span text:style-name="T744">duomenuapsauga@vilnius.lt</text:span><text:span text:style-name="T745">.</text:span></text:p>
      <text:p text:style-name="P746"><text:span text:style-name="T747">___________________________________________</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25"><text:page-number text:fixed="false">3</text:page-number></text:p>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3T06:03:00Z</meta:creation-date>
    <dc:date>2023-02-13T06:0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429" meta:word-count="5862" meta:character-count="47700" meta:row-count="1565" meta:non-whitespace-character-count="42267"/>
  </office:meta>
</office:document-meta>
</file>