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15%" fo:text-indent="0.5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line-height="115%" fo:text-indent="0.5in"/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center" style:vertical-align="middle" fo:line-height="115%" fo:text-indent="0.5in"/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text-align="center" style:vertical-align="middle" fo:line-height="115%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2" style:parent-style-name="Normal" style:family="paragraph">
      <style:paragraph-properties fo:text-align="center" style:vertical-align="middle" fo:line-height="115%" fo:text-indent="0.5in"/>
      <style:text-properties style:font-name-asian="Calibri" fo:font-weight="bold" style:font-weight-asian="bold" fo:color="#000000" style:font-size-complex="12pt" fo:hyphenate="false"/>
    </style:style>
    <style:style style:name="P33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34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5%" fo:text-indent="0.4923in"/>
      <style:text-properties style:font-name-asian="Calibri"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ableColumn41" style:family="table-column">
      <style:table-column-properties style:column-width="2.1694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4.0361in" style:use-optimal-column-width="false"/>
    </style:style>
    <style:style style:name="Table40" style:family="table">
      <style:table-properties style:width="6.402in" fo:margin-left="0.39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middle" fo:line-height="115%" fo:margin-left="-0.075in" fo:text-indent="0.075in">
        <style:tab-stops/>
      </style:paragraph-properties>
      <style:text-properties style:font-size-complex="12pt" fo:hyphenate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middle" fo:line-height="115%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 fo:line-height="115%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middle" fo:line-height="115%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 fo:line-height="115%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middle" fo:line-height="115%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 fo:line-height="115%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line-height="115%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0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0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09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1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11" style:parent-style-name="Normal" style:family="paragraph">
      <style:paragraph-properties fo:text-align="justify" style:vertical-align="middle" fo:line-height="115%"/>
      <style:text-properties fo:hyphenate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1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2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32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middle" fo:line-height="115%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 fo:line-height="115%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middle" fo:line-height="115%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71" style:parent-style-name="Normal" style:family="paragraph">
      <style:paragraph-properties fo:text-align="justify" fo:line-height="115%"/>
    </style:style>
    <style:style style:name="P172" style:parent-style-name="Normal" style:family="paragraph">
      <style:paragraph-properties fo:text-align="justify" style:vertical-align="middle" fo:line-height="115%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P173" style:parent-style-name="Normal" style:family="paragraph">
      <style:paragraph-properties fo:text-align="justify" style:vertical-align="middle" fo:line-height="115%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P174" style:parent-style-name="Normal" style:family="paragraph">
      <style:paragraph-properties fo:text-align="justify" style:vertical-align="middle" fo:line-height="115%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P175" style:parent-style-name="Normal" style:family="paragraph">
      <style:paragraph-properties fo:text-align="justify" style:vertical-align="middle" fo:line-height="115%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5%">
        <style:tab-stops>
          <style:tab-stop style:type="lef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konomikos ir inovacijų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ekonomikos ir inovacijų</text:span><text:span text:style-name="T16"><text:s/>MINISTRO<text:s/></text:span></text:p>
      <text:p text:style-name="P17">2015 M. SPALIO 15 D. ĮSAKYMO nR. 4-651 „Dėl Turizmo tarybos sudėties patvirtinimo“ PAKEITIMO</text:p>
      <text:p text:style-name="P18"/>
      <text:p text:style-name="P19">2022 m. kovo 1 d. Nr. 4-307</text:p>
      <text:p text:style-name="P20">Vilnius</text:p>
      <text:p text:style-name="P21"/>
      <text:p text:style-name="P22"><text:span text:style-name="T23">P a k e i č i u <text:s/>Lietuvos Respublikos<text:s/></text:span><text:span text:style-name="T24">ekonomikos ir inovacijų</text:span><text:span text:style-name="T25"><text:s/>ministro 2015 m. spalio 15 d. įsakymą Nr. 4-651 „Dėl Turizmo tarybos sudėties patvirtinimo“ ir jį išdėstau nauja redakcija:<text:s/></text:span></text:p>
      <text:p text:style-name="P26"/>
      <text:p text:style-name="P27"><text:span text:style-name="T28">„</text:span><text:span text:style-name="T29">LIETUVOS RESPUBLIKOS<text:s/></text:span><text:span text:style-name="T30">ekonomikos ir inovacijų</text:span><text:span text:style-name="T31"><text:s/>MINISTRAS</text:span></text:p>
      <text:p text:style-name="P32"/>
      <text:p text:style-name="P33">ĮSAKYMAS</text:p>
      <text:p text:style-name="P34">DĖL TURIZMO TARYBOS SUDĖTIES PATVIRTINIMO</text:p>
      <text:p text:style-name="P35"/>
      <text:p text:style-name="P36"><text:span text:style-name="T37">Vadovaudamasis Lietuvos Respublikos turizmo įstatymo 41 straipsnio 3 dalimi,</text:span></text:p>
      <text:p text:style-name="P38"><text:span text:style-name="T39">t v i r t i n u <text:s/>šios sudėties Turizmo tarybą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incas Jurguti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ekonomikos ir inovacijų viceministras (Turizmo tarybos pirmininkas);</text:p>
          </table:table-cell>
        </table:table-row>
        <table:table-row table:style-name="TableRow51">
          <table:table-cell table:style-name="TableCell52">
            <text:p text:style-name="P53">Eglė Sakalauskait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Ekonomikos ir inovacijų ministerijos Turizmo politikos skyriaus vedėja (Turizmo tarybos pirmininko pavaduotoja);</text:p>
          </table:table-cell>
        </table:table-row>
        <table:table-row table:style-name="TableRow58">
          <table:table-cell table:style-name="TableCell59">
            <text:p text:style-name="P60">Sandra Brikait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Užsienio reikalų ministerijos Išorinių ekonominių santykių ir ekonominio saugumo politikos departamento Eksporto ir investicijų skatinimo skyriaus vedėja (pakaitinė narė – Užsienio reikalų ministerijos Išorinių ekonominių santykių ir ekonominio saugumo politikos departamento Eksporto ir investicijų skatinimo skyriaus trečioji sekretorė Gintarė Orlavičienė);</text:p>
          </table:table-cell>
        </table:table-row>
        <table:table-row table:style-name="TableRow65">
          <table:table-cell table:style-name="TableCell66">
            <text:p text:style-name="P67"><text:span text:style-name="T68">Linas Daubaras</text:span></text:p>
          </table:table-cell>
          <table:table-cell table:style-name="TableCell69">
            <text:p text:style-name="P70"><text:span text:style-name="T71">–</text:span></text:p>
          </table:table-cell>
          <table:table-cell table:style-name="TableCell72">
            <text:p text:style-name="P73"><text:span text:style-name="T74">Lietuvos<text:s/></text:span><text:span text:style-name="T75">gidų</text:span><text:span text:style-name="T76"><text:s/>sąjungos prezidentas (pakaitinė narė – Vilniaus gidų bendrijos pirmininkė Danutė Bernatovič);</text:span></text:p>
          </table:table-cell>
        </table:table-row>
        <table:table-row table:style-name="TableRow77">
          <table:table-cell table:style-name="TableCell78">
            <text:p text:style-name="P79">Nijolė Dirginčienė</text:p>
          </table:table-cell>
          <table:table-cell table:style-name="TableCell80">
            <text:p text:style-name="P81"><text:span text:style-name="T82">–</text:span></text:p>
          </table:table-cell>
          <table:table-cell table:style-name="TableCell83">
            <text:p text:style-name="P84"><text:span text:style-name="T85">Lietuvos kurortų asociacijos prezidentė<text:s/></text:span><text:span text:style-name="T86">(pakaitinė narė</text:span><text:span text:style-name="T87"><text:s/>– Lietuvos kurortų asociacijos administracijos direktorė Kristina Citvarienė);</text:span></text:p>
          </table:table-cell>
        </table:table-row>
        <table:table-row table:style-name="TableRow88">
          <table:table-cell table:style-name="TableCell89">
            <text:p text:style-name="P90"><text:span text:style-name="T91">Žydrė Gavelienė</text:span>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<text:span text:style-name="T96">Turizmo rūmų prezidentė, Nacionalinės turizmo verslo asociacijos prezidentė (pakaitinis narys – Turizmo rūmų viceprezidentas, Nacionalinės sanatorijų ir reabilitacijos įstaigos asociacijos prezidentas Artūras Salda);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Olga Gončarova</text:p>
            <text:p text:style-name="P107"/>
            <text:p text:style-name="P108"/>
            <text:p text:style-name="P109"/>
            <text:p text:style-name="P110"/>
            <text:soft-page-break/>
            <text:p text:style-name="P111">Marius Gurskas</text:p>
          </table:table-cell>
          <table:table-cell table:style-name="TableCell112">
            <text:p text:style-name="P113">–</text:p>
            <text:p text:style-name="P114"/>
            <text:p text:style-name="P115"/>
            <text:p text:style-name="P116"/>
            <text:p text:style-name="P117"/>
            <text:soft-page-break/>
            <text:p text:style-name="P118">–</text:p>
          </table:table-cell>
          <table:table-cell table:style-name="TableCell119">
            <text:p text:style-name="P120">viešosios įstaigos „Keliauk Lietuvoje“ Turizmo rinkų skyriaus vadovė, laikinai atliekanti viešosios įstaigos „Keliauk Lietuvoje“ direktoriaus funkcijas (pakaitinė narė – viešosios įstaigos „Keliauk Lietuvoje“ Verslo projektų vadovė Irena Achonen);</text:p>
            <text:soft-page-break/>
            <text:p text:style-name="P121">Vyriausybės kanceliarijos Vyriausybės komunikacijos departamento Strateginės komunikacijos skyriaus vedėjas;</text:p>
          </table:table-cell>
        </table:table-row>
        <text:soft-page-break/>
        <table:table-row table:style-name="TableRow122">
          <table:table-cell table:style-name="TableCell123">
            <text:p text:style-name="P124">prof. dr. Aida Mačerinskienė<text:tab/>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Vilniaus universiteto Ekonomikos ir verslo administravimo fakulteto dekanė (pakaitinė narė – Vilniaus universiteto Ekonomikos ir verslo administravimo fakulteto jaunesnioji asistentė, jaunesnioji mokslo darbuotoja Rasuolė Andrulienė);</text:p>
          </table:table-cell>
        </table:table-row>
        <table:table-row table:style-name="TableRow129">
          <table:table-cell table:style-name="TableCell130">
            <text:p text:style-name="P131">Edvinas Pabrinkis</text:p>
            <text:p text:style-name="P132"/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Valstybinės vartotojų teisių apsaugos tarnybos kancleris (pakaitinis narys – Valstybinės vartotojų teisių apsaugos tarnybos Turizmo rinkos priežiūros skyriaus vedėjas Valdemaras Stempkauskas);</text:p>
          </table:table-cell>
        </table:table-row>
        <table:table-row table:style-name="TableRow137">
          <table:table-cell table:style-name="TableCell138">
            <text:p text:style-name="P139"><text:span text:style-name="T140">Milda Plepytė</text:span></text:p>
          </table:table-cell>
          <table:table-cell table:style-name="TableCell141">
            <text:p text:style-name="P142"><text:span text:style-name="T143">–</text:span></text:p>
          </table:table-cell>
          <table:table-cell table:style-name="TableCell144">
            <text:p text:style-name="P145"><text:span text:style-name="T146">Lietuvos turizmo asociacijos vykdančioji direktorė;</text:span></text:p>
          </table:table-cell>
        </table:table-row>
        <table:table-row table:style-name="TableRow147">
          <table:table-cell table:style-name="TableCell148">
            <text:p text:style-name="P149">Evalda Šiškauskien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<text:span text:style-name="T154">Lietuvos viešbučių ir restoranų asociacijos prezidentė<text:s/></text:span><text:span text:style-name="T155">(pakaitinė narė</text:span><text:span text:style-name="T156"><text:s/>– Lietuvos viešbučių ir restoranų asociacijos vykdančioji direktorė Eglė Ližaitytė);<text:s/></text:span></text:p>
          </table:table-cell>
        </table:table-row>
        <table:table-row table:style-name="TableRow157">
          <table:table-cell table:style-name="TableCell158">
            <text:p text:style-name="P159">Roma Žakaitienė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savivaldybių asociacijos direktorė (pakaitinė narė – Lietuvos savivaldybių asociacijos patarėja Dovilė Sujevaitė);</text:p>
          </table:table-cell>
        </table:table-row>
        <table:table-row table:style-name="TableRow164">
          <table:table-cell table:style-name="TableCell165">
            <text:p text:style-name="P166">Ginta Žemaitaitytė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žmonių su negalia sąjungos projektų koordinatorė (pakaitinė narė – Lietuvos žmonių su negalia sąjungos projektų koordinatorė Ugnė Šakūnienė).“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><text:span text:style-name="T176">Ekonomikos ir inovacijų ministrė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10"/>Aušrinė Armonaitė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daite Asta</meta:initial-creator>
    <dc:creator>adlibuser</dc:creator>
    <meta:creation-date>2022-03-01T08:17:00Z</meta:creation-date>
    <dc:date>2022-03-01T08:17:00Z</dc:date>
    <meta:print-date>2019-12-06T12:06:00Z</meta:print-date>
    <meta:template xlink:href="Normal.dotm" xlink:type="simple"/>
    <meta:editing-cycles>2</meta:editing-cycles>
    <meta:editing-duration>PT0S</meta:editing-duration>
    <meta:user-defined meta:name="ContentTypeId">0x010100545B5B9690E2954EA7378FA1FE9F4C59</meta:user-defined>
    <meta:user-defined meta:name="Order" meta:value-type="float">3060200</meta:user-defined>
    <meta:document-statistic meta:page-count="3" meta:paragraph-count="51" meta:word-count="437" meta:character-count="3267" meta:row-count="137" meta:non-whitespace-character-count="2881"/>
  </office:meta>
</office:document-meta>
</file>