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letter-spacing="0.0416in"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style:punctuation-wrap="simple" fo:text-align="justify" style:vertical-align="middle" fo:line-height="150%" fo:text-indent="0.3937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VYRIAUSIASIS ARCHYVARAS</text:p>
      <text:p text:style-name="P4"/>
      <text:p text:style-name="P5">ĮSAKYMAS</text:p>
      <text:p text:style-name="P6"><text:span text:style-name="T7">DĖL LIETUVOS VYRIAUSIOJO ARCHYVARO 2019 M. RUGPJŪČIO 28 D. ĮSAKYMO NR. Ve-38 „DĖL<text:s/></text:span><text:span text:style-name="T8">DOKUMENTŲ RENGIMO TAISYKLIŲ PAKEITIMO“ PRIPAŽINIMO NETEKUSIU GALIOS</text:span></text:p>
      <text:p text:style-name="P9"/>
      <text:p text:style-name="P10">2019 m. rugpjūčio 29 d. Nr. VE-40</text:p>
      <text:p text:style-name="P11">Vilnius</text:p>
      <text:p text:style-name="P12"/>
      <text:p text:style-name="P13"/>
      <text:p text:style-name="P14"><text:span text:style-name="T15">P r i p a ž į s t u netekusiu galios<text:s/></text:span>Lietuvos vyriausiojo archyvaro 2019 m. rugpjūčio 28 d. įsakymą Nr. VE-38 „Dėl Dokumentų rengimo taisyklių pakeitimo“.</text:p>
      <text:p text:style-name="P16"/>
      <text:p text:style-name="P17"/>
      <text:p text:style-name="P18"/>
      <text:p text:style-name="P19">Veiklos administravimo ir finansų skyriaus vedėja,</text:p>
      <text:p text:style-name="P20">laikinai atliekanti Lietuvos vyriausiojo archyvaro funkcijas <text:s text:c="30"/>Rasa Miškel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8-29T12:10:00Z</meta:creation-date>
    <dc:date>2019-08-29T12:10:00Z</dc: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63" meta:row-count="16" meta:non-whitespace-character-count="499"/>
  </office:meta>
</office:document-meta>
</file>