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1.7868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5708in"/>
    </style:style>
    <style:style style:name="Table18" style:family="table">
      <style:table-properties style:width="6.611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justify" fo:text-indent="0.375in"/>
      <style:text-properties fo:color="#000000" style:font-size-complex="12pt"/>
    </style:style>
    <style:style style:name="P62" style:parent-style-name="Normal" style:family="paragraph">
      <style:paragraph-properties fo:text-align="justify" fo:text-indent="0.375in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indent="0.3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SPRENDIMAS</text:p>
      <text:p text:style-name="P7">DĖL AKMENĖS RAJONO SOCIALINIŲ PASLAUGŲ NAMŲ MAITINIMO IR MEDIKAMENTŲ IŠLAIDŲ FINANSINIŲ NORMATYVŲ PATVIRTINIMO</text:p>
      <text:p text:style-name="P8"/>
      <text:p text:style-name="P9">2018 m. kovo 22 d. Nr. T-67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8 straipsnio 1 dalimi, <text:s/>Lietuvos Respublikos socialinių paslaugų įstatymu, remdamasi rekomenduojamomis maisto produktų paros normomis socialinę globą gaunantiems asmenims, patvirtintomis Lietuvos Respublikos sveikatos apsaugos ministro 2007 m. gruodžio 29 d. įsakymu Nr. V-1090 „Dėl rekomenduojamų maisto produktų paros normų socialinę globą gaunantiems asmenims patvirtinimo“, <text:s/>atsižvelgdama į Akmenės rajono socialinių paslaugų namų 2018 m. vasario 26 d. raštą Nr. S-96 „Dėl mitybos ir medikamentų išlaidų normatyvų“, <text:s/>siekdama užtikrinti asmens sveikatos priežiūros paslaugas, sveiką mitybą atitinkančias fiziologines mitybos normas Socialinių paslaugų namuose gyvenantiems senyvo amžiaus ir neįgaliems asmenims, Akmenės rajono savivaldybės taryba <text:s/>n u s p r e n d ž i a:</text:span></text:p>
      <text:p text:style-name="P15"><text:span text:style-name="T16">1</text:span><text:span text:style-name="T17">. Patvirtinti šiuos Akmenės <text:s/>rajono socialinių paslaugų namų maitinimo ir medikamentų išlaidų finansinius normatyvus trumpalaikę ar ilgalaikę socialinę globą gaunančiam asmeniu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 Nr.</text:p>
          </table:table-cell>
          <table:table-cell table:style-name="TableCell26">
            <text:p text:style-name="P27">Rodikliai</text:p>
          </table:table-cell>
          <table:table-cell table:style-name="TableCell28">
            <text:p text:style-name="P29">Socialinės globos gavėjų grupės</text:p>
          </table:table-cell>
          <table:table-cell table:style-name="TableCell30">
            <text:p text:style-name="P31">Norma Eur vienam asmeniui per parą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Maitinimas</text:p>
          </table:table-cell>
          <table:table-cell table:style-name="TableCell37">
            <text:p text:style-name="P38">senyvo amžiaus asmuo;</text:p>
            <text:p text:style-name="P39">suaugęs asmuo su negalia;</text:p>
            <text:p text:style-name="P40">asmuo su sunkia negalia</text:p>
          </table:table-cell>
          <table:table-cell table:style-name="TableCell41">
            <text:p text:style-name="P42">2,75–3,15</text:p>
          </table:table-cell>
        </table:table-row>
        <table:table-row table:style-name="TableRow43">
          <table:table-cell table:style-name="TableCell44" table:number-rows-spanned="2">
            <text:p text:style-name="P45">2.</text:p>
            <text:p text:style-name="P46"/>
          </table:table-cell>
          <table:table-cell table:style-name="TableCell47" table:number-rows-spanned="2">
            <text:p text:style-name="P48">Medikamentai</text:p>
          </table:table-cell>
          <table:table-cell table:style-name="TableCell49">
            <text:p text:style-name="P50">senyvo amžiaus asmuo;</text:p>
            <text:p text:style-name="P51">suaugęs asmuo su negalia</text:p>
          </table:table-cell>
          <table:table-cell table:style-name="TableCell52">
            <text:p text:style-name="P53">0,52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asmuo su sunkia negalia</text:p>
          </table:table-cell>
          <table:table-cell table:style-name="TableCell59">
            <text:p text:style-name="P60">0,58</text:p>
          </table:table-cell>
        </table:table-row>
      </table:table>
      <text:p text:style-name="P61"/>
      <text:p text:style-name="P62"/>
      <text:p text:style-name="P63"><text:span text:style-name="T64">2</text:span><text:span text:style-name="T65">. Pripažinti netekusiu galios Akmenės rajono savivaldybės tarybos 2016 m. kovo 31 d. sprendimą Nr. T-56(E) „Dėl Akmenės rajono socialinių paslaugų namų maitinimo ir medikamentų išlaidų finansinių normatyvų patvirtinimo“.</text:span></text:p>
      <text:p text:style-name="P66"><text:span text:style-name="T67">3</text:span><text:span text:style-name="T68">. Nustatyti, kad šis sprendimas įsigalioja nuo 2018 m. balandžio 1 d.</text:span></text:p>
      <text:p text:style-name="P69"><text:span text:style-name="T70">Šis sprendimas gali būti skundžiamas Lietuvos Respublikos administracinių bylų teisenos įstatymo num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text:s text:c="1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8-03-23T12:21:00Z</meta:creation-date>
    <dc:date>2018-03-23T12:21:00Z</dc:date>
    <meta:print-date>2018-03-14T12:4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3" meta:character-count="1983" meta:row-count="36" meta:non-whitespace-character-count="1746"/>
  </office:meta>
</office:document-meta>
</file>