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0.5in"/>
        </style:tab-stops>
      </style:paragraph-properties>
    </style:style>
    <style:style style:name="P97" style:parent-style-name="Normal" style:family="paragraph">
      <style:paragraph-properties>
        <style:tab-stops>
          <style:tab-stop style:type="left" style:position="0.5in"/>
        </style:tab-stops>
      </style:paragraph-properties>
    </style:style>
    <style:style style:name="P98" style:parent-style-name="Normal" style:family="paragraph">
      <style:paragraph-properties>
        <style:tab-stops>
          <style:tab-stop style:type="left" style:position="0.5in"/>
        </style:tab-stops>
      </style:paragraph-properties>
    </style:style>
    <style:style style:name="P99" style:parent-style-name="Normal" style:family="paragraph">
      <style:paragraph-properties>
        <style:tab-stops>
          <style:tab-stop style:type="left" style:position="0.5in"/>
        </style:tab-stops>
      </style:paragraph-properties>
      <style:text-properties style:font-size-complex="12pt"/>
    </style:style>
    <style:style style:name="P100" style:parent-style-name="Normal" style:family="paragraph">
      <style:paragraph-properties>
        <style:tab-stops>
          <style:tab-stop style:type="left" style:position="0.5in"/>
        </style:tab-stops>
      </style:paragraph-properties>
      <style:text-properties style:font-size-complex="12pt"/>
    </style:style>
    <style:style style:name="P101" style:parent-style-name="Normal" style:family="paragraph">
      <style:paragraph-properties>
        <style:tab-stops>
          <style:tab-stop style:type="left" style:position="0.5in"/>
        </style:tab-stops>
      </style:paragraph-properties>
      <style:text-properties style:font-size-complex="12pt"/>
    </style:style>
    <style:style style:name="P102" style:parent-style-name="Normal" style:family="paragraph">
      <style:paragraph-properties>
        <style:tab-stops>
          <style:tab-stop style:type="left" style:position="0.5in"/>
        </style:tab-stops>
      </style:paragraph-properties>
      <style:text-properties style:font-size-complex="12pt"/>
    </style:style>
    <style:style style:name="P103" style:parent-style-name="Normal" style:family="paragraph">
      <style:paragraph-properties>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office:automatic-styles>
  <office:body>
    <office:text text:use-soft-page-breaks="true">
      <text:p text:style-name="P1"/>
      <text:p text:style-name="P10">MUITINĖS DEPARTAMENTO</text:p>
      <text:p text:style-name="P11">PRIE LIETUVOS RESPUBLIKOS FINANSŲ MINISTERIJOS</text:p>
      <text:p text:style-name="P12">GENERALINIS DIREKTORIUS<text:s/></text:p>
      <text:p text:style-name="P13"/>
      <text:p text:style-name="P14">VALSTYBINĖS MOKESČIŲ INSPEKCIJOS</text:p>
      <text:p text:style-name="P15">PRIE LIETUVOS RESPUBLIKOS FINANSŲ MINISTERIJOS</text:p>
      <text:p text:style-name="P16">VIRŠININKAS</text:p>
      <text:p text:style-name="P17"/>
      <text:p text:style-name="P18">ĮSAKYMAS</text:p>
      <text:p text:style-name="P19"><text:span text:style-name="T20">DĖL<text:s/></text:span><text:span text:style-name="T21">MUITINĖS DEPARTAMENTO PRIE LIETUVOS RESPUBLIKOS FINANSŲ MINISTERIJOS GENERALINIO DIREKTORIAUS IR VALSTYBINĖS MOKESČIŲ INSPEKCIJOS PRIE LIETUVOS RESPUBLIKOS FINANSŲ MINISTERIJOS VIRŠININKO 2010 M. BALANDŽIO 27 D. ĮSAKYMO NR. 1B-270/VA-43 „DĖL MAŽMENINĖS PREKYBOS ALKOHOLINIAIS GĖRIMAIS, TABAKO GAMINIAIS IR KITOMIS PREKĖMIS NEAPMUITINAMOSE PARDUOTUVĖSE KONTROLĖS TAISYKLIŲ PATVIRTINIMO“ PAKEITIMO</text:span></text:p>
      <text:p text:style-name="P22"/>
      <text:p text:style-name="P23">2016 m. gruodžio 19 d. Nr. VA-163/1B-1042</text:p>
      <text:p text:style-name="P24">Vilnius</text:p>
      <text:p text:style-name="Normal"/>
      <text:p text:style-name="Normal"/>
      <text:p text:style-name="P25"><text:span text:style-name="T26">1</text:span><text:span text:style-name="T27">. P a k e i č i a m e <text:s/>Mažmeninės prekybos alkoholiniais gėrimais, tabako gaminiais ir kitomis prekėmis neapmuitinamose parduotuvėse kontrolės taisykles, patvirtintas Muitinės departamento prie Lietuvos Respublikos finansų ministerijos generalinio direktoriaus ir Valstybinės mokesčių inspekcijos prie Lietuvos Respublikos finansų ministerijos viršininko 2010 m. balandžio 27 d. įsakymu Nr. 1B-270/VA-43 „Dėl Mažmeninės prekybos alkoholiniais gėrimais, tabako gaminiais ir kitomis prekėmis neapmuitinamose parduotuvėse kontrolės taisyklių patvirtinimo“:</text:span></text:p>
      <text:p text:style-name="P28"><text:span text:style-name="T29">1.1</text:span><text:span text:style-name="T30">. pakeičiame 2 punktą ir jį išdėstome taip:<text:s/></text:span></text:p>
      <text:p text:style-name="P31"><text:span text:style-name="T32">„</text:span><text:span text:style-name="T33">2</text:span><text:span text:style-name="T34">.</text:span><text:span text:style-name="T35"><text:s/></text:span><text:span text:style-name="T36">Neapmuitinama parduotuvė – parduotuvė, įsteigta pagal Lietuvos Respublikos muitinės įstatymo 58 straipsnio ir (arba) Lietuvos Respublikos akcizų įstatymo 19 straipsnio 1 dalies 1 punkto ir (arba) Lietuvos Respublikos pridėtinės vertės mokesčio įstatymo 53 straipsnio 4 dalies 1 punkto nuostatas.“;</text:span></text:p>
      <text:p text:style-name="P37"><text:span text:style-name="T38">1.2</text:span><text:span text:style-name="T39">. pakeičiame 3 punktą ir jį išdėstome taip:</text:span></text:p>
      <text:p text:style-name="P40"><text:span text:style-name="T41">„</text:span><text:span text:style-name="T42">3</text:span><text:span text:style-name="T43">. Jei neapmuitinamoje parduotuvėje numatoma prekiauti Sąjungos prekių muitinį statusą turinčiomis prekėmis, kurioms, vadovaujantis Lietuvos Respublikos akcizų ir (arba) Lietuvos Respublikos pridėtinės vertės mokesčio įstatymo nuostatomis, gali būti taikomos akcizų ir (arba) pridėtinės vertės mokesčio (toliau – PVM) lengvatos, neapmuitinamoje parduotuvėje turi būti įsteigti akcizais apmokestinamų prekių ir (arba) PVM lengvatų sandėliai.“;</text:span></text:p>
      <text:p text:style-name="P44"><text:span text:style-name="T45">1.3</text:span><text:span text:style-name="T46">. pakeičiame 4 punktą ir jį išdėstome taip:</text:span></text:p>
      <text:p text:style-name="P47"><text:span text:style-name="T48">„</text:span><text:span text:style-name="T49">4</text:span><text:span text:style-name="T50">. Neapmuitinama parduotuvė turi teisę parduoti importo muitais ir kitais mokesčiais (įskaitant Lietuvos Respublikos nustatytus mokesčius) neapmokestinamas Sąjungos prekių muitinio statuso neturinčias prekes tik iš Lietuvos Respublikos į trečiąsias teritorijas (valstybes) išvykstantiems asmenims (keleiviams).“;</text:span></text:p>
      <text:p text:style-name="P51"><text:span text:style-name="T52">1.4</text:span><text:span text:style-name="T53">. pakeičiame 5 punktą ir jį išdėstome taip:</text:span></text:p>
      <text:p text:style-name="P54"><text:span text:style-name="T55">„</text:span><text:span text:style-name="T56">5</text:span><text:span text:style-name="T57">. Duomenys apie prekių padėjimą į neapmuitinamą parduotuvę ir išdavimą (pardavimą) iš jos turi būti nedelsiant įtraukti į prekių apskaitą. Sąjungos muitinės statuso neturinčios prekės turi būti apskaitomos neapmuitinamų parduotuvių apskaitos registruose atskirai nuo Sąjungos prekių muitinį statusą turinčių prekių.“;</text:span></text:p>
      <text:p text:style-name="P58"><text:span text:style-name="T59">1.5</text:span><text:span text:style-name="T60">. pakeičiame 6.3 papunktį ir jį išdėstome taip:</text:span></text:p>
      <text:p text:style-name="P61"><text:span text:style-name="T62">„</text:span><text:span text:style-name="T63">6.3</text:span><text:span text:style-name="T64">.</text:span><text:span text:style-name="T65"><text:s/></text:span><text:span text:style-name="T66">asmens (keleivio), įsigyjančio prekes, kelionės bilieto jūrų ar oro transporto priemone duomenys (reiso numeris, data).“;</text:span></text:p>
      <text:p text:style-name="P67"><text:span text:style-name="T68">1.6</text:span><text:span text:style-name="T69">. pakeičiame 10 punktą ir jį išdėstome taip:</text:span></text:p>
      <text:p text:style-name="P70"><text:span text:style-name="T71">„</text:span><text:span text:style-name="T72">10</text:span><text:span text:style-name="T73">.</text:span><text:span text:style-name="T74"><text:s/></text:span><text:span text:style-name="T75">Neapmuitinamos parduotuvės veiklos, įskaitant prekių ženklinimo specialiais ženklais (banderolėmis), kontrolę atlieka teritorinės muitinės vadovaudamosi muitinės sandėlių veiklos priežiūrą reglamentuojančiais teisės aktais, o VMI patikrinimus vykdo atlikdama mokestinius patikrinimus arba mokestinius tyrimus.“;</text:span></text:p>
      <text:p text:style-name="P76"><text:span text:style-name="T77">1.7</text:span><text:span text:style-name="T78">. pripažįstame netekusiu galios 11 punktą;</text:span></text:p>
      <text:p text:style-name="P79"><text:span text:style-name="T80">1.8</text:span><text:span text:style-name="T81">. pakeičiame 12 punktą ir jį išdėstome taip:</text:span></text:p>
      <text:p text:style-name="P82"><text:span text:style-name="T83">„</text:span><text:span text:style-name="T84">12</text:span><text:span text:style-name="T85">. Neapmuitinamos parduotuvės savininkas už Sąjungos muitų ir Lietuvos Respublikos teisės aktų reikalavimų nesilaikymą atsako teisės aktų nustatyta tvarka.“;</text:span></text:p>
      <text:p text:style-name="P86"><text:span text:style-name="T87">1.9</text:span><text:span text:style-name="T88">. pakeičiame 13 punktą ir jį išdėstome taip:</text:span></text:p>
      <text:p text:style-name="P89"><text:span text:style-name="T90">„</text:span><text:span text:style-name="T91">13</text:span><text:span text:style-name="T92">. Sąjungos prekių muitinio statuso neturinčios prekės, atgabentos į neapmuitinamą parduotuvę, deklaruojamos muitų teisės aktų nustatyta tvarka.“.</text:span></text:p>
      <text:p text:style-name="P93"><text:span text:style-name="T94">2</text:span><text:span text:style-name="T95">. N u s t a t o m e, kad šis įsakymas įsigalioja 2017 m. sausio 1 d.<text:s/></text:span></text:p>
      <text:p text:style-name="P96"/>
      <text:p text:style-name="P97"/>
      <text:p text:style-name="P98"/>
      <text:p text:style-name="P99">Generalinis direktorius<text:s/><text:tab/><text:tab/><text:tab/><text:tab/><text:tab/><text:tab/><text:tab/><text:s text:c="10"/>Arūnas Adomėnas</text:p>
      <text:p text:style-name="P100"/>
      <text:p text:style-name="P101"/>
      <text:p text:style-name="P102"/>
      <text:p text:style-name="P103"><text:span text:style-name="T104">Viršinink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6"/>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1</meta:initial-creator>
    <dc:creator>adlibuser</dc:creator>
    <meta:creation-date>2016-12-20T08:33:00Z</meta:creation-date>
    <dc:date>2016-12-20T08:33:00Z</dc:date>
    <meta:print-date>2016-12-14T08: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1" meta:word-count="503" meta:character-count="4026" meta:row-count="90" meta:non-whitespace-character-count="3544"/>
  </office:meta>
</office:document-meta>
</file>