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8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ŽEMĖS ŪKIO AUGALŲ PLOTŲ, DERLIAUS IR DERLINGUMO STATISTINIO TYRIMO ŪKININKŲ IR ŠEIMOS ŪKIŲ ANKETOS ŽŪŪ-29 (METINĖS) STATISTINIO FORMULIARO PATVIRTINIMO</text:p>
      <text:p text:style-name="P10"/>
      <text:p text:style-name="P11">2024 m. rugpjūčio 7 d. Nr. DĮ-155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spalio 22 d. Europos Parlamento ir Tarybos reglamentą (EB) Nr. 1099/2008 dėl energetikos statistikos, su paskutiniais pakeitimais, padarytais 2024 m. sausio 17 d. Komisijos reglamentu (ES) 2024/264, 2009 m. birželio 18 d. Europos Parlamento ir Tarybos reglamentą (EB) Nr. 543/2009 dėl augalininkystės statistikos, panaikinantį Tarybos reglamentus (EEB) Nr. 837/90 ir (EEB) Nr. 959/93, su paskutiniais pakeitimais, padarytais 2015 m. liepos 13 d. Komisijos deleguotuoju reglamentu (ES) 2015/1557:</text:span></text:p>
      <text:p text:style-name="P17"><text:span text:style-name="T18">1</text:span><text:span text:style-name="T19">.<text:s/></text:span><text:span text:style-name="T20">Tvirtinu</text:span><text:span text:style-name="T21"><text:s/></text:span>Žemės ūkio augalų plotų, derliaus ir derlingumo statistinio tyrimo ūkininkų ir šeimos ūkių anketos ŽŪŪ-29 (metinės) statistinį formuliarą (pridedama).</text:p>
      <text:p text:style-name="P22"><text:span text:style-name="T23">2</text:span><text:span text:style-name="T24">.<text:s/></text:span><text:span text:style-name="T25">Pripažįstu</text:span><text:span text:style-name="T26"><text:s/>netekusiu galios Valstybės duomenų agentūros generalinio direktoriaus 2023 m. birželio 27 d. įsakymą Nr. DĮ-160 „Dėl<text:s/></text:span><text:span text:style-name="T27">Žemės ūkio augalų plotų, derliaus ir derlingumo statistinio tyrimo ūkininkų ir šeimos ūkių anketos ŽŪŪ-29 (metinės) statistinio formuliaro<text:s/></text:span><text:span text:style-name="T28">patvirtinimo“.</text:span></text:p>
      <text:p text:style-name="P29"/>
      <text:p text:style-name="P30"/>
      <text:p text:style-name="P31"/>
      <text:p text:style-name="P32"><text:span text:style-name="T33">Generalinio direktoriaus pirmoji pavaduotoja,</text:span><text:span text:style-name="T34"><text:tab/></text:span><text:span text:style-name="T35">Daiva Jurelevičienė</text:span></text:p>
      <text:p text:style-name="P36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8-07T14:13:00Z</meta:creation-date>
    <dc:date>2024-08-07T14:13:00Z</dc:date>
    <meta:print-date>2020-02-25T09:30:00Z</meta:print-date>
    <meta:template xlink:href="Normal.dotm" xlink:type="simple"/>
    <meta:editing-cycles>2</meta:editing-cycles>
    <meta:editing-duration>PT36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97" meta:character-count="1987" meta:row-count="14" meta:non-whitespace-character-count="1693"/>
  </office:meta>
</office:document-meta>
</file>