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509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416in"/>
    </style:style>
    <style:style style:name="T38" style:parent-style-name="DefaultParagraphFont" style:family="text">
      <style:text-properties style:font-size-complex="12p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master-page-name="MPF1" style:family="paragraph">
      <style:paragraph-properties fo:break-before="page" fo:text-indent="3.9375in"/>
      <style:text-properties style:font-weight-complex="bold" style:font-size-complex="12pt" style:language-asian="lt" style:country-asian="LT"/>
    </style:style>
    <style:style style:name="P57" style:parent-style-name="Normal" style:family="paragraph">
      <style:paragraph-properties fo:text-indent="3.9375in"/>
      <style:text-properties style:font-weight-complex="bold" style:font-size-complex="12pt" style:language-asian="lt" style:country-asian="LT"/>
    </style:style>
    <style:style style:name="P58" style:parent-style-name="Normal" style:family="paragraph">
      <style:paragraph-properties fo:text-indent="3.9375in"/>
      <style:text-properties style:font-weight-complex="bold" style:font-size-complex="12pt" style:language-asian="lt" style:country-asian="LT"/>
    </style:style>
    <style:style style:name="P59" style:parent-style-name="Normal" style:family="paragraph">
      <style:paragraph-properties fo:text-indent="3.9375in">
        <style:tab-stops>
          <style:tab-stop style:type="left" style:position="4.625in"/>
        </style:tab-stops>
      </style:paragraph-properties>
      <style:text-properties style:font-weight-complex="bold" style:font-size-complex="12pt" style:language-asian="lt" style:country-asian="LT"/>
    </style:style>
    <style:style style:name="P60" style:parent-style-name="Normal" style:family="paragraph">
      <style:paragraph-properties fo:text-indent="3.9375in">
        <style:tab-stops>
          <style:tab-stop style:type="left" style:position="4.625in"/>
        </style:tab-stops>
      </style:paragraph-properties>
      <style:text-properties style:font-weight-complex="bold" style:font-size-complex="12pt" style:language-asian="lt" style:country-asian="LT"/>
    </style:style>
    <style:style style:name="P6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size="14pt" style:font-size-asian="14pt" style:font-size-complex="14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text-properties style:font-size-complex="12pt"/>
    </style:style>
    <style:style style:name="P109" style:parent-style-name="Normal" style:family="paragraph">
      <style:paragraph-properties fo:text-align="justify" fo:line-height="150%" fo:text-indent="0.9in"/>
    </style:style>
    <style:style style:name="P110" style:parent-style-name="Normal" style:family="paragraph">
      <style:paragraph-properties fo:text-align="center" fo:line-height="150%" fo:text-indent="0.9in">
        <style:tab-stops>
          <style:tab-stop style:type="left" style:position="3.1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text-indent="0.9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4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line-height="150%"/>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line-height="150%"/>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style>
    <style:style style:name="P273" style:parent-style-name="Normal" style:family="paragraph">
      <style:paragraph-properties fo:text-align="center" fo:line-height="150%"/>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1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BEŠEIMININKIŲ IR BEPRIEŽIŪRIŲ GYVŪNŲ LAIKYMO, PRIEŽIŪROS IR LAIKINOSIOS GLOBOS<text:s/></text:span><text:span text:style-name="T17"><text:s/>TVARKOS APRAŠO</text:span><text:span text:style-name="T18"><text:s/>PATVIRTINIMO</text:span><text:span text:style-name="T19"><text:s/></text:span></text:p>
      <text:p text:style-name="P20"/>
      <text:p text:style-name="P21">2015 m. gegužės 26 d. <text:s/>Nr. 1-AĮ-344</text:p>
      <text:p text:style-name="P22">Anykščiai</text:p>
      <text:p text:style-name="P23"/>
      <text:p text:style-name="P24"/>
      <text:p text:style-name="P25"><text:span text:style-name="T26">Vadovaudamasi</text:span><text:span text:style-name="T27"><text:s/></text:span><text:span text:style-name="T28">Lietuvos Respublikos vietos savivaldos įstatymo 29 straipsnio 8 dalies 2 punktu, Lietuvos Respublikos gyvūnų gerovės ir apsaugos įstatymo <text:s/>3 straipsnio 10 dalies 3 punktu, Gyvūnų laikymo savivaldybių teritorijų gyvenamosiose vietovėse tvarkos aprašo, patvirtinto</text:span><text:span text:style-name="T29"><text:s/></text:span><text:span text:style-name="T30">Valstybinės maisto ir veterinarijos tarnybos direktoriaus 2013 m. gegužės 2 d. įsakymu Nr. B1-336 „Dėl gyvūnų laikymo savivaldybių gyvenamosiose vietovėse tvarkos aprašo patvirtinimo“,</text:span><text:span text:style-name="T31"><text:s/></text:span><text:span text:style-name="T32">46 punktu, Gyvūnų laikymo Anykščių rajono savivaldybės teritorijos gyvenamosiose vietovėse taisyklėmis,</text:span><text:span text:style-name="T33"><text:s/></text:span><text:span text:style-name="T34">patvirtintomis Anykščių rajono savivaldybės administracijos direktoriaus 2013 metu gruodžio 4 d. įsakymu Nr. 1-AĮ-762 „Dėl gyvūnų laikymo Anykščių rajono savivaldybės teritorijos gyvenamosiose vietovėse taisyklių patvirtinimo“,</text:span><text:span text:style-name="T35"><text:s/></text:span><text:span text:style-name="T36"><text:s/></text:span></text:p>
      <text:p text:style-name="P37"><text:span text:style-name="T38">t v i r t i n u Bešeimininkių ir bepriežiūrių gyvūnų laikymo, priežiūros ir laikinosios globos <text:s/>tvarkos aprašą (pridedama).</text:span></text:p>
      <text:p text:style-name="P39"/>
      <text:p text:style-name="P40"/>
      <text:p text:style-name="P41"/>
      <text:p text:style-name="P42"><text:span text:style-name="T43">Administracijos direktorė</text:span><text:span text:style-name="T44"><text:tab/></text:span><text:span text:style-name="T45"><text:tab/></text:span><text:span text:style-name="T46"><text:tab/></text:span><text:span text:style-name="T47"><text:tab/></text:span><text:span text:style-name="T48"><text:tab/>Veneta Veršlytė</text:span></text:p>
      <text:soft-page-break/>
      <text:p text:style-name="P49">PATVIRTINTA</text:p>
      <text:p text:style-name="P57">Anykščių rajono savivaldybės</text:p>
      <text:p text:style-name="P58">administracijos direktoriaus</text:p>
      <text:p text:style-name="P59">2015 m. gegužės 26 d.</text:p>
      <text:p text:style-name="P60">įsakymu Nr. 1-AĮ-344</text:p>
      <text:p text:style-name="P61"/>
      <text:p text:style-name="P62"><text:span text:style-name="T63">BEŠEIMININKIŲ IR BEPRIEŽIŪRIŲ GYVŪNŲ LAIKYMO PRIEŽIŪROS IR LAIKINOSIOS GLOBOS TVARKOS APRAŠAS<text: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text:s/>Bešeimininkių ir bepriežiūrių gyvūnų laikymo, priežiūros ir laikinosios globos tvarkos aprašas (toliau –Aprašas) nustato bešeimininkių ir bepriežiūrių gyvūnų laikymo, priežiūros, laikinosios globos, bepriežiūrių gyvūno grąžinimo savininkams, bešeimininkių kačių kastravimo programų valdymo ir bešeimininkių gyvūnų populiacijos mažinimo reikalavimus Anykščių rajono savivaldybės teritorijoje. Aprašo turi laikytis visi fiziniai ir juridiniai asmenys.</text:span></text:p>
      <text:p text:style-name="P74"><text:span text:style-name="T75">2</text:span><text:span text:style-name="T76">. Aprašas parengtas vadovaujantis Lietuvos Respublikos gyvūnų gerovės ir apsaugos įstatymu,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 Gyvūnų laikymo Anykščių rajono savivaldybės teritorijos gyvenamosiose vietovėse taisyklėmis, patvirtintomis Anykščių rajono savivaldybės administracijos direktoriaus 2013 metu gruodžio 4 d. įsakymu Nr. 1-AĮ-762 „Dėl gyvūnų laikymo Anykščių rajono savivaldybės teritorijos gyvenamosiose vietovėse taisyklių patvirtinimo“, Lietuvos Respublikos civiliniu kodeksu</text:span><text:span text:style-name="T77"><text:s/></text:span><text:span text:style-name="T78">(toliau – Civilinis kodeksas), kitais teisės aktais, reglamentuojančiais bešeimininkių ir bepriežiūrių gyvūnų laikymą ir priežiūrą.</text:span></text:p>
      <text:p text:style-name="P79"><text:span text:style-name="T80">3</text:span><text:span text:style-name="T81">. Pagrindinės šio Aprašo sąvokos.</text:span></text:p>
      <text:p text:style-name="P82"><text:span text:style-name="T83">3.1</text:span><text:span text:style-name="T84"><text:s/></text:span><text:span text:style-name="T85">Bepriežiūris gyvūnas</text:span><text:span text:style-name="T86"><text:s/>– gyvūno laikytojo neprižiūrimas gyvūnas, kuris yra už gyvūno laikytojo valdos gyvenamojo ar negyvenamojo pastato ar kitos teritorijos ribų.</text:span></text:p>
      <text:p text:style-name="P87"><text:span text:style-name="T88">3.2</text:span><text:span text:style-name="T89"><text:s/></text:span><text:span text:style-name="T90">Bešeimininkis gyvūnas</text:span><text:span text:style-name="T91"><text:s/>– gyvūnas, kuris neturi savininko ar jis nežinomas arba kurio savininkas atsisakė, neperduodamas jo kitam savininkui.</text:span></text:p>
      <text:p text:style-name="P92"><text:span text:style-name="T93">3.3</text:span><text:span text:style-name="T94"><text:s/></text:span><text:span text:style-name="T95">Gyvūnų globėjas</text:span><text:span text:style-name="T96"><text:s/>– asmuo, atitinkantis teisės aktų nustatytus reikalavimus ir užsiimantis bepriežiūrių ir bešeimininkių gyvūnų globa ir (ar) laikinąja globa.</text:span></text:p>
      <text:p text:style-name="P97"><text:span text:style-name="T98">3.4</text:span><text:span text:style-name="T99"><text:s/></text:span><text:span text:style-name="T100">Laikinoji gyvūno globa</text:span><text:span text:style-name="T101"><text:s/>– asmens veikla, kuria užtikrinama bešeimininkių ar bepriežiūrių gyvūnų gerovė ir apsauga, kol bus nustatytas jų savininkas ar laikytojas, laikantis Civilinio kodekso <text:s/>4.61 straipsnio 3 dalyje nustatytų terminų.</text:span></text:p>
      <text:p text:style-name="P102"><text:span text:style-name="T103">4</text:span><text:span text:style-name="T104">.</text:span><text:span text:style-name="T105"><text:s/>Kitos Apraše vartojamos sąvokos suprantamos taip, kaip jos apibrėžtos Lietuvos Respublikos</text:span><text:span text:style-name="T106"><text:s/></text:span><text:span text:style-name="T107">Gyvūnų gerovės ir apsaugos įstatyme ir kituose teisės aktuose.</text:span></text:p>
      <text:p text:style-name="P108"/>
      <text:p text:style-name="P109"/>
      <text:p text:style-name="P110"><text:span text:style-name="T111">II</text:span><text:span text:style-name="T112"><text:s/>SKYRIUS</text:span></text:p>
      <text:p text:style-name="P113"><text:span text:style-name="T114">BEŠEIMININKIŲ IR BEPRIEŽIŪRIŲ GYVŪNŲ GAUDYMO, LAIKYMO IR PRIEŽIŪROS ORGANIZAVIMAS</text:span></text:p>
      <text:p text:style-name="P115"/>
      <text:p text:style-name="P116"><text:span text:style-name="T117">5</text:span><text:span text:style-name="T118">. Anykščių rajono savivaldybės administracija (toliau – Savivaldybės administracija), vykdydama bešeimininkių gyvūnų augintinių skaičiaus mažinimo (gaudymo) savivaldybės teritorijoje veiklą, bešeimininkių ir bepriežiūrių gyvūnų laikinąją globą, bepriežiūrių gyvūnų grąžinimą savininkams, organizuoja šios veiklos vykdymą, pirkdama paslaugas Lietuvos Respublikos viešųjų pirkimų įstatymo bei šio Aprašo nustatyta tvarka, su veiklos vykdytoju (toliau – Organizacija) sudarydama paslaugų teikimo sutartį.</text:span></text:p>
      <text:p text:style-name="P119"><text:span text:style-name="T120">6</text:span><text:span text:style-name="T121">. Visi bešeimininkiai ir bepriežiūriai gyvūnai augintiniai, kurių gaudymą organizuoja Savivaldybės administracija arba apie kuriuos praneša juos sulaikę asmenys, negalintys laikyti bešeimininkių ir bepriežiūrių gyvūnų augintinių, perduodami Organizacijai.</text:span></text:p>
      <text:p text:style-name="P122"><text:span text:style-name="T123">7</text:span><text:span text:style-name="T124">. Bešeimininkiai ir bepriežiūriai ūkiniai gyvūnai – galinčiam laikinai globoti ūkinį gyvūną perduodami</text:span><text:span text:style-name="T125"><text:s/></text:span><text:span text:style-name="T126">ūkinių gyvūnų laikytojui. Ūkinių gyvūnų laikinoji globa organizuojama perkant paslaugas Lietuvos Respublikos viešųjų pirkimų įstatymo nustatyta tvarka, sudarant paslaugų teikimo sutartį su galinčių laikinai globoti ūkinį gyvūną ūkinių gyvūnų laikytoju.</text:span></text:p>
      <text:p text:style-name="P127"><text:span text:style-name="T128">8</text:span><text:span text:style-name="T129">. Asmuo, priglaudęs bešeimininkį ar bepriežiūrį gyvūną, ne vėliau kaip per 3 dienas turi pranešti policijai, Organizacijai ar pagal gyvenamąją vietą seniūnijai.</text:span></text:p>
      <text:p text:style-name="P130"><text:span text:style-name="T131">9</text:span><text:span text:style-name="T132">. Savivaldybės administracija, įgyvendindama bešeimininkių kačių kastravimo programą, atsižvelgdama į gyvūnų globos organizacijų rekomendacijas, nustato bešeimininkių kačių šėrimo vietas, parenkamas nuošaliau nuo gyvenamųjų ar visuomeninių pastatų, kad bešeimininkės katės galėtų netrukdamos paėsti. Bešeimininkių kačių šėrimo vietos turi būti pažymėtos aiškiai matomu, ne mažesniu kaip 15 cm pločio ar skersmens ženklu su užrašu pvz., „Savivaldybės patvirtinta bešeimininkių kačių šėrimo vieta Nr...“.</text:span></text:p>
      <text:p text:style-name="P133"><text:span text:style-name="T134">10</text:span><text:span text:style-name="T135">. Bešeimininkės katės gali būti šeriamos tik Savivaldybės administracijos direktoriaus įsakymu nustatytose vietose, kuriose gali būti įrengiamos specialios šėryklos. Asmuo, šeriantis bešeimininkes kates, turi nuolat prižiūrėti, valyti ir tvarkyti bešeimininkių kačių šėrimo vietą (surinkti pašaro likučius, šiukšles, indus ir kt.).<text:s/></text:span></text:p>
      <text:p text:style-name="P136"><text:span text:style-name="T137">11</text:span><text:span text:style-name="T138">. Draudžiama bešeimininkius gyvūnus, augintinius laikyti, šerti, leisti veistis įstaigų, organizacijų, visų nuosavybės formų bei paskirties įmonių (žmonių) patalpose ir kiemuose, daugiabučių namų bendrojo naudojimo patalpose, kiemuose, garažuose ar jų teritorijose, išskyrus identifikuotas kates, laikomas pagal bešeimininkių kačių kastravimo programą šalia Savivaldybės administracijos nustatytų kačių šėrimo vietų.</text:span></text:p>
      <text:p text:style-name="P139"><text:span text:style-name="T140">12</text:span><text:span text:style-name="T141">.Gyvūnai turi būti gaudomi humaniškais būdais patyrusių asmenų, kurie gerai pažįsta arba yra susipažinę su <text:s/>gaudomų gyvūnų įpročiais, gyvenimo aplinka. Prireikus pagauti laisvėje gyvenančius sergančius ar sužeistus laukinius gyvūnus, gaudymo vietoje turi būti naudojama atitinkamai gyvūnų rūšiai vežti pritaikyta transporto priemonė.</text:span></text:p>
      <text:p text:style-name="P142"/>
      <text:p text:style-name="P143"><text:span text:style-name="T144">III</text:span><text:span text:style-name="T145"><text:s/>SKYRIUS</text:span></text:p>
      <text:p text:style-name="P146"><text:span text:style-name="T147">BEŠEIMININKIŲ IR BEPRIEŽIŪRIŲ GYVŪNŲ LAIKINOJI GLOBA IR BEPRIEŽIŪRIŲ GYVŪNŲ GRĄŽINIMAS SAVININKAMS</text:span></text:p>
      <text:p text:style-name="P148"/>
      <text:p text:style-name="P149"><text:span text:style-name="T150">13</text:span><text:span text:style-name="T151">. Bešeimininkių ir bepriežiūrių gyvūnų laikinosios globos paslaugas teikia Organizacija, atitinkanti Lietuvos Respublikos valstybinės maisto ir veterinarijos tarnybos reikalavimus gyvūnų globėjams ir globos namams. Savivaldybės administracija su laimėjusia paslaugos teikimą Organizacija sudaro bešeimininkių ir bepriežiūrių gyvūnų gaudymo, surinkimo, transportavimo, priežiūros laikymo, karantinavimo, <text:s/>eutanazijos, utilizavimo paslaugų sutartį.<text:s/></text:span></text:p>
      <text:p text:style-name="P152"><text:span text:style-name="T153">14</text:span><text:span text:style-name="T154">. Organizacija turi turėti interneto svetainę, kurioje būtu viešinama informacija apie globojamus gyvūnus arba sutartį su kitu asmeniu, kuris skleistų informaciją apie globojamus gyvūnus savo interneto svetainėje arba kitose visuomenės informavimo priemonėse.<text:s/></text:span></text:p>
      <text:p text:style-name="P155"/>
      <text:p text:style-name="P156"/>
      <text:p text:style-name="P157"><text:span text:style-name="T158">15</text:span><text:span text:style-name="T159">. Organizacija ne vėliau kaip per 3 dienas privalo informuoti Savivaldybės administraciją ar policiją ir paskelbti savo interneto svetainėje arba kitose</text:span><text:span text:style-name="T160"><text:s/></text:span><text:span text:style-name="T161">visuomenės informavimo priemonėse apie surastus, priklydusius ar pristatytus gyvūnus, nurodant duomenis apie jų ženklinimą, išskyrus atvejus, kai surasto, priklydusio ar pristatyto gyvūno savininkas nustatomas (surandamas) ankščiau nei per 3 dienas. <text:s/></text:span></text:p>
      <text:p text:style-name="P162"><text:span text:style-name="T163">16</text:span><text:span text:style-name="T164">. Jei pagautas šuo, <text:s/>katė turi tatuiruotę ar yra identifikuoti, Organizacija, kuri atlieka laikinosios globos paslaugas, nedelsdama, bet ne vėliau kaip per 3 darbo dienas praneša gyvūno savininkui ir Savivaldybės administracijai apie tokio gyvūno sugavimą.</text:span></text:p>
      <text:p text:style-name="P165"><text:span text:style-name="T166">17</text:span><text:span text:style-name="T167">. Laikinasis gyvūnų globėjas gali atiduoti gyvūną savininkui tik po to, kai gyvūno savininkas sumoka Organizacijos nustatytą mokestį už gyvūno sugavimą, laikymą ir priežiūrą, kai gyvūną paskiepija nuo pasiutligės, jei gyvūnas nebuvo paskiepytas nuo pasiutligės arba nuo paskiepijimo praėjo daugiau kaip vieneri metai.<text:s/></text:span></text:p>
      <text:p text:style-name="P168"><text:span text:style-name="T169">18</text:span><text:span text:style-name="T170">. Gyvūno savininkas privalo per 14 parų atsiimti sugautą gyvūną. Jeigu per nurodytą laiką gyvūno savininkas nepaaiškėja, jis netenka nuosavybės teisės į tą gyvūną. Šiuo atveju gyvūnas neatlygintinai tenka jį išlaikiusio asmens nuosavybėn arba jis gali būti atiduodamas asmeniui, pareiškusiam norą šį gyvūną globoti.</text:span></text:p>
      <text:p text:style-name="P171"><text:span text:style-name="T172">19</text:span><text:span text:style-name="T173">. Bešeimininkes kates gali gaudyti juridiniai ir fiziniai asmenys, vykdantys bešeimininkių kačių kastravimo programas. Sugautos išoriniu žymeniu paženklintos sveikos katės nedelsiant turi būti paleidžiamos.<text:s/></text:span></text:p>
      <text:p text:style-name="P174"><text:span text:style-name="T175">20</text:span><text:span text:style-name="T176">. Organizacija privalo kaupti duomenis apie sugautus, nugaišusius (neišgyvenusius), atiduotus, dovanotus gyvūnus ir juos paėmusius asmenis bei apie gyvūnus, kuriems buvo taikyta eutanazija.</text:span><text:span text:style-name="T177"><text:s/></text:span></text:p>
      <text:p text:style-name="P178"><text:span text:style-name="T179">21</text:span><text:span text:style-name="T180">. Gyvūnų globėjai turi laikytis Lietuvos Respublikos gyvūnų gerovės ir apsaugos įstatymo 15 straipsnyje nurodytų reikalavimų, Lietuvos Respublikos</text:span><text:span text:style-name="T181"><text:s/></text:span><text:span text:style-name="T182">valstybinės maisto ir veterinarijos tarnybos direktoriaus įsakymo „Dėl veterinarijos reikalavimų gyvūnų globėjams ir globos namams“ ir kitų gyvūnų gerovę ir sveikatą reguliuojančių teisės aktų reikalavimų.</text:span></text:p>
      <text:p text:style-name="P183"/>
      <text:p text:style-name="P184"><text:span text:style-name="T185">IV</text:span><text:span text:style-name="T186"><text:s/>SKYRIUS<text:s/></text:span></text:p>
      <text:p text:style-name="P187"><text:span text:style-name="T188">BEŠEIMININKIŲ KAČIŲ KASTRAVIMO PROGRAMOS IR BEŠEIMININKIŲ GYVŪNŲ POPULIACIJOS MAŽINIMAS<text:s/></text:span></text:p>
      <text:p text:style-name="P189"/>
      <text:p text:style-name="P190"><text:span text:style-name="T191">22</text:span><text:span text:style-name="T192">. Savivaldybės administracijos direktorius derina bešeimininkių kačių kastravimo programas ir nustato bešeimininkių kačių šėrimo vietas.</text:span></text:p>
      <text:p text:style-name="P193"><text:span text:style-name="T194">23</text:span><text:span text:style-name="T195">. Bešeimininkių kačių populiacijos mažinimą vykdantis fizinis ar juridinis asmuo privalo laikytis gyvūnų priežiūrą ir laikymą reguliuojančių teisės aktų, šiame Aprašo skyriuje nustatytų reikalavimų.</text:span></text:p>
      <text:p text:style-name="P196"><text:span text:style-name="T197">24</text:span><text:span text:style-name="T198">. Bešeimininkių kačių kastravimo programos vykdomos tokiais etapais:</text:span></text:p>
      <text:p text:style-name="P199"><text:span text:style-name="T200">24.1</text:span><text:span text:style-name="T201"><text:s text:c="2"/>programos parengimas ir derinimas;</text:span></text:p>
      <text:p text:style-name="P202"><text:span text:style-name="T203">24.2</text:span><text:span text:style-name="T204"><text:s/>bešeimininkių kačių šėrimas, kad būtų pasirengta jų gaudymui;</text:span></text:p>
      <text:p text:style-name="P205"><text:span text:style-name="T206">24.3</text:span><text:span text:style-name="T207"><text:s/>bešeimininkių kačių sugavimas;</text:span></text:p>
      <text:p text:style-name="P208"><text:span text:style-name="T209">24.4</text:span><text:span text:style-name="T210"><text:s/>bešeimininkių kačių skiepijimas nuo pasiutligės, dehelmintizacija, blusų ir kitų parazitų išnaikinimas, ženklinimas išoriniu žymeniu;</text:span></text:p>
      <text:p text:style-name="P211"><text:span text:style-name="T212">24.5</text:span><text:span text:style-name="T213"><text:s/>bešeimininkių kačių sterilizavimas;</text:span></text:p>
      <text:p text:style-name="P214"><text:span text:style-name="T215">24.6</text:span><text:span text:style-name="T216"><text:s/>bešeimininkių kačių paleidimas toje teritorijoje, kurioje jos buvo sugautos, ir tolesnė jų priežiūra.<text:s/></text:span></text:p>
      <text:p text:style-name="P217"><text:span text:style-name="T218">25</text:span><text:span text:style-name="T219">. Fizinis ar juridinis asmuo parengia bešeimininkių kačių kastravimo programą, jei ketina mažinti bešeimininkių kačių populiaciją Anykščių rajono savivaldybės valdomoje teritorijoje. Bešeimininkių kačių populiacijos mažinimo veiksmus kito asmens žemės valdoje fizinis ar juridinis asmuo privalo suderinti su žemės valdos savininku (bendraturčiais).</text:span></text:p>
      <text:p text:style-name="P220"><text:span text:style-name="T221">26</text:span><text:span text:style-name="T222">. Bešeimininkių kačių kastravimo programoje nurodoma: programos rengėjas, jo kontaktiniai</text:span><text:span text:style-name="T223"><text:s/></text:span><text:span text:style-name="T224">duomenys, programos vykdytojai ir bendri vykdytojai, jų kontaktiniai</text:span><text:span text:style-name="T225"><text:s/></text:span><text:span text:style-name="T226">duomenys, programos vykdymo vieta, siūloma bešeimininkių kačių šėrimo vieta ir kita informacija, susijusi su programos įgyvendinimu.</text:span></text:p>
      <text:p text:style-name="P227"><text:span text:style-name="T228">27</text:span><text:span text:style-name="T229">. Fizinis ar juridinis asmuo parengtą bešeimininkių kačių kastravimo programą pateikia Savivaldybės administracijos direktoriui. Administracijos direktoriaus įsakymu sudaryta komisija ne vėliau kaip per 20 darbo dienų peržiūri programą, įvertina siūlomą bešeimininkių kačių šėrimo vietą, programos atitikimą teisės aktų reikalavimus ir pateikia išvadas Administracijos direktoriui.</text:span></text:p>
      <text:p text:style-name="P230"><text:span text:style-name="T231">28</text:span><text:span text:style-name="T232">. Suderinus programą, pagal komisijos pateiktas išvadas Savivaldybės administracijos direktorius pasirašo įsakymą dėl kačių šėrimo vietos parinkimo, prie kurio pridedama kačių šėrimo vietos schema. Apie suderintą programą, ne vėliau kaip per 3 darbo dienas, pranešama fiziniams ar juridiniams asmenims, nurodant, kur ir kada jie gali atsiimti Administracijos direktoriaus įsakymą dėl kačių šėrimo vietos parinkimo. Kai atsisakoma derinti pateiktą</text:span><text:span text:style-name="T233"><text:s/></text:span><text:span text:style-name="T234">programą, nurodomos programos nederinimo priežastys.</text:span></text:p>
      <text:p text:style-name="P235"><text:span text:style-name="T236">29</text:span><text:span text:style-name="T237">. Nustatydamas bešeimininkių kačių šėrimo vietą, Savivaldybės administracijos direktorius atsižvelgia į komisijos išvadas, programoje pateiktus asmenų pasiūlymus, teritorijos ypatumus ir kitas aplinkybes. Kačių šėrimo vieta turi būti ne arčiau kaip 10 metrų nuo gydymo ir švietimo įstaigų, visuomeninių pastatų, gyvenamųjų namų, vaikų žaidimo aikštelių. Draudžiama parinkti kačių šėrimo vietą ant šaligatvių, pėsčiųjų ir dviračių takų, su danga? vaikų žaidimo ir automobilių stovėjimo aikštelėse, aikštėse, skveruose, prie gyvenamųjų namų esančiuose želdynuose ir kituose panašiose žmonių susibūrimo vietose. <text:s/></text:span></text:p>
      <text:p text:style-name="P238"><text:span text:style-name="T239">30</text:span><text:span text:style-name="T240">. Jei fiziniai ar juridiniai asmenys nevykdo arba netinkamai vykdo bešeimininkių kačių populiacijos mažinimo veiksmus, Savivaldybės administracijos direktorius gali panaikinti ar pakeisti priimtą Savivaldybės administracijos direktoriaus įsakymą dėl kačių šėrimo vietos parinkimo. Savivaldybės administracijos direktoriaus įsakymas gali būti skundžiamas Lietuvos Respublikos administracinių bylų teisenos įstatymo nustatyta tvarka.</text:span></text:p>
      <text:p text:style-name="P241"><text:span text:style-name="T242">31</text:span><text:span text:style-name="T243">. Bešeimininkes kates galima šerti tik toje vietoje, kurią nustatė Savivaldybės administracijos direktorius. Bešeimininkės katės šeriamos turint tikslą jas sugauti ir atlikti kitus veiksmus, susijusius su kačių populiacijos mažinimu. Kačių šėrimo vietoje asmuo gali pastatyti tam skirtus statinius Lietuvos Respublikos statybos įstatymo nustatyta tvarka. Pastatyti statiniai turi būti tvarkingi, švarūs, nuolat prižiūrimi ir nekelti pavojaus kitų asmenų sveikatai ar turtui.</text:span></text:p>
      <text:p text:style-name="P244"><text:span text:style-name="T245">32</text:span><text:span text:style-name="T246">. Draudžiama gaudant bešeimininkes kates, netinkamai elgtis su gyvūnais, turi būti užtikrinta, kad katės patirs kiek įmanoma mažesnį stresą ir nebus padaryta žalos jų sveikatai.</text:span><text:span text:style-name="T247"><text:s/></text:span></text:p>
      <text:p text:style-name="P248"><text:span text:style-name="T249">33</text:span><text:span text:style-name="T250">. 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turi būti pažymėta laikantis Lietuvos Respublikos gyvūnų gerovės ir apsaugos įstatymo bei kitų teisės aktų reikalavimų. Fiziniai ar juridiniai asmenys, atliekantys bešeimininkių kačių populiacijos mažinimą, privalo užtikrinti, kad katės būtų paskiepytos, sterilizuotos, atlikta jų dehelmintizacija, išnaikintos blusos ir kiti parazitai ne vėliau kaip per 3 mėnesius nuo Administracijos direktoriaus įsakymo dėl kačių šėrimo vietos parinkimo įsigaliojimo dienos.</text:span></text:p>
      <text:p text:style-name="P251"><text:span text:style-name="T252">34</text:span><text:span text:style-name="T253">. Paskiepytas ir sterilizuotas kates fiziniai ar juridiniai asmenys paleidžia toje pačioje vietoje, kurioje jos buvo sugautos. Sterilizuotas ir paleistas kates toliau šeria fiziniai ar juridiniai asmenys, laikydamiesi Aprašo reikalavimų. Fiziniai ar juridiniai asmenys, mažinantys bešeimininkių kačių populiaciją, privalo kaupti ir saugoti duomenis apie paskiepytas ir sterilizuotas kates. Šią informaciją jie privalo pateikti suinteresuotoms institucijoms pagal jų prašymus.</text:span></text:p>
      <text:p text:style-name="P254"><text:span text:style-name="T255">35</text:span><text:span text:style-name="T256">. Fiziniai ar juridiniai asmenys</text:span><text:span text:style-name="T257"><text:s/></text:span><text:span text:style-name="T258">negali gaudyti sterilizuotų ir pažymėtų bešeimininkių kačių, o jei tokias kates pagauna, privalo nedelsdami paleisti. Jei sterilizuota katė elgiasi agresyviai arba jai akivaizdžiai reikalinga veterinarijos gydytojo pagalba, tokią katę šeriantis asmuo privalo nedelsdamas pasirūpinti, kad ją apžiūrėtų veterinarijos gydytojas.<text:s/></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36</text:span><text:span text:style-name="T268">. Fiziniai ar juridiniai asmenys turi pasirūpinti arba pranešti kompetentingoms institucijoms, gyvūnų globėjams apie sužeistus, sergančius, bešeimininkius, bepriežūrius gyvūnus, taip pat apie žiauraus <text:s/>elgesio su gyvūnais ar jų kankinimo atvejus.</text:span></text:p>
      <text:p text:style-name="P269"><text:span text:style-name="T270">37</text:span><text:span text:style-name="T271">. Fiziniai ar juridiniai asmenys, pažeidę Lietuvos Respublikos gyvūnų gerovės ir apsaugos įstatymo ar šio Aprašo reikalavimus, atsako Lietuvos Respublikos įstatymų nustatyta tvarka. <text:s/></text:span></text:p>
      <text:p text:style-name="P272"/>
      <text:p text:style-name="P273"><text:span text:style-name="T274">_______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
      </style:header>
      <style:footer>
        <text:p text:style-name="P52"><draw:frame draw:style-name="F53" text:anchor-type="paragraph" svg:y="0.0006in" draw:z-index="0"><draw:text-box fo:min-height="0in" fo:min-width="0in"><text:p text:style-name="P51"><text:span text:style-name="T54"><text:page-number text:fixed="false">8</text:page-number></text:span></text:p></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meta:initial-creator>
    <dc:creator>Adlib User</dc:creator>
    <meta:creation-date>2015-06-05T10:44:00Z</meta:creation-date>
    <dc:date>2015-06-05T10:44:00Z</dc:date>
    <meta:print-date>2015-05-28T05:33:00Z</meta:print-date>
    <meta:template xlink:href="Normal" xlink:type="simple"/>
    <meta:editing-cycles>2</meta:editing-cycles>
    <meta:editing-duration>PT0S</meta:editing-duration>
    <meta:document-statistic meta:page-count="8" meta:paragraph-count="228" meta:word-count="1953" meta:character-count="16259" meta:row-count="581" meta:non-whitespace-character-count="14534"/>
  </office:meta>
</office:document-meta>
</file>