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fo:margin-left="0.0236in">
        <style:tab-stops/>
      </style:paragraph-properties>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style:vertical-align="baseline" fo:line-height="150%" fo:text-indent="0.905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style:punctuation-wrap="simple" fo:text-align="justify" style:vertical-align="baseline" fo:line-height="150%" fo:text-indent="0.905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90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line-height="150%" fo:text-indent="0.9486in"/>
    </style:style>
    <style:style style:name="P33" style:parent-style-name="Normal" style:family="paragraph">
      <style:paragraph-properties style:punctuation-wrap="simple" fo:text-align="justify" style:vertical-align="baseline" fo:line-height="150%" fo:text-indent="0.9486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fo:keep-with-next="always" fo:break-before="page" style:punctuation-wrap="simple" style:vertical-align="baseline"/>
    </style:style>
    <style:style style:name="P40" style:parent-style-name="Normal" style:family="paragraph">
      <style:paragraph-properties fo:keep-with-next="always" style:punctuation-wrap="simple" style:vertical-align="baseline" fo:margin-left="3.8819in">
        <style:tab-stops/>
      </style:paragraph-properties>
      <style:text-properties style:font-weight-complex="bold" fo:text-transform="uppercase" fo:color="#000000"/>
    </style:style>
    <style:style style:name="P41" style:parent-style-name="Normal" style:family="paragraph">
      <style:paragraph-properties style:punctuation-wrap="simple" style:vertical-align="baseline" fo:margin-left="3.8819in">
        <style:tab-stops/>
      </style:paragraph-properties>
    </style:style>
    <style:style style:name="P42" style:parent-style-name="Normal" style:family="paragraph">
      <style:paragraph-properties style:punctuation-wrap="simple" fo:text-align="justify" style:vertical-align="baseline" fo:margin-left="3.8819in">
        <style:tab-stops/>
      </style:paragraph-properties>
    </style:style>
    <style:style style:name="P43" style:parent-style-name="Normal" style:family="paragraph">
      <style:paragraph-properties style:punctuation-wrap="simple" fo:text-align="justify" style:vertical-align="baseline" fo:margin-left="3.8819in">
        <style:tab-stops/>
      </style:paragraph-properties>
    </style:style>
    <style:style style:name="P44" style:parent-style-name="Normal" style:family="paragraph">
      <style:paragraph-properties style:punctuation-wrap="simple" style:vertical-align="baseline" fo:margin-left="0.5in" fo:text-indent="0.5in">
        <style:tab-stops/>
      </style:paragraph-properties>
      <style:text-properties style:font-size-complex="8pt"/>
    </style:style>
    <style:style style:name="P45" style:parent-style-name="Normal" style:family="paragraph">
      <style:paragraph-properties style:punctuation-wrap="simple" style:vertical-align="baseline" fo:margin-left="0.5in" fo:text-indent="0.5in">
        <style:tab-stops/>
      </style:paragraph-properties>
      <style:text-properties style:font-size-complex="8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vertical-align="baseline"/>
      <style:text-properties fo:font-weight="bold" style:font-weight-asian="bold"/>
    </style:style>
    <style:style style:name="P49" style:parent-style-name="Normal" style:family="paragraph">
      <style:paragraph-properties style:punctuation-wrap="simple" fo:text-align="center" style:vertical-align="baseline" fo:margin-left="0.75in" fo:text-indent="-0.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style:vertical-align="baseline" fo:margin-left="0.25in">
        <style:tab-stops/>
      </style:paragraph-properties>
      <style:text-properties style:font-size-complex="12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text-indent="0.7395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punctuation-wrap="simple" fo:text-align="center" style:vertical-align="baseline"/>
    </style:style>
    <style:style style:name="P96" style:parent-style-name="Normal" style:family="paragraph">
      <style:paragraph-properties style:punctuation-wrap="simple" fo:text-align="justify" style:vertical-align="baseline"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4923in"/>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justify" style:vertical-align="baseline" fo:text-indent="0.4923in"/>
    </style:style>
    <style:style style:name="P113" style:parent-style-name="Normal" style:family="paragraph">
      <style:paragraph-properties style:punctuation-wrap="simple" fo:text-align="justify" style:vertical-align="baseline" fo:text-indent="0.4923in"/>
    </style:style>
    <style:style style:name="P114" style:parent-style-name="Normal" style:family="paragraph">
      <style:paragraph-properties style:punctuation-wrap="simple" fo:text-align="justify" style:vertical-align="baseline" fo:text-indent="0.4923in"/>
    </style:style>
    <style:style style:name="P115" style:parent-style-name="Normal" style:family="paragraph">
      <style:paragraph-properties style:punctuation-wrap="simple" fo:text-align="justify" style:vertical-align="baseline" fo:text-indent="0.4923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justify" style:vertical-align="baseline" fo:text-indent="0.4923in"/>
    </style:style>
    <style:style style:name="P124" style:parent-style-name="Normal" style:family="paragraph">
      <style:paragraph-properties style:punctuation-wrap="simple" fo:text-align="justify" style:vertical-align="baseline" fo:text-indent="0.5in"/>
    </style:style>
    <style:style style:name="P125" style:parent-style-name="Normal" style:family="paragraph">
      <style:paragraph-properties style:punctuation-wrap="simple" fo:text-align="center" style:vertical-align="baseline"/>
      <style:text-properties fo:font-weight="bold" style:font-weight-asian="bold" style:font-weight-complex="bold"/>
    </style:style>
    <style:style style:name="P126" style:parent-style-name="Normal" style:family="paragraph">
      <style:paragraph-properties style:punctuation-wrap="simple" fo:text-align="center" style:vertical-align="baseline"/>
      <style:text-properties fo:font-weight="bold" style:font-weight-asian="bold" style:font-weight-complex="bold"/>
    </style:style>
    <style:style style:name="P127" style:parent-style-name="Normal" style:family="paragraph">
      <style:paragraph-properties style:punctuation-wrap="simple" fo:text-align="center"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style:punctuation-wrap="simple" fo:text-align="center" style:vertical-align="baseline"/>
    </style:style>
    <style:style style:name="P133" style:parent-style-name="Normal" style:family="paragraph">
      <style:paragraph-properties style:punctuation-wrap="simple" fo:text-align="justify" style:vertical-align="baseline" fo:text-indent="0.5in"/>
    </style:style>
    <style:style style:name="P134" style:parent-style-name="Normal" style:family="paragraph">
      <style:paragraph-properties style:punctuation-wrap="simple" fo:text-align="center" style:vertical-align="baseline"/>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fo:text-indent="0.5916in"/>
    </style:style>
    <style:style style:name="P141" style:parent-style-name="Normal" style:family="paragraph">
      <style:paragraph-properties style:punctuation-wrap="simple" fo:text-align="justify" style:vertical-align="baseline" fo:text-indent="0.5916in"/>
    </style:style>
    <style:style style:name="P142" style:parent-style-name="Normal" style:family="paragraph">
      <style:paragraph-properties style:punctuation-wrap="simple" fo:text-align="justify" style:vertical-align="baseline" fo:text-indent="0.5916in">
        <style:tab-stops>
          <style:tab-stop style:type="left" style:position="0.4923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center" style:vertical-align="baseline">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4167in" svg:height="0.65625in" style:rel-width="scale" style:rel-height="scale"><draw:image xlink:href="media/image1.jpeg" xlink:type="simple" xlink:show="embed" xlink:actuate="onLoad"/><svg:title/><svg:desc/></draw:frame></text:span></text:p>
      <text:p text:style-name="P6">Pagėgių savivaldybės taryba</text:p>
      <text:p text:style-name="P7"/>
      <text:p text:style-name="P8">sprendimas</text:p>
      <text:p text:style-name="P9"><text:span text:style-name="T10">dėl</text:span><text:span text:style-name="T11"><text:s/>VIETINĖS RINKLIAVOS UŽ LEIDIMĄ ĮRENGTI IŠORINĘ REKLAMĄ</text:span></text:p>
      <text:p text:style-name="P12"><text:span text:style-name="T13">SAVIVALDYBĖS TERITORIJOJE NUOSTATŲ PATVIRTINIMO</text:span></text:p>
      <text:p text:style-name="P14"/>
      <text:p text:style-name="P15">2016 m. lapkričio 30 d. <text:s/>Nr. T-219</text:p>
      <text:p text:style-name="P16">Pagėgiai</text:p>
      <text:p text:style-name="P17"/>
      <text:p text:style-name="P18"/>
      <text:p text:style-name="P19"><text:span text:style-name="T20">Vadovaudamasi Lietuvos Respublikos vietos savivaldos įstatymo 6 straipsnio 2 punktu, 18 straipsnio 1 dalimi, Lietuvos Respublikos rinkliavų įstatymo 11 straipsnio 1 dalies 3 punktu ir 12 straipsniu,<text:s/></text:span><text:span text:style-name="T21">Pagėgių savivaldybės taryba<text:s/></text:span><text:span text:style-name="T22">nusprendžia:</text:span></text:p>
      <text:p text:style-name="P23"><text:span text:style-name="T24">1</text:span><text:span text:style-name="T25">. Patvirtinti Vietinės rinkliavos už leidimo įrengti išorinę reklamą Pagėgių savivaldybės teritorijoje išdavimą nuostatus (pridedama).</text:span></text:p>
      <text:p text:style-name="P26"><text:span text:style-name="T27">2</text:span><text:span text:style-name="T28">.</text:span>Pripažinti netekusiu galios<text:s/><text:span text:style-name="T29">Pagėgių savivaldybės tarybos 2006 m. spalio 12 d. sprendimą Nr. T-862 „Dėl vietinės rinkliavos už leidimą<text:s/></text:span><text:span text:style-name="T30">įrengti išorinę reklamą ant savivaldybei priklausančių ar valdytojo teise valdomų objektų nuostatų tvirtinimo</text:span><text:span text:style-name="T31">“ su jo pakeitimais ir papildymais.</text:span></text:p>
      <text:p text:style-name="P32">3. Sprendimą paskelbti Teisės aktų registre ir Pagėgių savivaldybės interneto svetainėje <text:s/>www.pagegiai.lt.</text:p>
      <text:p text:style-name="P33">Š<text:span text:style-name="T34">is sprendimas gali būti skundžiamas</text:span><text:s/>Lietuvos Respublikos administracinių bylų teisenos įstatymo nustatyta tvarka.<text:s/></text:p>
      <text:p text:style-name="P35"/>
      <text:p text:style-name="P36"/>
      <text:p text:style-name="P37"/>
      <text:p text:style-name="P38">Savivaldybės meras<text:tab/><text:tab/><text:tab/><text:tab/><text:s text:c="13"/>Virginijus Komskis<text:s/></text:p>
      <text:p text:style-name="P39"/>
      <text:soft-page-break/>
      <text:p text:style-name="P40">PATVIRTINTA</text:p>
      <text:p text:style-name="P41">Pagėgių savivaldybės tarybos<text:s/></text:p>
      <text:p text:style-name="P42">2016 m. lapkričio 30 d. <text:s/></text:p>
      <text:p text:style-name="P43">sprendimu Nr. T-219</text:p>
      <text:p text:style-name="P44"/>
      <text:p text:style-name="P45"/>
      <text:p text:style-name="P46"><text:span text:style-name="T47">VIETINĖS RINKLIAVOS UŽ LEIDIMO ĮRENGTI IŠORINĘ REKLAMĄ PAGĖGIŲ SAVIVALDYBĖS TERITORIJOJE IŠDAVIMĄ NUOSTATAI</text:span></text:p>
      <text:p text:style-name="P48"/>
      <text:p text:style-name="P49"><text:span text:style-name="T50">I</text:span><text:span text:style-name="T51">.<text:s/></text:span><text:span text:style-name="T52">BENDROSIOS NUOSTATOS</text:span></text:p>
      <text:p text:style-name="P53"/>
      <text:p text:style-name="P54">1. Vietinės rinkliavos už leidimo įrengti išorinę reklamą Pagėgių savivaldybės teritorijoje išdavimą nuostatai (toliau – Nuostatai) nustato šios rinkliavos dydžius, jų apskaičiavimo, mokėjimo tvarką, lengvatas, grąžinimo atvejus, rinkliavos kontrolę.</text:p>
      <text:p text:style-name="P55">2. Vietinė rinkliava už  leidimo įrengti išorinę reklamą Pagėgių savivaldybės teritorijoje išdavimą (toliau – vietinė rinkliava) – tai Pagėgių savivaldybės tarybos sprendimu nustatyta privaloma įmoka fiziniams ir juridiniams asmenims už teisę gauti leidimą įrengti išorinę reklamą  Pagėgių savivaldybės teritorijoje.</text:p>
      <text:p text:style-name="P56">3. Nuostatuose vartojamos sąvokos:</text:p>
      <text:p text:style-name="P57">3.1.<text:s/><text:span text:style-name="T58">Išorinė reklama</text:span><text:s/>– reklama, kurios įvairios specialios (stendai, skydai, stulpai, vitrinos ir pan.) ir pritaikytos (pastatų sienos, stogai, laikinieji statiniai, transporto priemonės, oro balionai ir pan.) pateikimo priemonės yra ne patalpose.</text:p>
      <text:p text:style-name="P59">3.2.<text:s/><text:span text:style-name="T60">Iškaba</text:span>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text:p>
      <text:p text:style-name="P61"><text:span text:style-name="T62">Iškaboje taip pat gali būti nurodytas prekių ženklas,<text:s/></text:span>parduodamų prekių ar teikiamų paslaugų kaina,<text:s/><text:span text:style-name="T63">emblema, darbo laikas, reklaminės veiklos subjekto<text:s/></text:span>(fizinio asmens) vardas, pavardė.<text:s/></text:p>
      <text:p text:style-name="P64">3.3.<text:s/><text:span text:style-name="T65">Reklaminis įrenginys</text:span> – speciali išorinės reklamos pateikimo priemonė (stendas, skydas, stulpas, vitrina ir pan.).</text:p>
      <text:p text:style-name="P66">3.4.<text:s/><text:span text:style-name="T67">Trumpalaikė išorinė reklama</text:span> – išorinė reklama, kurios skleidimo trukmė yra ne daugiau kaip vienas mėnuo.</text:p>
      <text:p text:style-name="P68">Kitos Nuostatuose vartojamos sąvokos suprantamos taip, kaip jos apibrėžtos Lietuvos Respublikos reklamos įstatyme,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ir kituose teisės aktuose.</text:p>
      <text:p text:style-name="P69"/>
      <text:p text:style-name="P70"><text:span text:style-name="T71">II</text:span><text:span text:style-name="T72">.<text:s/></text:span><text:span text:style-name="T73">VIETINĖS RINKLIAVOS DYDIS</text:span></text:p>
      <text:p text:style-name="P74"/>
      <text:p text:style-name="P75">4. Už leidimo išdavimą įrengti 1 kv. m ploto išorinę reklamą nustatoma vietinė rinkliava –<text:s/><text:span text:style-name="T76">1 euras metams;</text:span></text:p>
      <text:p text:style-name="P77">5. Apskaičiuotas vietinės rinkliavos dydis yra apvalinamas ir mokamas eurais be centų.<text:s/></text:p>
      <text:p text:style-name="P78"><text:span text:style-name="T79">6</text:span><text:span text:style-name="T80">. Jei numatomas reklamos sklaidos laikotarpis ilgesnis nei vienas mėnuo ir trumpesnis nei vieneri metai, rinkliava apskaičiuojama už vienerius metus. Leidimo galiojimo terminas negali būti ilgesnis kaip 5 metai.</text:span></text:p>
      <text:p text:style-name="P81"><text:span text:style-name="T82">7</text:span><text:span text:style-name="T83">. Vietinės rinkliavos dydį už leidimo išdavimą apskaičiuoja Pagėgių savivaldybės Architektūros, gamtosaugos ir paminklosaugos skyrius.</text:span></text:p>
      <text:p text:style-name="P84"><text:span text:style-name="T85">8</text:span><text:span text:style-name="T86">. Vietinės rinkliavos dydžius Pagėgių savivaldybės teritorijoje nustato, keičia, suteikia mokėjimo lengvatas Pagėgių savivaldybės taryba.</text:span></text:p>
      <text:p text:style-name="P87"><text:span text:style-name="T88">9</text:span><text:span text:style-name="T89">. Leidimus išduoda, sustabdo jų galiojimą, leidimų galiojimo sustabdymą ir leidimų galiojimą panaikina Pagėgių savivaldybės administracijos direktorius savo įsakymais, kurių projektus rengia Architektūros, gamtosaugos ir paminklosaugos skyrius.<text:s/></text:span></text:p>
      <text:p text:style-name="P90"/>
      <text:p text:style-name="P91"><text:span text:style-name="T92">III</text:span><text:span text:style-name="T93">.<text:s/></text:span><text:span text:style-name="T94">VIETINĖS RINKLIAVOS MOKĖJIMO TVARKA</text:span></text:p>
      <text:p text:style-name="P95"/>
      <text:p text:style-name="P96">10. Nustatyta vietinė rinkliava už leidimo įrengti išorinę reklamą išdavimą mokama į Pagėgių savivaldybės biudžeto sąskaitą.</text:p>
      <text:p text:style-name="P97">11. Vietinės rinkliavos sumokėjimą patvirtina mokamasis pavedimas su banko žyma arba mokėjimo kvitas.</text:p>
      <text:p text:style-name="P98">12. Leidimas įrengti išorinę reklamą išduodamas pateikus rinkliavos sumokėjimą patvirtinantį dokumentą.</text:p>
      <text:p text:style-name="P99">13. Pagėgių savivaldybės taryba atskiru sprendimu gali vietinės rinkliavos dydį kartą per metus indeksuoti, taikydama metinį vartojimo kainų indeksą, jeigu jis didesnis negu 1,1.</text:p>
      <text:p text:style-name="P100"/>
      <text:p text:style-name="P101"><text:span text:style-name="T102">IV</text:span><text:span text:style-name="T103">.<text:s/></text:span><text:span text:style-name="T104">VIETINĖS RINKLIAVOS LENGVATOS</text:span></text:p>
      <text:p text:style-name="P105"/>
      <text:p text:style-name="P106">14. Už leidimo įrengti išorinę reklamą išdavimą vietinė rinkliava netaikoma:</text:p>
      <text:p text:style-name="P107">14.1. valstybės, savivaldybės biudžetinėms ir viešosioms įstaigoms, savivaldybės kontroliuojamoms įmonėms;</text:p>
      <text:p text:style-name="P108">14.2. kultūrinei, socialinei ir šviečiamajai informacijai;</text:p>
      <text:p text:style-name="P109">14.3. pranešimams, kvietimams, šventinei informacijai, Pagėgių savivaldybės nustatytose ir tam tikslui įrengtose vietose;</text:p>
      <text:p text:style-name="P110">14.4. reklamai ant prekybos ir paslaugų teikimo įrangos, prekiaujantiems ar teikiantiems paslaugas tik Pagėgių savivaldybės ar jos biudžetinių, viešųjų įstaigų organizuojamų renginių metu;<text:s/></text:p>
      <text:p text:style-name="P111">14.5. reklamai ne ant Pagėgių savivaldybei nuosavybės teise priklausančių ar valdytojo teise valdomų objektų;</text:p>
      <text:p text:style-name="P112">14.6. ne didesnėms kaip 1 kv. m ploto iškaboms.</text:p>
      <text:p text:style-name="P113"/>
      <text:p text:style-name="P114"/>
      <text:p text:style-name="P115"/>
      <text:p text:style-name="P116"><text:span text:style-name="T117">V</text:span><text:span text:style-name="T118">.<text:s/></text:span><text:span text:style-name="T119">VIETINĖS RINKLIAVOS GRĄŽINIMAS</text:span></text:p>
      <text:p text:style-name="P120"/>
      <text:p text:style-name="P121">15. Sumokėta rinkliava arba jos dalis grąžinama šiais atvejais:</text:p>
      <text:p text:style-name="P122">15.1. kai sumokėta daugiau negu pagal šiuose Nuostatuose nustatytą tvarką apskaičiuotas vietinės rinkliavos dydis už leidimo įrengti išorinę reklamą išdavimą;</text:p>
      <text:p text:style-name="P123">15.2. kai dėl priimtų Lietuvos Respublikos įstatymų ar kitų teisės aktų pasikeitimo rinkliavos mokėtojas negali pasinaudoti išduoto leidimo įrengti išorinę reklamą suteiktomis teisėmis.<text:s/></text:p>
      <text:p text:style-name="P124">16. Sumokėta rinkliava arba jos dalis grąžinama motyvuotu mokėtojo prašymu Pagėgių savivaldybės administracija, jeigu prašymas dėl grąžinimo pateiktas Lietuvos Respublikos mokesčių administravimo įstatyme nustatyta tvarka ir per nustatytą terminą.</text:p>
      <text:p text:style-name="P125"/>
      <text:p text:style-name="P126"/>
      <text:p text:style-name="P127"/>
      <text:p text:style-name="P128"><text:span text:style-name="T129">VI</text:span><text:span text:style-name="T130">.<text:s/></text:span><text:span text:style-name="T131">VIETINĖS RINKLIAVOS KONTROLĖ</text:span></text:p>
      <text:p text:style-name="P132"/>
      <text:p text:style-name="P133">17. Rinkliavos rinkimą kontroliuoja Pagėgių savivaldybės Kontrolės ir audito tarnyba.<text:s/></text:p>
      <text:p text:style-name="P134"/>
      <text:p text:style-name="P135"><text:span text:style-name="T136">VII</text:span><text:span text:style-name="T137">.<text:s/></text:span><text:span text:style-name="T138">BAIGIAMOSIOS NUOSTATOS</text:span></text:p>
      <text:p text:style-name="P139"/>
      <text:p text:style-name="P140">18. Nuostatai pildomi ir keičiami Pagėgių savivaldybės tarybos sprendimu.</text:p>
      <text:p text:style-name="P141">19. Išorinės reklamos veiklos subjektas atsako už nustatytos rinkliavos įmokų mokėjimą ir leidime nustatytų reikalavimų vykdymą.</text:p>
      <text:p text:style-name="P142">20. Už vietinės rinkliavos įmokų surinkimą atsakingas<text:s/><text:span text:style-name="T143">Architektūros, gamtosaugos ir paminklosaugos skyrius</text:span>.</text:p>
      <text:p text:style-name="P14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6-12-05T11:21:00Z</meta:creation-date>
    <dc:date>2016-12-05T11:21:00Z</dc:date>
    <meta:print-date>2016-11-30T11:13:00Z</meta:print-date>
    <meta:template xlink:href="Normal.dotm" xlink:type="simple"/>
    <meta:editing-cycles>2</meta:editing-cycles>
    <meta:editing-duration>PT0S</meta:editing-duration>
    <meta:document-statistic meta:page-count="4" meta:paragraph-count="96" meta:word-count="946" meta:character-count="7457" meta:row-count="235" meta:non-whitespace-character-count="6607"/>
  </office:meta>
</office:document-meta>
</file>