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margin-right="-0.0006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3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-asian="Courier New" style:font-name-complex="Courier New" style:font-weight-complex="bold" style:font-size-complex="12pt"/>
    </style:style>
    <style:style style:name="P14" style:parent-style-name="Normal" style:family="paragraph">
      <style:paragraph-properties fo:keep-with-next="always" fo:text-align="justify">
        <style:tab-stops>
          <style:tab-stop style:type="left" style:position="0.6361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text-indent="0.6361in">
        <style:tab-stops>
          <style:tab-stop style:type="left" style:position="0.6361in"/>
        </style:tab-stops>
      </style:paragraph-properties>
    </style:style>
    <style:style style:name="P17" style:parent-style-name="Normal" style:family="paragraph">
      <style:paragraph-properties fo:text-align="justify" fo:text-indent="0.6361in">
        <style:tab-stops>
          <style:tab-stop style:type="left" style:position="0.6361in"/>
        </style:tab-stops>
      </style:paragraph-properties>
    </style:style>
    <style:style style:name="P18" style:parent-style-name="Normal" style:family="paragraph">
      <style:paragraph-properties fo:keep-with-next="always" fo:text-align="justify" fo:text-indent="0.6361in">
        <style:tab-stops>
          <style:tab-stop style:type="left" style:position="0.6361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P23" style:parent-style-name="Normal" style:family="paragraph">
      <style:paragraph-properties fo:keep-with-next="always">
        <style:tab-stops>
          <style:tab-stop style:type="left" style:position="5.0208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DĖL DRUSKININKŲ SAVIVALDYBĖS TARYBOS 2015 M. RUGPJŪČIO 31 D. SPRENDIMO NR. T1-87 „DĖL DRUSKININKŲ SAVIVALDYBĖS 2015 METŲ NEFORMALIOJO VAIKŲ ŠVIETIMO LĖŠŲ SKYRIMO IR NAUDOJIMO TVARKOS APRAŠO“ PAKEITIMO</text:p>
      <text:p text:style-name="P7"/>
      <text:p text:style-name="P8">2015 m. spalio 30 d. Nr. T1-117</text:p>
      <text:p text:style-name="P9">Druskininkai</text:p>
      <text:p text:style-name="P10"/>
      <text:p text:style-name="P11"/>
      <text:p text:style-name="P12"><text:span text:style-name="T13">Vadovaudamasi Lietuvos Respublikos vietos savivaldos įstatymo 16 straipsnio 4 dalimi,</text:span></text:p>
      <text:p text:style-name="P14"><text:span text:style-name="T15">Lietuvos Respublikos švietimo ir mokslo ministro 2015 m. rugpjūčio 10 d. įsakymu Nr. V-883 „Dėl neformaliojo vaikų švietimo lėšų skyrimo ir panaudojimo 2015 metams tvarkos aprašo patvirtinimo“ patvirtinto Neformaliojo vaikų švietimo lėšų skyrimo ir panaudojimo 2015 metams tvarkos aprašo 3 punktu, Druskininkų savivaldybės taryba nusprendžia:</text:span></text:p>
      <text:p text:style-name="P16">Pakeisti Druskininkų savivaldybės tarybos 2015 m. rugpjūčio 31 d. sprendimą Nr. T1-87 „Dėl Druskininkų savivaldybės 2015 metų neformaliojo vaikų švietimo lėšų skyrimo ir naudojimo tvarkos aprašo“ ir šiuo sprendimu <text:s/>patvirtinto Druskininkų savivaldybės 2015 metų neformaliojo vaikų švietimo lėšų skyrimo ir naudojimo tvarkos aprašo 18 punktą išdėstyti taip:</text:p>
      <text:p text:style-name="P17">18. „NVŠ lėšų suma vienam NVŠ programoje dalyvaujančiam vaikui 16,17 eurų per mėnesį “.</text:p>
      <text:p text:style-name="P18"><text:span text:style-name="T19">Šis sprendimas gali būti skundžiamas Lietuvos Respublikos administracinių bylų teisenos įstatymo nustatyta tvarka.</text:span></text:p>
      <text:p text:style-name="P20"/>
      <text:p text:style-name="P21"/>
      <text:p text:style-name="P22"/>
      <text:p text:style-name="P23"><text:span text:style-name="T24">Savivaldybės meras<text:s/></text:span><text:span text:style-name="T25"><text:tab/></text:span><text:span text:style-name="T26"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 User</dc:creator>
    <meta:creation-date>2016-03-18T08:50:00Z</meta:creation-date>
    <dc:date>2016-03-18T08:50:00Z</dc:date>
    <meta:print-date>2015-10-13T11:54:00Z</meta:print-date>
    <meta:template xlink:href="Normal" xlink:type="simple"/>
    <meta:editing-cycles>2</meta:editing-cycles>
    <meta:editing-duration>PT0S</meta:editing-duration>
    <meta:user-defined meta:name="LabbisDVSAttachmentId">67df8378-cbc9-4f39-9dc4-eaee2735bb3d</meta:user-defined>
    <meta:document-statistic meta:page-count="1" meta:paragraph-count="10" meta:word-count="175" meta:character-count="1334" meta:row-count="40" meta:non-whitespace-character-count="1169"/>
  </office:meta>
</office:document-meta>
</file>