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06 M. LIEPOS 14 D. ĮSAKYMO NR. D1-347<text:s/></text:span><text:span text:style-name="T11">„</text:span><text:span text:style-name="T12">DĖL TYTUVĖNŲ REGIONINIO PARKO TVARKYMO PLANO PATVIRTINIMO” PRIPAŽINIMO NETEKUSIU GALIOS</text:span></text:p>
      <text:p text:style-name="P13"/>
      <text:p text:style-name="P14"/>
      <text:p text:style-name="P15">2019 m. rugpjūčio 5 d. Nr. D1-468<text:s/></text:p>
      <text:p text:style-name="P16">Vilnius</text:p>
      <text:p text:style-name="P17"/>
      <text:p text:style-name="P18"/>
      <text:p text:style-name="P19"><text:span text:style-name="T20">P r i p a ž į s t u netekusiu galios Lietuvos Respublikos aplinkos ministro 2006 m. liepos 14 d. įsakymą Nr. D1-347 „Dėl Tytuvėnų regioninio parko tvarkymo plano patvirtinimo“.</text:span></text:p>
      <text:p text:style-name="P21"/>
      <text:p text:style-name="P22"/>
      <text:p text:style-name="P23"/>
      <text:p text:style-name="P24"><text:span text:style-name="T25">Laikinai einantis Aplinkos ministro pareigas</text:span><text:tab/><text:tab/><text:tab/><text:span text:style-name="T26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Zenonas Gulbinas</meta:initial-creator>
    <dc:creator>adlibuser</dc:creator>
    <meta:creation-date>2019-08-26T13:35:00Z</meta:creation-date>
    <dc:date>2019-08-26T13:35:00Z</dc:date>
    <meta:print-date>2016-08-19T10:02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1" meta:word-count="78" meta:character-count="522" meta:row-count="3" meta:non-whitespace-character-count="445"/>
  </office:meta>
</office:document-meta>
</file>