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5.611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 PRIE LIETUVOS RESPUBLIKOS FINANSŲ MINISTERIJOS GENERALINIO DIREKTORIAUS 2018 M. KOVO 21 D. ĮSAKYMO NR. 1B-228 „DĖL LIETUVOS RESPUBLIKOS MUITINĖS KORUPCIJOS PREVENCIJOS 2018–2020 METŲ PROGRAMOS<text:s/></text:span><text:span text:style-name="T16">PATVIRTINIMO“ PAKEITIMO</text:span></text:p>
      <text:p text:style-name="P17"/>
      <text:p text:style-name="P18">2019 m. kovo 22 d. Nr. 1B-252</text:p>
      <text:p text:style-name="P19">Vilnius</text:p>
      <text:p text:style-name="P20"/>
      <text:p text:style-name="P21"/>
      <text:p text:style-name="P22"><text:span text:style-name="T23">Pripažįstu<text:s/></text:span>netekusiu galios<text:span text:style-name="T24"><text:s/></text:span>Lietuvos Respublikos muitinės korupcijos prevencijos 2018–2020 metų programos, patvirtintos Muitinės departamento prie Lietuvos Respublikos finansų ministerijos generalinio direktoriaus 2018 m. kovo 21 d. įsakymu Nr. 1B-228 „Dėl Lietuvos Respublikos muitinės korupcijos prevencijos 2018–2020 metų programos patvirtinimo“, 2 priedo 35 punktą.</text:p>
      <text:p text:style-name="P25"/>
      <text:p text:style-name="P26"/>
      <text:p text:style-name="P27"/>
      <text:p text:style-name="P28">Generalinio direktoriaus pavaduotojas,</text:p>
      <text:p text:style-name="P29"><text:span text:style-name="T30">atliekantis generalinio direktoriaus funkcijas</text:span><text:span text:style-name="T31"><text:tab/></text:span><text:span text:style-name="T32"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TTT</meta:initial-creator>
    <dc:creator>adlibuser</dc:creator>
    <meta:creation-date>2019-04-10T06:26:00Z</meta:creation-date>
    <dc:date>2019-04-10T06:26:00Z</dc:date>
    <meta:print-date>2019-03-06T12:2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19" meta:character-count="862" meta:row-count="26" meta:non-whitespace-character-count="750"/>
  </office:meta>
</office:document-meta>
</file>