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200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margin-right="0.1951in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right="0.1951in" fo:text-indent="0.484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7 M. GEGUŽĖS 26 D. ĮSAKYMO NR. D1-448 „DĖL EUROPOS SĄJUNGOS FINANSINĖS PARAMOS<text:s/></text:span><text:span text:style-name="T14">IR BENDROJO FINANSAVIMO LĖŠŲ, IŠMOKĖTŲ PROJEKTO<text:s/></text:span><text:span text:style-name="T15">NR.</text:span><text:span text:style-name="T16"><text:s/>2000/LT/16/P/PE/001 VYKDYTOJUI UŽDARAJAI AKCINEI BENDROVEI „VILNIAUS VANDENYS“ PAGAL SUTARTĮ NR. V/2003/V04 (LOT 2),<text:s/></text:span><text:span text:style-name="T17">GRĄŽINIMO“ PAKEITIMO</text:span></text:p>
      <text:p text:style-name="P18"/>
      <text:p text:style-name="P19">2017 m. birželio 5 d. Nr. D1-489</text:p>
      <text:p text:style-name="P20">Vilnius</text:p>
      <text:p text:style-name="P21"/>
      <text:p text:style-name="P22"/>
      <text:p text:style-name="P23"><text:span text:style-name="T24">Atsižvelgdamas į Lietuvos Respublikos aplinkos ministerijos Aplinkos projektų valdymo agentūros 2017 m. gegužės 29 d. raštu Nr.</text:span><text:span text:style-name="T25"><text:s/>(29-2-X)-APVA-1175</text:span><text:span text:style-name="T26"><text:s/>„Dėl pagal projekto Nr. 2000/LT/16/PE/001 sutartis Nr. LOT1, Nr. LOT2 ir Nr. LOT5 grąžintinų pridėtinės vertės mokesčio sumų patikslinimo“ pateiktą informaciją, pakeičiu Lietuvos Respublikos aplinkos ministro 2017 m. gegužės 26 d. įsakymo Nr. D1-448 „Dėl Europos Sąjungos finansinės paramos ir bendrojo finansavimo lėšų, išmokėtų projekto Nr.<text:s/></text:span><text:span text:style-name="T27">2000/LT/16/P/PE/001 vykdytojui uždarajai akcinei bendrovei „Vilniaus vandenys“ pagal sutartį Nr. V/2003/V04 (LOT 2), grąžinimo“ 1.1 papunktį ir jį išdėstau taip:</text:span></text:p>
      <text:p text:style-name="P28"><text:span text:style-name="T29">„</text:span><text:span text:style-name="T30">1.1</text:span><text:span text:style-name="T31">. lėšų pervedimo būdu grąžintina, netinkamomis pripažinta projekto vykdytojui išmokėta lėšų suma yra 41 489,26</text:span><text:span text:style-name="T32"><text:s/></text:span>Eur (keturiasdešimt vienas tūkstantis keturi šimtai aštuoniasdešimt devyni eurai dvidešimt šeši centai)<text:span text:style-name="T33">, iš jų</text:span><text:s/>29 635,19 (dvidešimt devyni tūkstančiai šeši šimtai trisdešimt penki eurai devyniolika centų) – Europos Sąjungos fondų lėšos, 11 854,07<text:span text:style-name="T34"><text:s/></text:span>Eur (vienuolika tūkstančių aštuoni šimtai penkiasdešimt keturi eurai septyni centai) – bendrojo finansavimo lėšos ir<text:span text:style-name="T35"><text:s/>Lietuvos Respublikos valstybės biudžeto lėšomis apmokėta pridėtinės vertės mokesčio lėšų dalis<text:s/></text:span>–<text:span text:style-name="T36"><text:s/>10 567,57 Eur (dešimt tūkstančių penki šimtai šešiasdešimt septyni eurai penkiasdešimt septyni centai)</text:span>;“.</text:p>
      <text:p text:style-name="P37"/>
      <text:p text:style-name="P38"/>
      <text:p text:style-name="P39"/>
      <text:p text:style-name="P40">Aplinkos ministras<text:tab/><text:s text:c="3"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6-07T07:12:00Z</meta:creation-date>
    <dc:date>2017-06-07T07:1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779" meta:row-count="42" meta:non-whitespace-character-count="1572"/>
  </office:meta>
</office:document-meta>
</file>