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277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4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4">Pasvalio rajono savivaldybės taryba</text:p>
      <text:p text:style-name="P5"/>
      <text:p text:style-name="P6">Sprendimas</text:p>
      <text:p text:style-name="P7"><text:span text:style-name="T8">Dėl<text:s/></text:span><text:span text:style-name="T9">PASVALIO RAJONO SAVIVALDYBĖS ATLIEKŲ PREVENCIJOS IR TVARKYMO 2021–2027 METŲ PLANO PATVIRTINIMO</text:span></text:p>
      <text:p text:style-name="P10"/>
      <text:p text:style-name="P11">2023 m. rugsėjo 27 d. Nr. T1-262</text:p>
      <text:p text:style-name="P12">Pasvalys</text:p>
      <text:p text:style-name="P13"/>
      <text:p text:style-name="P14"/>
      <text:p text:style-name="P15">Vadovaudamasi Lietuvos Respublikos vietos savivaldos įstatymo 6 straipsnio 31 punktu, 15 straipsnio 2 dalies 32 punktu, 16 straipsnio 1 dalimi, Lietuvos Respublikos atliekų tvarkymo įstatymo 28 straipsnio 3 dalimi, įgyvendindama Valstybinį atliekų prevencijos ir tvarkymo 2021–2027 metų planą, patvirtintą <text:s/>Lietuvos Respublikos Vyriausybės 2002 m. balandžio 12 d. nutarimu Nr. 519 „Dėl Valstybinio atliekų prevencijos ir tvarkymo 2021–2027 metų plano patvirtinimo“ (Lietuvos Respublikos Vyriausybės 2022 m. birželio 1 d. nutarimo Nr. 573 redakcija), Panevėžio regiono atliekų prevencijos ir tvarkymo 2021–2027 metų planą, patvirtintą Panevėžio regiono plėtros tarybos 2023 m. balandžio 4 d. sprendimu Nr. TS-3<text:s/><text:span text:style-name="T16">„Dėl Panevėžio regiono atliekų prevencijos ir tvarkymo 2021–2027 metų plano patvirtinimo“</text:span>, Pasvalio rajono savivaldybės taryba<text:s/><text:span text:style-name="T17">nusprendžia</text:span>:<text:s/></text:p>
      <text:p text:style-name="P18">1. Patvirtinti Pasvalio rajono savivaldybės atliekų prevencijos ir tvarkymo 2021–2027 metų planą (pridedama).</text:p>
      <text:p text:style-name="P19">2. Pripažinti netekusiu galios Pasvalio rajono savivaldybės tarybos 2014 m. lapkričio 27 d. sprendimą Nr. T1-207 „Dėl Pasvalio rajono savivaldybės atliekų tvarkymo 2015–2020 m. plano patvirtinimo“ (su visais aktualiais pakeitimais).</text:p>
      <text:p text:style-name="P20">3.<text:s/><text:span text:style-name="T21">Nustatyti, kad sprendimas:</text:span></text:p>
      <text:p text:style-name="P22"><text:span text:style-name="T23">3.1</text:span><text:span text:style-name="T24">. skelbiamas Teisės aktų registre ir Pasvalio rajono savivaldybės interneto svetainėje<text:s/></text:span><text:span text:style-name="T25">www.pasvalys.lt</text:span><text:span text:style-name="T26">;</text:span></text:p>
      <text:p text:style-name="P27"><text:span text:style-name="T28">3.2</text:span><text:span text:style-name="T29">.<text:s/></text:span>įsigalioja kitą dieną po oficialaus paskelbimo Teisės aktų registre.</text:p>
      <text:p text:style-name="P30"><text:span text:style-name="T31">Sprendimas gali būti skundžiamas Lietuvos Respublikos administracinių bylų teisenos įstatymo nustatyta tvarka</text:span><text:span text:style-name="T32">.</text:span></text:p>
      <text:p text:style-name="P33"/>
      <text:p text:style-name="P34"/>
      <text:p text:style-name="P35"><text:span text:style-name="T36">Savivaldybės me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4"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9-28T17:37:00Z</meta:creation-date>
    <dc:date>2023-09-28T17:37:00Z</dc:date>
    <meta:print-date>2020-01-30T08:39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248" meta:character-count="1733" meta:row-count="85" meta:non-whitespace-character-count="1546"/>
  </office:meta>
</office:document-meta>
</file>