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07%"/>
    </style:style>
    <style:style style:name="P24" style:parent-style-name="Normal" style:family="paragraph">
      <style:paragraph-properties fo:line-height="107%"/>
    </style:style>
    <style:style style:name="P25" style:parent-style-name="Normal" style:family="paragraph">
      <style:paragraph-properties fo:line-height="107%"/>
    </style:style>
    <style:style style:name="P26" style:parent-style-name="Normal" style:family="paragraph">
      <style:paragraph-properties fo:line-height="107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66667in" svg:height="0.81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/>
      <text:p text:style-name="P5">ĮSAKYMAS</text:p>
      <text:p text:style-name="P6"><text:span text:style-name="T7">DĖL ŠIAULIŲ MIESTO SAVIVALDYBĖS ADMINISTRACIJOS DIREKTORIAUS 2020 M. RUGSĖJO 28 D. ĮSAKYMO NR. A-1314 „DĖL SPORTINIO UGDYMO ĮSTAIGŲ VEIKLOS ORGANIZAVIMO“ PAKEITIMO</text:span></text:p>
      <text:p text:style-name="P8"/>
      <text:p text:style-name="P9"><text:span text:style-name="T10">2020 m. spalio 1 d. Nr. A-1330</text:span></text:p>
      <text:p text:style-name="P11">Šiauliai<text:s/></text:p>
      <text:p text:style-name="P12"/>
      <text:p text:style-name="P13"><text:span text:style-name="T14">Vadovaudamasis<text:s/></text:span><text:span text:style-name="T15">Lietuvos Respublikos vietos savivaldos įstatymo 18 straipsnio 1 dalimi,</text:span></text:p>
      <text:p text:style-name="P16"><text:span text:style-name="T17">k e i č i u Šiaulių miesto savivaldybės administracijos direktoriaus 2020 m. rugsėjo 28 d. įsakymo Nr. A-1314 „Dėl sportinio ugdymo įstaigų veiklos organizavimo“ 1.1 papunktį ir jį išdėstau taip:</text:span></text:p>
      <text:p text:style-name="P18"><text:span text:style-name="T19">„</text:span><text:span text:style-name="T20">1.1</text:span><text:span text:style-name="T21">.<text:s/></text:span><text:span text:style-name="T22">Iki 2020 m. spalio 11 d. savivaldybės sporto ugdymo centruose neformaliojo ugdymo ir pradinio ugdymo etapo grupių pratybas vykdyti nuotoliniu būdu. Jeigu proceso neįmanoma organizuoti nuotoliniu organizavimo būdu - stabdyti pratybas.“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Antanas Bartuli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Bubelytė</meta:initial-creator>
    <dc:creator>adlibuser</dc:creator>
    <meta:creation-date>2020-10-01T07:21:00Z</meta:creation-date>
    <dc:date>2020-10-01T07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11" meta:character-count="869" meta:row-count="24" meta:non-whitespace-character-count="764"/>
  </office:meta>
</office:document-meta>
</file>