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margin-left="0.5in">
        <style:tab-stops/>
      </style:paragraph-properties>
    </style:style>
    <style:style style:name="P22" style:parent-style-name="Normal" style:family="paragraph">
      <style:paragraph-properties fo:text-align="justify" fo:text-indent="0.541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 pasvalio rajono savivaldybės tarybos 2014 m. gruodžio 19 d. sprendimo Nr. T1-250 „Dėl<text:s/></text:span><text:span text:style-name="T12">vietinės rinkliavos už komunalinių atliekų surinkimą ir tvarkymą nuostatų patvirtinimo“ pakeitimo</text:span></text:p>
      <text:p text:style-name="P13"/>
      <text:p text:style-name="P14">2016 m. gegužės 25 d.<text:tab/>Nr. T1-123<text:s/></text:p>
      <text:p text:style-name="P15">Pasvalys</text:p>
      <text:p text:style-name="Normal"/>
      <text:p text:style-name="P16"/>
      <text:p text:style-name="P17">Vadovaudamasi Lietuvos Respublikos vietos savivaldos įstatymo<text:s/><text:span text:style-name="T18">18 straipsnio 1 dalimi,</text:span><text:s/>Pasvalio rajono savivaldybės taryba<text:s/><text:span text:style-name="T19">nusprendžia</text:span></text:p>
      <text:p text:style-name="P20">pakeisti Pasvalio rajono savivaldybės tarybos 2014 m. gruodžio 19 d. sprendimą Nr. T1-250 „Dėl vietinės rinkliavos už komunalinių atliekų surinkimą ir tvarkymą nuostatų patvirtinimo“ (su visais aktualiais pakeitimais):</text:p>
      <text:p text:style-name="P21">1. Pakeisti sprendimo 2 punktą ir jį išdėstyti taip:</text:p>
      <text:p text:style-name="P22">„2. Vietinės rinkliavos už komunalinių atliekų surinkimą ir tvarkymą nuostatai<text:s/><text:span text:style-name="T23">įsigalioja nuo 2017 m. sausio 1 d.“</text:span></text:p>
      <text:p text:style-name="P24">2. Pakeisti sprendimo 3 punktą ir jį išdėstyti taip:</text:p>
      <text:p text:style-name="P25">„3. Įsigaliojus šiems Nuostatams 2017 metais vietinės rinkliavos mokėjimų pranešimai komunalinių atliekų turėtojams įteikiami (siunčiami paštu, perduodami per seniūnijų darbuotojus ar pan.)<text:s/><text:span text:style-name="T26">iki 2017 m. sausio 31 dienos</text:span>.“</text:p>
      <text:p text:style-name="P27">3. Pakeisti sprendimo 4 punktą ir jį išdėstyti taip:</text:p>
      <text:p text:style-name="P28"><text:span text:style-name="T29">„</text:span><text:span text:style-name="T30">4</text:span><text:span text:style-name="T31">. Įpareigoti Administracijos direktorių ne vėliau kaip iki 2017 m. sausio 1 d. parengti visų šiems Nuostatams įgyvendinti reikalingų teisės aktų projektus ir pagal teisės aktų nustatytą kompetenciją teikti juos tvirtinti.“</text:span></text:p>
      <text:p text:style-name="P32"/>
      <text:p text:style-name="P33"/>
      <text:p text:style-name="P34"/>
      <text:p text:style-name="P35">Savivaldybės meras <text:s text:c="90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5-27T05:39:00Z</meta:creation-date>
    <dc:date>2016-05-27T05:39:00Z</dc:date>
    <meta:print-date>2014-10-07T12:04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20" meta:character-count="1507" meta:row-count="31" meta:non-whitespace-character-count="1309"/>
  </office:meta>
</office:document-meta>
</file>