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Lucida Sans Unicode" style:font-size-complex="12pt" fo:language="en" fo:country="US"/>
    </style:style>
    <style:style style:name="P9"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style:font-name-complex="Tahoma" fo:font-weight="bold" style:font-weight-asian="bold" style:font-weight-complex="bold" style:font-size-complex="12pt" fo:hyphenate="false"/>
    </style:style>
    <style:style style:name="P10" style:parent-style-name="Normal" style:family="paragraph">
      <style:paragraph-properties fo:widows="0" fo:orphans="0" fo:text-align="center"/>
      <style:text-properties style:font-name-asian="Lucida Sans Unicode" style:font-name-complex="Tahoma" style:font-size-complex="12pt" fo:hyphenate="false"/>
    </style:style>
    <style:style style:name="P11"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12"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13"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14" style:parent-style-name="Normal" style:family="paragraph">
      <style:paragraph-properties fo:widows="0" fo:orphans="0"/>
      <style:text-properties style:font-name-asian="Lucida Sans Unicode" style:font-name-complex="Tahoma" fo:font-weight="bold" style:font-weight-asian="bold" style:font-weight-complex="bold" style:font-size-complex="12pt" fo:hyphenate="false"/>
    </style:style>
    <style:style style:name="P15" style:parent-style-name="Normal" style:family="paragraph">
      <style:paragraph-properties fo:widows="0" fo:orphans="0" fo:text-align="center"/>
      <style:text-properties style:font-name-asian="Lucida Sans Unicode" style:font-name-complex="Tahoma" style:font-size-complex="12pt" fo:hyphenate="false"/>
    </style:style>
    <style:style style:name="P16" style:parent-style-name="Normal" style:family="paragraph">
      <style:paragraph-properties fo:widows="0" fo:orphans="0" fo:text-align="center"/>
      <style:text-properties style:font-name-asian="Lucida Sans Unicode" style:font-name-complex="Tahoma" style:font-size-complex="12pt" fo:hyphenate="false"/>
    </style:style>
    <style:style style:name="P17" style:parent-style-name="Normal" style:family="paragraph">
      <style:paragraph-properties fo:widows="0" fo:orphans="0" fo:text-align="center"/>
      <style:text-properties style:font-name-asian="Lucida Sans Unicode" style:font-name-complex="Tahoma" style:font-size-complex="12pt" fo:hyphenate="false"/>
    </style:style>
    <style:style style:name="P18" style:parent-style-name="Normal" style:family="paragraph">
      <style:paragraph-properties fo:widows="0" fo:orphans="0" fo:text-align="center"/>
      <style:text-properties style:font-name-asian="Lucida Sans Unicode" style:font-name-complex="Tahoma" style:font-size-complex="12pt" fo:hyphenate="false"/>
    </style:style>
    <style:style style:name="P19" style:parent-style-name="Normal" style:family="paragraph">
      <style:paragraph-properties fo:widows="0" fo:orphans="0" fo:text-align="justify" fo:text-indent="0.5909in"/>
      <style:text-properties fo:hyphenate="false"/>
    </style:style>
    <style:style style:name="T20" style:parent-style-name="DefaultParagraphFont" style:family="text">
      <style:text-properties style:font-name-asian="Lucida Sans Unicode" style:font-name-complex="Tahoma" style:font-size-complex="12pt"/>
    </style:style>
    <style:style style:name="T21" style:parent-style-name="DefaultParagraphFont" style:family="text">
      <style:text-properties style:font-name-asian="Lucida Sans Unicode" style:font-name-complex="Tahoma" style:text-position="super 62.5%" style:font-size-complex="12pt"/>
    </style:style>
    <style:style style:name="T22" style:parent-style-name="DefaultParagraphFont" style:family="text">
      <style:text-properties style:font-name-asian="Lucida Sans Unicode" style:font-name-complex="Tahoma" style:font-size-complex="12pt"/>
    </style:style>
    <style:style style:name="P23" style:parent-style-name="Normal" style:family="paragraph">
      <style:paragraph-properties fo:widows="0" fo:orphans="0" fo:text-align="justify" fo:text-indent="0.5909in"/>
      <style:text-properties fo:hyphenate="false"/>
    </style:style>
    <style:style style:name="T24" style:parent-style-name="DefaultParagraphFont" style:family="text">
      <style:text-properties style:font-name-asian="Lucida Sans Unicode" style:font-name-complex="Tahoma" fo:letter-spacing="0.0416in" style:font-size-complex="12pt"/>
    </style:style>
    <style:style style:name="T25" style:parent-style-name="DefaultParagraphFont" style:family="text">
      <style:text-properties style:font-name-asian="Lucida Sans Unicode" style:font-name-complex="Tahoma" fo:letter-spacing="0.0416in" style:font-size-complex="12pt"/>
    </style:style>
    <style:style style:name="T26" style:parent-style-name="DefaultParagraphFont" style:family="text">
      <style:text-properties style:font-name-asian="Lucida Sans Unicode" style:font-name-complex="Tahoma" style:font-size-complex="12pt"/>
    </style:style>
    <style:style style:name="P27" style:parent-style-name="Normal" style:family="paragraph">
      <style:paragraph-properties fo:widows="0" fo:orphans="0" fo:text-align="justify" fo:text-indent="0.5909in"/>
      <style:text-properties fo:hyphenate="false"/>
    </style:style>
    <style:style style:name="T28" style:parent-style-name="DefaultParagraphFont" style:family="text">
      <style:text-properties style:font-name-asian="Lucida Sans Unicode" style:font-name-complex="Tahoma" style:font-size-complex="12pt"/>
    </style:style>
    <style:style style:name="T29" style:parent-style-name="DefaultParagraphFont" style:family="text">
      <style:text-properties style:font-name-asian="Lucida Sans Unicode" style:font-name-complex="Tahoma" style:font-size-complex="12pt"/>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style:font-name-asian="Lucida Sans Unicode" style:font-name-complex="Tahoma" style:font-size-complex="12pt"/>
    </style:style>
    <style:style style:name="T32" style:parent-style-name="DefaultParagraphFont" style:family="text">
      <style:text-properties style:font-name-asian="Lucida Sans Unicode" style:font-name-complex="Tahoma"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widows="0" fo:orphans="0" fo:text-align="justify" fo:margin-left="0.1118in" fo:text-indent="0.4791in">
        <style:tab-stops/>
      </style:paragraph-properties>
      <style:text-properties fo:hyphenate="false"/>
    </style:style>
    <style:style style:name="T37" style:parent-style-name="DefaultParagraphFont" style:family="text">
      <style:text-properties style:font-name-asian="Lucida Sans Unicode" style:font-name-complex="Tahoma" style:font-size-complex="12pt"/>
    </style:style>
    <style:style style:name="T38" style:parent-style-name="DefaultParagraphFont" style:family="text">
      <style:text-properties style:font-name-asian="Lucida Sans Unicode" style:font-name-complex="Tahoma" style:font-size-complex="12pt"/>
    </style:style>
    <style:style style:name="P3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1" style:parent-style-name="Normal" style:family="paragraph">
      <style:paragraph-properties fo:widows="0" fo:orphans="0" fo:text-align="justify" fo:text-indent="0.5909in"/>
      <style:text-properties fo:hyphenate="false"/>
    </style:style>
    <style:style style:name="T5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3"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6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7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7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8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8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8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8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8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8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0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0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0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0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0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0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1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1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2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2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2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2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2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2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3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3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4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4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4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5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5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6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6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6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6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6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6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6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6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7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7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7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7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7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7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7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8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8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8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93" style:parent-style-name="Normal" style:family="paragraph">
      <style:paragraph-properties fo:widows="0" fo:orphans="0" fo:text-align="justify" fo:text-indent="0.5909in"/>
      <style:text-properties fo:hyphenate="false"/>
    </style:style>
    <style:style style:name="T194" style:parent-style-name="DefaultParagraphFont" style:family="text">
      <style:text-properties style:font-name-asian="Lucida Sans Unicode" style:font-name-complex="Tahoma" style:font-size-complex="12pt"/>
    </style:style>
    <style:style style:name="T195" style:parent-style-name="DefaultParagraphFont" style:family="text">
      <style:text-properties style:font-name-asian="Lucida Sans Unicode" style:font-name-complex="Tahoma" style:font-size-complex="12pt"/>
    </style:style>
    <style:style style:name="T19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7" style:parent-style-name="DefaultParagraphFont" style:family="text">
      <style:text-properties style:font-name-asian="Lucida Sans Unicode" style:font-name-complex="Tahoma"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9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99" style:parent-style-name="Normal" style:family="paragraph">
      <style:paragraph-properties fo:widows="0" fo:orphans="0" fo:text-align="justify" fo:text-indent="0.5909in"/>
      <style:text-properties fo:hyphenate="false"/>
    </style:style>
    <style:style style:name="T20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0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02" style:parent-style-name="Normal" style:family="paragraph">
      <style:paragraph-properties fo:widows="0" fo:orphans="0" fo:text-align="justify" fo:text-indent="0.5909in"/>
      <style:text-properties fo:hyphenate="false"/>
    </style:style>
    <style:style style:name="T20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0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05" style:parent-style-name="Normal" style:family="paragraph">
      <style:paragraph-properties fo:widows="0" fo:orphans="0" fo:text-align="justify" fo:text-indent="0.5909in"/>
      <style:text-properties fo:hyphenate="false"/>
    </style:style>
    <style:style style:name="T20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0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08" style:parent-style-name="Normal" style:family="paragraph">
      <style:paragraph-properties fo:widows="0" fo:orphans="0" fo:text-align="justify" fo:text-indent="0.5909in"/>
      <style:text-properties fo:hyphenate="false"/>
    </style:style>
    <style:style style:name="T20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11" style:parent-style-name="Normal" style:family="paragraph">
      <style:paragraph-properties fo:widows="0" fo:orphans="0" fo:text-align="justify" fo:text-indent="0.5909in"/>
      <style:text-properties fo:hyphenate="false"/>
    </style:style>
    <style:style style:name="T21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14" style:parent-style-name="Normal" style:family="paragraph">
      <style:paragraph-properties fo:widows="0" fo:orphans="0" fo:text-align="justify" fo:text-indent="0.5909in"/>
      <style:text-properties fo:hyphenate="false"/>
    </style:style>
    <style:style style:name="T21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17" style:parent-style-name="Normal" style:family="paragraph">
      <style:paragraph-properties fo:widows="0" fo:orphans="0" fo:text-align="justify" fo:text-indent="0.5909in"/>
      <style:text-properties fo:hyphenate="false"/>
    </style:style>
    <style:style style:name="T21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20" style:parent-style-name="DefaultParagraphFont" style:family="text">
      <style:text-properties style:font-name-asian="Lucida Sans Unicode" style:font-name-complex="Tahoma" style:font-size-complex="12pt"/>
    </style:style>
    <style:style style:name="P221" style:parent-style-name="Normal" style:family="paragraph">
      <style:paragraph-properties fo:widows="0" fo:orphans="0" fo:text-align="justify" fo:text-indent="0.5909in"/>
      <style:text-properties fo:hyphenate="false"/>
    </style:style>
    <style:style style:name="T222" style:parent-style-name="DefaultParagraphFont" style:family="text">
      <style:text-properties style:font-name-asian="Lucida Sans Unicode" style:font-name-complex="Tahoma" style:font-size-complex="12pt"/>
    </style:style>
    <style:style style:name="T223" style:parent-style-name="DefaultParagraphFont" style:family="text">
      <style:text-properties style:font-name-asian="Lucida Sans Unicode" style:font-name-complex="Tahoma" style:font-size-complex="12pt"/>
    </style:style>
    <style:style style:name="T224" style:parent-style-name="DefaultParagraphFont" style:family="text">
      <style:text-properties style:font-name-asian="Lucida Sans Unicode" style:font-name-complex="Tahoma" fo:letter-spacing="0.0138in" style:font-size-complex="12pt"/>
    </style:style>
    <style:style style:name="T225" style:parent-style-name="DefaultParagraphFont" style:family="text">
      <style:text-properties style:font-name-asian="Lucida Sans Unicode" style:font-name-complex="Tahoma" style:font-size-complex="12pt"/>
    </style:style>
    <style:style style:name="P226" style:parent-style-name="Normal" style:family="paragraph">
      <style:paragraph-properties fo:widows="0" fo:orphans="0"/>
      <style:text-properties fo:hyphenate="false"/>
    </style:style>
    <style:style style:name="P227" style:parent-style-name="Normal" style:family="paragraph">
      <style:paragraph-properties fo:widows="0" fo:orphans="0"/>
      <style:text-properties fo:hyphenate="false"/>
    </style:style>
    <style:style style:name="P228" style:parent-style-name="Normal" style:family="paragraph">
      <style:paragraph-properties fo:widows="0" fo:orphans="0"/>
      <style:text-properties fo:hyphenate="false"/>
    </style:style>
    <style:style style:name="P229" style:parent-style-name="Normal" style:family="paragraph">
      <style:paragraph-properties fo:widows="0" fo:orphans="0"/>
      <style:text-properties fo:hyphenate="false"/>
    </style:style>
    <style:style style:name="T230" style:parent-style-name="DefaultParagraphFont" style:family="text">
      <style:text-properties style:font-name-asian="Lucida Sans Unicode" style:font-size-complex="12pt" fo:background-color="#FFFFFF" style:language-asian="ar" style:country-asian="SA"/>
    </style:style>
    <style:style style:name="T231" style:parent-style-name="DefaultParagraphFont" style:family="text">
      <style:text-properties style:font-name-asian="Lucida Sans Unicode" style:font-size-complex="12pt" fo:background-color="#FFFFFF" style:language-asian="ar" style:country-asian="SA"/>
    </style:style>
    <style:style style:name="T232" style:parent-style-name="DefaultParagraphFont" style:family="text">
      <style:text-properties style:font-name-asian="Lucida Sans Unicode" style:font-size-complex="12pt" fo:background-color="#FFFFFF" style:language-asian="ar" style:country-asian="SA"/>
    </style:style>
    <style:style style:name="T233" style:parent-style-name="DefaultParagraphFont" style:family="text">
      <style:text-properties style:font-name-asian="Lucida Sans Unicode" style:font-size-complex="12pt" fo:background-color="#FFFFFF" style:language-asian="ar" style:country-asian="SA"/>
    </style:style>
    <style:style style:name="T234" style:parent-style-name="DefaultParagraphFont" style:family="text">
      <style:text-properties style:font-name-asian="Lucida Sans Unicode" style:font-size-complex="12pt" fo:background-color="#FFFFFF" style:language-asian="ar" style:country-asian="SA"/>
    </style:style>
    <style:style style:name="T235" style:parent-style-name="DefaultParagraphFont" style:family="text">
      <style:text-properties style:font-name-asian="Lucida Sans Unicode" style:font-size-complex="12pt" fo:background-color="#FFFFFF"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draw:frame draw:style-name="a0" draw:name="Paveikslėlis 1" text:anchor-type="as-char" svg:x="0in" svg:y="0in" svg:width="0.95833in" svg:height="0.96875in" style:rel-width="scale" style:rel-height="scale"><draw:image xlink:href="media/image1.wmf" xlink:type="simple" xlink:show="embed" xlink:actuate="onLoad"/><svg:title/><svg:desc/></draw:frame></text:span></text:p>
      <text:p text:style-name="P9">ŠIAULIŲ MIESTO SAVIVALDYBĖS MERAS</text:p>
      <text:p text:style-name="P10"/>
      <text:p text:style-name="P11">POTVARKIS</text:p>
      <text:p text:style-name="P12">DĖL ŠIAULIŲ MIESTO SAVIVALDYBĖS TARYBOS POSĖDŽIO<text:s/></text:p>
      <text:p text:style-name="P13">SUŠAUKIMO</text:p>
      <text:p text:style-name="P14"/>
      <text:p text:style-name="P15">2021 m. sausio 28 d. Nr. M-8</text:p>
      <text:p text:style-name="P16">Šiauliai</text:p>
      <text:p text:style-name="P17"/>
      <text:p text:style-name="P18"/>
      <text:p text:style-name="P19"><text:span text:style-name="T20">Vadovaudamasis Lietuvos Respublikos vietos savivaldos įstatymo 13 straipsnio 11<text:s/></text:span><text:span text:style-name="T21">1</text:span><text:span text:style-name="T22"><text:s/>dalimi, 20 straipsnio 2 dalies 1 punktu ir 20 straipsnio 4 dalimi, Lietuvos Respublikos Vyriausybės 2020 m. vasario 26 d. nutarimu Nr. 152 „Dėl valstybės lygio ekstremaliosios situacijos paskelbimo“ bei 2020 m. lapkričio 4 d. nutarimu Nr. 1226 „Dėl karantino Lietuvos Respublikos teritorijoje paskelbimo:</text:span></text:p>
      <text:p text:style-name="P23"><text:span text:style-name="T24">1</text:span><text:span text:style-name="T25">.Sušaukiu<text:s/></text:span><text:span text:style-name="T26">2021 m. vasario 4 d. 13 val. Šiaulių miesto savivaldybės tarybos posėdį, kuris vyks:</text:span></text:p>
      <text:p text:style-name="P27"><text:span text:style-name="T28">1.1</text:span><text:span text:style-name="T29">. nuotoliniu būdu elektroninėmis ryšių priemonėmis, naudojantis konferencinio ryšio platforma „Zoom.us“ - svarstant ir priimant žemiau nurodytos darbotvarkės klausimus nuo 1 iki 37 bei pasiruošiant 38 darbotvarkės klausimo priėmimui;</text:span></text:p>
      <text:p text:style-name="P30"><text:span text:style-name="T31">1.2</text:span><text:span text:style-name="T32">. Šiaulių miesto savivaldybės tarybos posėdžių salėje – balsuojant ir priimant sprendimą dėl 38 darbotvarkės klausimo.</text:span></text:p>
      <text:p text:style-name="P33"><text:span text:style-name="T34">2</text:span><text:span text:style-name="T35">. N u r o d a u Tarybos ir mero sekretoriatui likus ne mažiau kaip 30 minučių iki Tarybos posėdžio, išsiųsti Šiaulių miesto savivaldybės tarybos narių deklaruotais elektroniniais pašto adresais nuorodą prisijungimui prie Tarybos posėdžio.</text:span></text:p>
      <text:p text:style-name="P36"><text:span text:style-name="T37">3</text:span><text:span text:style-name="T38">. S u d a r a u Tarybos posėdžio darbotvarkę ir teikiu svarstyti šiuos klausimus:</text:span></text:p>
      <text:p text:style-name="P39"><text:span text:style-name="T40">3.1</text:span><text:span text:style-name="T41">.</text:span><text:span text:style-name="T42"><text:tab/>Dėl Šiaulių miesto savivaldybės 2021–2023 metų strateginio veiklos plano patvirtinimo. Tarybos sprendimo projektas TSP-49;</text:span></text:p>
      <text:p text:style-name="P43"><text:span text:style-name="T44">3.2</text:span><text:span text:style-name="T45">.</text:span><text:span text:style-name="T46"><text:tab/>Dėl Šiaulių miesto savivaldybės 2021 metų biudžeto patvirtinimo. Tarybos sprendimo projektas TSP-44;</text:span></text:p>
      <text:p text:style-name="P47"><text:span text:style-name="T48">3.3</text:span><text:span text:style-name="T49">.</text:span><text:span text:style-name="T50"><text:tab/>Dėl ilgalaikės paskolos ėmimo. Tarybos sprendimo projektas TSP-40;</text:span></text:p>
      <text:p text:style-name="P51"><text:span text:style-name="T52">3.4</text:span><text:span text:style-name="T53">.</text:span><text:span text:style-name="T54"><text:tab/>Dėl turto perdavimo biudžetinei įstaigai Šiaulių „Spindulio“ ugdymo centrui panaudos sutartimi. Tarybos sprendimo projektas TSP-9;</text:span></text:p>
      <text:p text:style-name="P55"><text:span text:style-name="T56">3.5</text:span><text:span text:style-name="T57">.</text:span><text:span text:style-name="T58"><text:tab/>Dėl materialiojo turto perdavimo patikėjimo teise. Tarybos sprendimo projektas TSP-10;</text:span></text:p>
      <text:p text:style-name="P59"><text:span text:style-name="T60">3.6</text:span><text:span text:style-name="T61">.</text:span><text:span text:style-name="T62"><text:tab/>Dėl Viešame aukcione parduodamo savivaldybės nekilnojamojo turto ir kitų nekilnojamųjų daiktų sąrašo patvirtinimo. Tarybos sprendimo projektas TSP-13, alternatyvus sprendimo projektas TSP-41;</text:span></text:p>
      <text:p text:style-name="P63"><text:span text:style-name="T64">3.7</text:span><text:span text:style-name="T65">.</text:span><text:span text:style-name="T66"><text:tab/>Dėl sutikimo perimti už skolą iš varžytynių neparduotą uždarosios akcinės bendrovės „Eurelus“ nekilnojamąjį turtą. Tarybos sprendimo projektas TSP-18;</text:span></text:p>
      <text:p text:style-name="P67"><text:span text:style-name="T68">3.8</text:span><text:span text:style-name="T69">.</text:span><text:span text:style-name="T70"><text:tab/>Dėl Šiaulių miesto savivaldybei nuosavybės teise priklausančio būsto įkeitimo. Tarybos sprendimo projektas TSP-19;</text:span></text:p>
      <text:p text:style-name="P71"><text:span text:style-name="T72">3.9</text:span><text:span text:style-name="T73">.</text:span><text:span text:style-name="T74"><text:tab/>Dėl valstybinės žemės nuomos ir nekilnojamojo turto mokesčių lengvatų juridiniams asmenims, kurių veiklą ribojo Šiaulių miesto savivaldybės užsakyti viešųjų erdvių, gatvių ir (ar) inžinerinių tinklų rangos ir statybos darbai, suteikimo. Tarybos sprendimo projektas TSP-26, alternatyvus sprendimo projektas TSP-47;<text:s/></text:span></text:p>
      <text:p text:style-name="P75"><text:span text:style-name="T76">3.10</text:span><text:span text:style-name="T77">.</text:span><text:span text:style-name="T78"><text:tab/>Dėl pritarimo pasirašyti Šiaulių miesto savivaldybės ir uždarosios akcinės bendrovės<text:s/></text:span><text:soft-page-break/><text:span text:style-name="T79">„ROL Lithuania“ investicijų sutartį. Tarybos sprendimo projektas TSP-34;</text:span></text:p>
      <text:p text:style-name="P80"><text:span text:style-name="T81">3.11</text:span><text:span text:style-name="T82">.</text:span><text:span text:style-name="T83"><text:tab/>Dėl Šiaulių miesto savivaldybės ir uždarosios akcinės bendrovės „Krovlita“ <text:s/>2013 m. gruodžio 27 d. investicijų sutarties Nr. SŽ-1227 ir 2013 m. gruodžio 27 d. valstybinės žemės sklypo nuomos sutarties Nr. SŽ-1228 pakeitimo. Tarybos sprendimo projektas TSP-35;</text:span></text:p>
      <text:p text:style-name="P84"><text:span text:style-name="T85">3.12</text:span><text:span text:style-name="T86">.</text:span><text:span text:style-name="T87"><text:tab/>Dėl Šiaulių miesto savivaldybės ir uždarosios akcinės bendrovės „Ltintus“ <text:s/>2020 m. rugsėjo 21 d. investicijų sutarties Nr. SŽ-1132 ir 2020 m. rugsėjo 21 d. valstybinės žemės sklypo nuomos sutarties Nr. SŽ-1133 pakeitimo. Tarybos sprendimo projektas TSP-36;</text:span></text:p>
      <text:p text:style-name="P88"><text:span text:style-name="T89">3.13</text:span><text:span text:style-name="T90">.</text:span><text:span text:style-name="T91"><text:tab/>Dėl pritarimo pasirašyti Šiaulių miesto savivaldybės ir uždarosios akcinės bendrovės „Vonin Lithuania“ investicijų sutartį. Tarybos sprendimo projektas TSP-38;</text:span></text:p>
      <text:p text:style-name="P92"><text:span text:style-name="T93">3.14</text:span><text:span text:style-name="T94">.</text:span><text:span text:style-name="T95"><text:tab/>Dėl 2020 metų nekilnojamojo turto, žemės ir (ar) valstybinės žemės nuomos mokesčių sumažinimo asmenims, kurių veikla nukentėjo dėl karantino režimo Lietuvoje metu taikytų apribojimų. Tarybos sprendimo projektas TSP-45;</text:span></text:p>
      <text:p text:style-name="P96"><text:span text:style-name="T97">3.15</text:span><text:span text:style-name="T98">.</text:span><text:span text:style-name="T99"><text:tab/>Dėl pritarimo pakeisti Šiaulių miesto savivaldybės ir uždarosios akcinės bendrovės „Aviatic Mro“ 2018 m. gegužės 7 d. investicijų sutartį Nr. SŽ-515. Tarybos sprendimo projektas TSP-46;</text:span></text:p>
      <text:p text:style-name="P100"><text:span text:style-name="T101">3.16</text:span><text:span text:style-name="T102">.</text:span><text:span text:style-name="T103"><text:tab/>Dėl Šiaulių miesto savivaldybės tarybos 2020 m. kovo 5 d. sprendimo Nr. T-60 „Dėl Keleivinio kelių transporto vietiniais (miesto) susisiekimo maršrutais viešųjų paslaugų teikimo ir operatoriaus veiklos sutarčių patvirtinimo, įgaliojimų suteikimo ir sprendimo pripažinimo netekusiu galios“ pakeitimo. Tarybos sprendimo projektas TSP-42;</text:span></text:p>
      <text:p text:style-name="P104"><text:span text:style-name="T105">3.17</text:span><text:span text:style-name="T106">.</text:span><text:span text:style-name="T107"><text:tab/>Dėl Šiaulių miesto savivaldybės tarybos 2010 m. gruodžio 23 d. sprendimo Nr. T-381 „Dėl Laidojimo Šiaulių miesto kapinėse, kapinių tvarkymo ir lankymo aprašo“ pakeitimo. Tarybos sprendimo projektas TSP-4;</text:span></text:p>
      <text:p text:style-name="P108"><text:span text:style-name="T109">3.18</text:span><text:span text:style-name="T110">.</text:span><text:span text:style-name="T111"><text:tab/>Dėl Šiaulių miesto bendrojo plano sudedamosios dalies transporto organizavimo Šiaulių mieste specialiojo plano koregavimo (Dainų take) patvirtinimo. Tarybos sprendimo projektas TSP-11;</text:span></text:p>
      <text:p text:style-name="P112"><text:span text:style-name="T113">3.19</text:span><text:span text:style-name="T114">.</text:span><text:span text:style-name="T115"><text:tab/>Dėl Šiaulių miesto bendrojo plano sudedamosios dalies transporto organizavimo Šiaulių mieste specialiojo plano koregavimo (prie Lyros gatvės) patvirtinimo. Tarybos sprendimo projektas TSP-15;</text:span></text:p>
      <text:p text:style-name="P116"><text:span text:style-name="T117">3.20</text:span><text:span text:style-name="T118">.</text:span><text:span text:style-name="T119"><text:tab/>Dėl techninės klaidos ištaisymo Šiaulių miesto bendrojo plano koregavimo dokumente. Tarybos sprendimo projektas TSP-27;<text:s/></text:span></text:p>
      <text:p text:style-name="P120"><text:span text:style-name="T121">3.21</text:span><text:span text:style-name="T122">.</text:span><text:span text:style-name="T123"><text:tab/>Dėl Šiaulių miesto savivaldybės aplinkos apsaugos rėmimo specialiosios programos 2020 metų priemonių vykdymo ataskaitos patvirtinimo. Tarybos sprendimo projektas TSP-22;</text:span></text:p>
      <text:p text:style-name="P124"><text:span text:style-name="T125">3.22</text:span><text:span text:style-name="T126">.</text:span><text:span text:style-name="T127"><text:tab/>Dėl Šiaulių miesto savivaldybės infrastruktūros plėtros rėmimo programos komisijos darbo reglamento ir komisijos sudėties patvirtinimo. Tarybos sprendimo projektas TSP-24;</text:span></text:p>
      <text:p text:style-name="P128"><text:span text:style-name="T129">3.23</text:span><text:span text:style-name="T130">.</text:span><text:span text:style-name="T131"><text:tab/>Dėl Šiaulių miesto savivaldybės infrastruktūros plėtros organizatoriaus funkcijų vykdymo pavedimo savivaldybės administracijai ir savivaldybės infrastruktūros plėtros organizatoriaus veiklos aprašo patvirtinimo. Tarybos sprendimo projektas TSP-25;</text:span></text:p>
      <text:p text:style-name="P132"><text:span text:style-name="T133">3.24</text:span><text:span text:style-name="T134">.</text:span><text:span text:style-name="T135"><text:tab/>Dėl Šiaulių miesto savivaldybės <text:s/>tarybos 2012 m. rugsėjo 27 d. sprendimo Nr. T-273 „Dėl Nuolatinės statybos komisijos“ pripažinimo netekusiu galios. Tarybos sprendimo projektas TSP-28;</text:span></text:p>
      <text:p text:style-name="P136"><text:span text:style-name="T137">3.25</text:span><text:span text:style-name="T138">.</text:span><text:span text:style-name="T139"><text:tab/>Dėl Šiaulių miesto savivaldybės tarybos 2020 m. gruodžio 22 d. sprendimo Nr. T-483 „Dėl pritarimo įgyvendinti projektą „Rūšiuojamuoju būdu surinktų maisto / virtuvės atliekų apdorojimo infrastruktūros sukūrimas Šiaulių regione“ pakeitimo. Tarybos sprendimo projektas TSP-21;</text:span></text:p>
      <text:p text:style-name="P140"><text:span text:style-name="T141">3.26</text:span><text:span text:style-name="T142">.</text:span><text:span text:style-name="T143"><text:tab/>Dėl pritarimo įgyvendinti investicijų projektą „Šiaulių lopšelio-darželio „Žiogelis“ (Dainų g. 11, Šiauliai) pastato energinio efektyvumo didinimas“. Tarybos sprendimo projektas TSP-29;</text:span></text:p>
      <text:p text:style-name="P144"><text:span text:style-name="T145">3.27</text:span><text:span text:style-name="T146">.</text:span><text:span text:style-name="T147"><text:tab/>Dėl pritarimo įgyvendinti investicijų projektą „Šiaulių sporto gimnazijos (Vilniaus g. 297, Šiauliai) mokyklos pastato energinio efektyvumo didinimas“. Tarybos sprendimo projektas TSP-30;</text:span></text:p>
      <text:p text:style-name="P148"><text:span text:style-name="T149">3.28</text:span><text:span text:style-name="T150">.</text:span><text:span text:style-name="T151"><text:tab/>Dėl pritarimo įgyvendinti investicijų projektą „Šiaulių menų mokyklos (Krymo g.<text:s/></text:span><text:soft-page-break/><text:span text:style-name="T152">32-1, Šiauliai) pastato energinio efektyvumo didinimas“. Tarybos sprendimo projektas TSP-31;</text:span></text:p>
      <text:p text:style-name="P153"><text:span text:style-name="T154">3.29</text:span><text:span text:style-name="T155">.</text:span><text:span text:style-name="T156"><text:tab/>Dėl pritarimo įgyvendinti investicijų projektą „Šiaulių lopšelio-darželio „Žiburėlis“ (Darbininkų g. 30, Šiauliai) pastato energinio efektyvumo didinimas“. Tarybos sprendimo projektas TSP-32;</text:span></text:p>
      <text:p text:style-name="P157"><text:span text:style-name="T158">3.30</text:span><text:span text:style-name="T159">.</text:span><text:span text:style-name="T160"><text:tab/>Dėl pritarimo įgyvendinti investicijų projektą „Šiaulių lopšelio-darželio „Salduvė“ (Vilniaus g. 38D, Šiauliai) pastato energinio efektyvumo didinimas“. Tarybos sprendimo projektas TSP-33;</text:span></text:p>
      <text:p text:style-name="P161"><text:span text:style-name="T162">3.31</text:span><text:span text:style-name="T163">.</text:span><text:span text:style-name="T164"><text:tab/>Dėl pritarimo pasirašyti Bendradarbiavimo sutartį dėl mokinių priėmimo. Tarybos sprendimo projektas TSP-14;</text:span></text:p>
      <text:p text:style-name="P165"><text:span text:style-name="T166">3.32</text:span><text:span text:style-name="T167">.</text:span><text:span text:style-name="T168"><text:tab/>Dėl klasių ir mokinių skaičiaus Šiaulių miesto bendrojo ugdymo mokyklose 2021–2022 mokslo metais nustatymo. Tarybos sprendimo projektas TSP-20;</text:span></text:p>
      <text:p text:style-name="P169"><text:span text:style-name="T170">3.33</text:span><text:span text:style-name="T171">.</text:span><text:span text:style-name="T172"><text:tab/>Dėl Šiaulių miesto savivaldybės tarybos 2019 m. gruodžio 12 d. sprendimo Nr. T-457 „Dėl priėmimo į Šiaulių miesto savivaldybės bendrojo ugdymo mokyklas tvarkos aprašo patvirtinimo“ pakeitimo. Tarybos sprendimo projektas TSP-39;</text:span></text:p>
      <text:p text:style-name="P173"><text:span text:style-name="T174">3.34</text:span><text:span text:style-name="T175">.</text:span><text:span text:style-name="T176"><text:tab/>Dėl Šiaulių miesto savivaldybės 2021–2023 metų užimtumo didinimo programos patvirtinimo. Tarybos sprendimo projektas TSP-23;</text:span></text:p>
      <text:p text:style-name="P177"><text:span text:style-name="T178">3.35</text:span><text:span text:style-name="T179">.</text:span><text:span text:style-name="T180"><text:tab/>Dėl Šiaulių miesto savivaldybės administracijos nuostatų patvirtinimo. Tarybos sprendimo projektas TSP-17;</text:span></text:p>
      <text:p text:style-name="P181"><text:span text:style-name="T182">3.36</text:span><text:span text:style-name="T183">.</text:span><text:span text:style-name="T184"><text:tab/>Dėl Šiaulių miesto savivaldybės tarybos Kontrolės komiteto 2021–2022 metų veiklos programos patvirtinimo. Tarybos sprendimo projektas TSP-48;</text:span></text:p>
      <text:p text:style-name="P185"><text:span text:style-name="T186">3.37</text:span><text:span text:style-name="T187">.</text:span><text:span text:style-name="T188"><text:tab/>Dėl pritarimo Šiaulių miesto savivaldybės tarybos kontrolės komiteto 2020 metų veiklos ataskaitai. Tarybos sprendimo projektas TSP-16;<text:s/></text:span></text:p>
      <text:p text:style-name="P189"><text:span text:style-name="T190">3.38</text:span><text:span text:style-name="T191">.</text:span><text:span text:style-name="T192"><text:tab/>Dėl Simonos Potelienės skyrimo Šiaulių miesto savivaldybės mero pavaduotoju. Tarybos sprendimo projektas TSP-37.</text:span></text:p>
      <text:p text:style-name="P193"><text:span text:style-name="T194">4</text:span><text:span text:style-name="T195">. A p r i b o j u <text:s/>lankytojų srautus ir jų patekimą į Šiaulių miesto tarybos posėdžių salę 2021 m.</text:span><text:span text:style-name="T196"><text:s/>vasario 4 d. vyksiančio Tarybos posėdžio metu,<text:s/></text:span><text:span text:style-name="T197">išskyrus</text:span><text:span text:style-name="T198">:</text:span></text:p>
      <text:p text:style-name="P199"><text:span text:style-name="T200">4.1</text:span><text:span text:style-name="T201">. Tarybos narius bei jiems padedančius asmenis;</text:span></text:p>
      <text:p text:style-name="P202"><text:span text:style-name="T203">4.2</text:span><text:span text:style-name="T204">. Tarybos ir mero sekretoriato darbuotojus;</text:span></text:p>
      <text:p text:style-name="P205"><text:span text:style-name="T206">4.3</text:span><text:span text:style-name="T207">. Tarybos posėdį techniškai aptarnaujančius Savivaldybės administracijos darbuotojus.</text:span></text:p>
      <text:p text:style-name="P208"><text:span text:style-name="T209">5</text:span><text:span text:style-name="T210">. Į p a r e i g o j u Šiaulių miesto savivaldybės administracijos direktorių užtikrinti:</text:span></text:p>
      <text:p text:style-name="P211"><text:span text:style-name="T212">5.1</text:span><text:span text:style-name="T213">. viešą viso Tarybos posėdžio transliaciją;</text:span></text:p>
      <text:p text:style-name="P214"><text:span text:style-name="T215">5.2</text:span><text:span text:style-name="T216">. lankytojų srautų reguliavimą Tarybos posėdžio metu; <text:s/></text:span></text:p>
      <text:p text:style-name="P217"><text:span text:style-name="T218">5.3</text:span><text:span text:style-name="T219">. Tarybos posėdžių salės parengimą pagal<text:s/></text:span><text:span text:style-name="T220">Valstybės lygio ekstremalios situacijos valstybės operacijų vadovo nurodymus ir rekomendacijas.</text:span></text:p>
      <text:p text:style-name="P221"><text:span text:style-name="T222">6</text:span><text:span text:style-name="T223">.<text:s/></text:span><text:span text:style-name="T224">Informuoju</text:span><text:span text:style-name="T225">, kad Savivaldybės patalpose galioja Šiaulių miesto savivaldybės administracijos direktoriaus 2020 m. rugpjūčio 17 d. įsakymas Nr. A-1083 <text:s/>„Dėl darbo vietoms būtinų sąlygų Šiaulių miesto savivaldybės administracijoje“.<text:s/></text:span></text:p>
      <text:p text:style-name="P226"/>
      <text:p text:style-name="P227"/>
      <text:p text:style-name="P228"/>
      <text:p text:style-name="P229"><text:span text:style-name="T230">Savivaldybės meras</text:span><text:span text:style-name="T231"><text:tab/></text:span><text:span text:style-name="T232"><text:tab/></text:span><text:span text:style-name="T233"><text:tab/></text:span><text:span text:style-name="T234"><text:tab/></text:span><text:span text:style-name="T235"><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33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3944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Čerkesienė</meta:initial-creator>
    <dc:creator>adlibuser</dc:creator>
    <meta:creation-date>2021-07-30T06:05:00Z</meta:creation-date>
    <dc:date>2021-07-30T06:05:00Z</dc:date>
    <meta:print-date>2020-01-30T14:42:00Z</meta:print-date>
    <meta:template xlink:href="Normal.dotm" xlink:type="simple"/>
    <meta:editing-cycles>2</meta:editing-cycles>
    <meta:editing-duration>PT0S</meta:editing-duration>
    <meta:document-statistic meta:page-count="3" meta:paragraph-count="59" meta:word-count="1202" meta:character-count="9285" meta:row-count="232" meta:non-whitespace-character-count="8142"/>
  </office:meta>
</office:document-meta>
</file>