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APILDOMO NACIONALINIO FINANSAVIMO ĮGYVENDINANT Lietuvos žemės ūkio ir kaimo plėtros 2023–2027 metų strateginĮ planĄ</text:p>
      <text:p text:style-name="P15"/>
      <text:p text:style-name="P16">2024 m. lapkričio 20 d. Nr. 994</text:p>
      <text:p text:style-name="P17">Vilnius</text:p>
      <text:p text:style-name="P18"/>
      <text:p text:style-name="P19"><text:span text:style-name="T20">Vadovaudamasi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text:span><text:span text:style-name="T21"><text:line-break/>91 straipsnio 5 dalimi ir 146 straipsniu ir atsižvelgdama į Lietuvos Respublikos Vyriausybės 2020 m. lapkričio 25 d. nutarimo Nr. 1322 „Dėl pasirengimo administruoti Europos Sąjungos ir kitos tarptautinės finansinės paramos lėšas ir jų administravimo“ 3.1.1 papunktį, taip pat siekdama užtikrinti, kad būtų skiriamas papildomas nacionalinis finansavimas įgyvendinant Lietuvos žemės ūkio ir kaimo plėtros 2023–2027 m. strateginį planą, patvirtintą 2022 m. lapkričio 21 d. Europos Komisijos įgyvendinimo sprendimu Nr. C(2022) 8272,<text:s/></text:span><text:span text:style-name="T22">Lietuvos Respublikos Vyriausybė</text:span><text:span text:style-name="T23"><text:s/>nutari</text:span><text:span text:style-name="T24">a:</text:span></text:p>
      <text:p text:style-name="P25"><text:span text:style-name="T26">1</text:span><text:span text:style-name="T27">. Nustatyti, kad:</text:span></text:p>
      <text:p text:style-name="P28"><text:span text:style-name="T29">1.1</text:span><text:span text:style-name="T30">. Lietuvos žemės ūkio ir kaimo plėtros 2023–2027 m. strateginio plano (toliau – Žemės ūkio ir kaimo plėtros strateginis planas) intervencinėms priemonėms įgyvendinti numatyta 282,41 mln. Eur nacionalinio finansavimo suma didinama 40 mln. Eur papildomo nacionalinio finansavimo lėšomis.</text:span></text:p>
      <text:p text:style-name="P31"><text:span text:style-name="T32">1.2</text:span><text:span text:style-name="T33">. Šio nutarimo 1.1 papunktyje nustatyta papildomo nacionalinio finansavimo suma naudojama Žemės ūkio ir kaimo plėtros strateginio plano kaimo plėtros intervencinei (-ėms) priemonei (-ėms)</text:span><text:span text:style-name="T34"><text:s/></text:span><text:span text:style-name="T35">įgyvendinti.</text:span></text:p>
      <text:p text:style-name="P36"><text:span text:style-name="T37">2</text:span><text:span text:style-name="T38">. Pavesti Lietuvos Respublikos žemės ūkio ministerijai parengti Žemės ūkio ir kaimo plėtros strateginio plano keitimo pasiūlymą, kuriame būtų numatyta skirti 40 mln. Eur papildomą nacionalinį finansavimą kaimo plėtros intervencinei (-ėms) priemonei (-ėms) įgyvendinti, ir pateikti jį Europos Komisijai tvirtinti.</text:span></text:p>
      <text:p text:style-name="P39"/>
      <text:p text:style-name="P40"/>
      <text:p text:style-name="P41"/>
      <text:p text:style-name="P42"><text:span text:style-name="T43">Laikinai einanti Ministro Pirmininko pareigas<text:s/></text:span><text:span text:style-name="T44"><text:tab/></text:span><text:span text:style-name="T45"><text:tab/>Ingrida Šimonytė</text:span></text:p>
      <text:p text:style-name="P46"/>
      <text:p text:style-name="P47"/>
      <text:p text:style-name="P48"/>
      <text:p text:style-name="P49"><text:span text:style-name="T50">Laikinai einantis žemės ūkio ministro pareigas</text:span><text:span text:style-name="T51"><text:tab/></text:span><text:span text:style-name="T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Strumskienė</meta:initial-creator>
    <dc:creator>adlibuser</dc:creator>
    <meta:creation-date>2024-11-22T14:15:00Z</meta:creation-date>
    <dc:date>2024-11-22T14:15:00Z</dc:date>
    <meta:print-date>2017-06-01T05:28:00Z</meta:print-date>
    <meta:template xlink:href="Normal.dotm" xlink:type="simple"/>
    <meta:editing-cycles>2</meta:editing-cycles>
    <meta:editing-duration>PT0S</meta:editing-duration>
    <meta:document-statistic meta:page-count="2" meta:paragraph-count="7" meta:word-count="316" meta:character-count="2196" meta:row-count="26" meta:non-whitespace-character-count="1887"/>
  </office:meta>
</office:document-meta>
</file>