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letter-spacing="0.0416in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letter-spacing="0.0416in"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letter-spacing="0.0416in" fo:font-size="11.5pt" style:font-size-asian="11.5pt" style:font-size-complex="11.5pt"/>
    </style:style>
    <style:style style:name="T41" style:parent-style-name="DefaultParagraphFont" style:family="text">
      <style:text-properties fo:letter-spacing="0.0416in"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ELEIVIŲ IR KROVINIŲ VEŽIMO LIETUVOS ORO BENDROVIŲ ORLAIVIAIS STATISTINĖS ATASKAITOS TO-01 (MĖNESINĖS), KELEIVIŲ IR KROVINIŲ VEŽIMO LIETUVOS ORO BENDROVIŲ ORLAIVIAIS PAGAL SUSISIEKIMO RŪŠIS STATISTINĖS ATASKAITOS TO-02 (KETVIRTINĖS), KELEIVIŲ IR KROVINIŲ VEŽIMO LIETUVOS ORO BENDROVIŲ ORLAIVIAIS PAGAL PRADINĘ IR PASKIRTIES ŠALIS STATISTINĖS ATASKAITOS TO-04 (METINĖS), ORLAIVIŲ, KELEIVIŲ IR KROVINIŲ SRAUTŲ ORO UOSTUOSE STATISTINĖS ATASKAITOS TOU-01 (MĖNESINĖS) FORMŲ PATVIRTINIMO</text:p>
      <text:p text:style-name="P10"/>
      <text:p text:style-name="P11">2014 m. lapkričio 5 d. Nr. DĮ-269</text:p>
      <text:p text:style-name="P12">Vilnius</text:p>
      <text:p text:style-name="P13"/>
      <text:p text:style-name="P14"/>
      <text:p text:style-name="P15"><text:span text:style-name="T16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2003 m. vasario 27 d. Europos Parlamento ir Tarybos reglamentą (EB) Nr. 437/2003 dėl statistinių ataskaitų apie keleivių, krovinių ir pašto vežimą oro transportu (OL 2004 m. specialusis leidimas, 7 skyrius, 7 tomas, p. 223), su paskutiniais pakeitimais, padarytais 2013 m. gegužės 13 d. Tarybos reglamentu (ES) Nr. 517/2013 (OL 2013 L 158, p. 1) ir 2003 m. liepos 31 d. Komisijos reglamentą (EB) Nr. 1358/2003, įgyvendinantį Europos Parlamento ir Tarybos reglamentą (EB) Nr. 437/2003 dėl statistikos ataskaitų apie keleivių, krovinių ir pašto vežimą oro transportu ir iš dalies keičiantį jo I ir II priedus (OL 2004 m. specialusis leidimas, 7 skyrius, 7 tomas, p. 355), su paskutiniais pakeitimais, padarytais 2013 m. vasario 21 d. Komisijos reglamentu (ES) Nr. 519/2013 (OL 2013 L 158, p. 74):</text:span></text:p>
      <text:p text:style-name="P17"><text:span text:style-name="T18">1</text:span><text:span text:style-name="T19">.<text:s/></text:span><text:span text:style-name="T20">Tvirtinu</text:span><text:span text:style-name="T21"><text:s/>pridedamas formas:</text:span></text:p>
      <text:p text:style-name="P22"><text:span text:style-name="T23">1.1</text:span><text:span text:style-name="T24">. Keleivių ir krovinių vežimo Lietuvos oro bendrovių orlaiviais statistinės ataskaitos TO-01 (mėnesinės);</text:span></text:p>
      <text:p text:style-name="P25"><text:span text:style-name="T26">1.2</text:span><text:span text:style-name="T27">. Keleivių ir krovinių vežimo Lietuvos oro bendrovių orlaiviais pagal susisiekimo rūšis statistinės ataskaitos TO-02 (ketvirtinės);</text:span></text:p>
      <text:p text:style-name="P28"><text:span text:style-name="T29">1.3</text:span><text:span text:style-name="T30">. Keleivių ir krovinių vežimo Lietuvos oro bendrovių orlaiviais pagal pradinę ir paskirties šalis statistinės ataskaitos TO-04 (metinės);</text:span></text:p>
      <text:p text:style-name="P31"><text:span text:style-name="T32">1.4</text:span><text:span text:style-name="T33">. Orlaivių, keleivių ir krovinių srautų oro uostuose statistinės ataskaitos TOU-01 (mėnesinės).</text:span></text:p>
      <text:p text:style-name="P34"><text:span text:style-name="T35">2</text:span><text:span text:style-name="T36">.<text:s/></text:span><text:span text:style-name="T37">Pripažįstu</text:span><text:span text:style-name="T38"><text:s/>netekusiu galios Lietuvos statistikos departamento generalinio direktoriaus 2012 m. lapkričio 6 d. įsakymą Nr. DĮ-200 „Dėl Keleivių ir krovinių vežimo Lietuvos oro bendrovių orlaiviais statistinės ataskaitos TO-01 (mėnesinės), Keleivių ir krovinių vežimo Lietuvos oro bendrovių orlaiviais pagal susisiekimo rūšis statistinės ataskaitos TO-02 (ketvirtinės), Keleivių ir krovinių vežimo Lietuvos oro bendrovių orlaiviais pagal pradinę ir paskirties šalis statistinės ataskaitos TO-04 (metinės), Orlaivių, keleivių ir krovinių srautų oro uostuose statistinės ataskaitos TOU-01 (mėnesinės) formų patvirtinimo“.</text:span></text:p>
      <text:p text:style-name="P39"><text:span text:style-name="T40">3</text:span><text:span text:style-name="T41">. Nustatau</text:span><text:span text:style-name="T42">, kad įsakymo 1.1, 1.2 ir 1.4 punktai įsigalioja nuo 2015 m. vasario 2 d.</text:span></text:p>
      <text:p text:style-name="P43"/>
      <text:p text:style-name="P44"/>
      <text:p text:style-name="P45"/>
      <text:p text:style-name="P46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3-02T06:55:00Z</meta:creation-date>
    <dc:date>2016-03-02T06:55:00Z</dc:date>
    <meta:print-date>2014-10-29T12:07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414" meta:character-count="3272" meta:row-count="79" meta:non-whitespace-character-count="2876"/>
  </office:meta>
</office:document-meta>
</file>